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99cm" fo:margin-bottom="0cm" fo:line-height="100%" fo:text-align="end" style:justify-single-word="false"/>
      <style:text-properties fo:font-variant="normal" fo:text-transform="none" fo:color="#000000" style:font-name="Calibri" fo:font-size="14pt" fo:language="pl" fo:country="PL" fo:font-style="normal" fo:font-weight="normal"/>
    </style:style>
    <style:style style:name="P2" style:family="paragraph" style:parent-style-name="Text_20_body">
      <style:paragraph-properties fo:margin-top="0.199cm" fo:margin-bottom="0cm" fo:line-height="100%" fo:text-align="end" style:justify-single-word="false"/>
      <style:text-properties fo:font-variant="normal" fo:text-transform="none" fo:color="#000000" style:font-name="Calibri" fo:font-size="14pt" fo:language="pl" fo:country="PL" fo:font-style="normal" fo:font-weight="bold"/>
    </style:style>
    <style:style style:name="P3" style:family="paragraph" style:parent-style-name="Text_20_body">
      <style:paragraph-properties fo:margin-top="0.199cm" fo:margin-bottom="0cm" fo:line-height="100%" fo:text-align="start" style:justify-single-word="false"/>
      <style:text-properties fo:font-variant="normal" fo:text-transform="none" style:font-name="Calibri1" fo:font-size="14pt" style:font-size-asian="14pt" style:font-size-complex="14pt"/>
    </style:style>
    <style:style style:name="P4" style:family="paragraph" style:parent-style-name="Text_20_body">
      <style:paragraph-properties fo:margin-top="0.199cm" fo:margin-bottom="0cm" fo:line-height="100%"/>
      <style:text-properties fo:font-variant="normal" fo:text-transform="none" fo:color="#ff420e" style:font-name="Calibri" fo:font-size="14pt" fo:language="pl" fo:country="PL" fo:font-style="normal" fo:font-weight="bold"/>
    </style:style>
    <style:style style:name="P5" style:family="paragraph" style:parent-style-name="Text_20_body">
      <style:paragraph-properties fo:margin-top="0.199cm" fo:margin-bottom="0cm" fo:line-height="100%" fo:text-align="end" style:justify-single-word="false"/>
      <style:text-properties fo:color="#000000" style:font-name="Calibri" fo:font-size="14pt" fo:language="pl" fo:country="PL" fo:font-style="italic" fo:font-weight="normal"/>
    </style:style>
    <style:style style:name="P6" style:family="paragraph" style:parent-style-name="Text_20_body">
      <style:paragraph-properties fo:margin-top="0.199cm" fo:margin-bottom="0cm" fo:line-height="100%" fo:text-align="start" style:justify-single-word="false"/>
    </style:style>
    <style:style style:name="P7" style:family="paragraph" style:parent-style-name="Text_20_body">
      <style:paragraph-properties fo:margin-top="0.199cm" fo:margin-bottom="0cm" fo:line-height="100%"/>
      <style:text-properties fo:color="#000066" style:font-name="Calibri" fo:font-size="14pt" fo:language="pl" fo:country="PL" fo:font-style="italic" fo:font-weight="normal"/>
    </style:style>
    <style:style style:name="P8" style:family="paragraph" style:parent-style-name="Text_20_body">
      <style:paragraph-properties fo:margin-top="0.101cm" fo:margin-bottom="0cm" fo:text-align="end" style:justify-single-word="false"/>
      <style:text-properties fo:font-variant="normal" fo:text-transform="none" fo:color="#ff420e" style:font-name="Calibri" fo:font-size="14pt" fo:language="pl" fo:country="PL" fo:font-style="normal" fo:font-weight="bold"/>
    </style:style>
    <style:style style:name="P9" style:family="paragraph" style:parent-style-name="Text_20_body">
      <style:paragraph-properties fo:margin-top="0.101cm" fo:margin-bottom="0cm" fo:text-align="start" style:justify-single-word="false"/>
      <style:text-properties fo:font-variant="normal" fo:text-transform="none" fo:color="#000066" style:text-line-through-style="none" style:font-name="Calibri" fo:font-size="14pt" fo:language="pl" fo:country="PL" fo:font-style="normal" style:text-underline-style="none" fo:font-weight="bold" style:text-blinking="false"/>
    </style:style>
    <style:style style:name="P10" style:family="paragraph" style:parent-style-name="Text_20_body">
      <style:paragraph-properties fo:margin-top="0.101cm" fo:margin-bottom="0cm" fo:text-align="start" style:justify-single-word="false"/>
      <style:text-properties fo:color="#000000" style:text-line-through-style="none" style:font-name="Calibri" fo:font-size="14pt" fo:language="pl" fo:country="PL" style:text-underline-style="none" fo:font-weight="normal" style:text-blinking="false"/>
    </style:style>
    <style:style style:name="P11" style:family="paragraph" style:parent-style-name="Text_20_body">
      <style:paragraph-properties fo:margin-top="0.101cm" fo:margin-bottom="0cm" fo:text-align="center" style:justify-single-word="false"/>
      <style:text-properties fo:color="#003300" style:font-name="Calibri" fo:font-size="14pt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font-name="Calibri" fo:font-size="14pt" fo:language="pl" fo:country="PL" fo:font-style="normal" fo:font-weight="normal"/>
    </style:style>
    <style:style style:name="P13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font-name="Calibri" fo:font-size="14pt" fo:language="pl" fo:country="PL" fo:font-style="normal" fo:font-weight="normal" fo:background-color="#ffffff"/>
    </style:style>
    <style:style style:name="P14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/>
    </style:style>
    <style:style style:name="P15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/>
    </style:style>
    <style:style style:name="P16" style:family="paragraph" style:parent-style-name="Text_20_body" style:list-style-name="L1">
      <style:paragraph-properties fo:margin-top="0.199cm" fo:margin-bottom="0cm"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/>
    </style:style>
    <style:style style:name="P17" style:family="paragraph" style:parent-style-name="Text_20_body">
      <style:paragraph-properties fo:margin-top="0.101cm" fo:margin-bottom="0cm" fo:text-align="start" style:justify-single-word="false"/>
    </style:style>
    <style:style style:name="P18" style:family="paragraph" style:parent-style-name="Text_20_body" style:list-style-name="L2">
      <style:paragraph-properties fo:margin-top="0.101cm" fo:margin-bottom="0cm" fo:text-align="start" style:justify-single-word="false"/>
    </style:style>
    <style:style style:name="P19" style:family="paragraph" style:parent-style-name="Text_20_body" style:list-style-name="L2">
      <style:paragraph-properties fo:margin-top="0.101cm" fo:margin-bottom="0cm" fo:text-align="start" style:justify-single-word="false"/>
      <style:text-properties fo:color="#000000" style:font-name="Calibri" fo:font-size="12pt" fo:language="pl" fo:country="PL"/>
    </style:style>
    <style:style style:name="P20" style:family="paragraph" style:parent-style-name="Text_20_body">
      <style:paragraph-properties fo:margin-top="0.101cm" fo:margin-bottom="0.499cm" fo:text-align="end" style:justify-single-word="false"/>
      <style:text-properties fo:font-variant="normal" fo:text-transform="none" fo:color="#ff420e" style:font-name="Calibri" fo:font-size="14pt" fo:language="pl" fo:country="PL" fo:font-style="normal" fo:font-weight="bold"/>
    </style:style>
    <style:style style:name="P21" style:family="paragraph" style:parent-style-name="Text_20_body">
      <style:paragraph-properties fo:margin-top="0.101cm" fo:margin-bottom="0.499cm" fo:text-align="start" style:justify-single-word="false"/>
      <style:text-properties fo:color="#000000" style:font-name="Calibri" fo:font-size="14pt" fo:language="pl" fo:country="PL" style:text-underline-style="none" fo:font-weight="bold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fo:font-style="italic" style:text-blinking="false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style:text-line-through-style="none" style:text-underline-style="none" style:text-blinking="false"/>
    </style:style>
    <style:style style:name="T6" style:family="text">
      <style:text-properties fo:font-variant="normal" fo:text-transform="none" style:text-line-through-style="none" fo:font-style="normal" style:text-underline-style="none" fo:font-weight="bold" style:text-blinking="false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bold" style:text-blinking="false"/>
    </style:style>
    <style:style style:name="T9" style:family="text"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/>
    </style:style>
    <style:style style:name="T10" style:family="text">
      <style:text-properties fo:font-variant="normal" fo:text-transform="none" fo:color="#000000" style:text-line-through-style="none" style:font-name="Calibri" fo:font-size="12pt" fo:language="pl" fo:country="PL" style:text-underline-style="none" style:text-blinking="false"/>
    </style:style>
    <style:style style:name="T11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/>
    </style:style>
    <style:style style:name="T12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/>
    </style:style>
    <style:style style:name="T13" style:family="text"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style:font-size-asian="14pt" style:font-size-complex="14pt"/>
    </style:style>
    <style:style style:name="T14" style:family="text">
      <style:text-properties fo:font-variant="normal" fo:text-transform="none" fo:color="#000000" style:font-name="Calibri1" fo:font-size="14pt" fo:language="pl" fo:country="P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Calibri1" fo:font-size="14pt" fo:language="pl" fo:country="PL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66" style:text-line-through-style="none" style:font-name="Calibri1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66" style:text-line-through-style="none" style:font-name="Calibri" fo:font-size="14pt" fo:language="pl" fo:country="PL" fo:font-style="normal" style:text-underline-style="none" fo:font-weight="bold" style:text-blinking="false"/>
    </style:style>
    <style:style style:name="T18" style:family="text">
      <style:text-properties fo:font-variant="normal" fo:text-transform="none" fo:color="#000066" style:font-name="Calibri1" fo:font-size="14pt" fo:language="pl" fo:country="P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color="#000066"/>
    </style:style>
    <style:style style:name="T20" style:family="text">
      <style:text-properties fo:color="#000066" fo:font-weight="bold"/>
    </style:style>
    <style:style style:name="T21" style:family="text">
      <style:text-properties style:font-name="Calibri1" fo:font-size="14pt" style:font-size-asian="14pt" style:font-size-complex="14pt"/>
    </style:style>
    <style:style style:name="T22" style:family="text">
      <style:text-properties fo:color="#000000" fo:language="pl" fo:country="PL" fo:font-style="normal" style:text-underline-style="solid" style:text-underline-width="auto" style:text-underline-color="font-color" fo:font-weight="bold"/>
    </style:style>
    <style:style style:name="T23" style:family="text">
      <style:text-properties fo:color="#cc0066" style:font-name="Calibri" fo:font-size="14pt" fo:language="pl" fo:country="PL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14 czerwca 2022 r.</text:p>
      <text:p text:style-name="P4">Rada Miasta Hajnówka</text:p>
      <text:p text:style-name="P7">BRM.0002.4.2022</text:p>
      <text:p text:style-name="P2">Radni Rady Miasta Hajnówka</text:p>
      <text:p text:style-name="P5">(wszyscy)</text:p>
      <text:p text:style-name="P6"><text:span text:style-name="T4"> </text:span><text:span text:style-name="T14">Na podstawie art. 20 ust. 1 ustawy z dnia 8 marca 1990 r. o samorządzie gminnym (Dz. U. z </text:span><text:bookmark text:name="page3R_mcid25"/><text:span text:style-name="T21">z 2022 r. poz. 559, poz.583,poz.1005, poz. 1079</text:span><text:span text:style-name="T14"> ) zwołuję obrady XXXVI sesji Rady Miasta Hajnówka na </text:span><text:span text:style-name="T13">dzień </text:span><text:span text:style-name="T16">29</text:span><text:span text:style-name="T18"> czerwca 2022 roku godz. 15:00</text:span><text:span text:style-name="T16"> </text:span><text:span text:style-name="T15">w sali</text:span><text:span text:style-name="T14"> kolumnowej Hajnowskiego Domu Kultury przy ul. Tamary Sołoniewicz 4 w Hajnówce.</text:span></text:p>
      <text:p text:style-name="P3"> <text:span text:style-name="T22">Porządek obrad:</text:span></text:p>
      <text:list xml:id="list3196908335202689504" text:style-name="L1">
        <text:list-item>
          <text:p text:style-name="P12">Otwarcie sesji.</text:p>
        </text:list-item>
        <text:list-item>
          <text:p text:style-name="P12">Przyjęcie porządku obrad.</text:p>
        </text:list-item>
        <text:list-item>
          <text:p text:style-name="P12">Przyjecie protokołu z XXXIV sesji Rady Miasta Hajnówka.</text:p>
        </text:list-item>
        <text:list-item>
          <text:p text:style-name="P12">Informacja Przewodniczącej Rady Miasta Hajnówka o złożonych interpelacjach i zapytaniach.</text:p>
        </text:list-item>
        <text:list-item>
          <text:p text:style-name="P13">Informacja o działalności Burmistrza Miasta Hajnówka w okresie od dnia 16 kwietnia 2022 roku r.<text:span text:style-name="T1"> do 03 czerwca 2022 r.</text:span></text:p>
        </text:list-item>
        <text:list-item>
          <text:p text:style-name="P14">Sprawozdanie z realizacji "Rocznego programu współpracy miasta Hajnówka z organizacjami pozarządowymi oraz innymi podmiotami prowadzącymi działalność pożytku publicznego za 2021 rok".</text:p>
        </text:list-item>
        <text:list-item>
          <text:p text:style-name="P14">Sprawozdanie z realizacji Miejskiego Programu Profilaktyki i Rozwiązywania Problemów Alkoholowych oraz Programu Przeciwdziałania Narkomanii Gminy Miejskiej Hajnówka za 2021 rok.</text:p>
        </text:list-item>
        <text:list-item>
          <text:p text:style-name="P14">Sprawozdanie z działalności Społecznej Komisji Mieszkaniowej za 2021 rok.</text:p>
        </text:list-item>
        <text:list-item>
          <text:p text:style-name="P14">Raport o stanie Gminy Miejskiej Hajnówka w roku 2021</text:p>
          <text:list>
            <text:list-item>
              <text:p text:style-name="P15">przedstawienie raportu,</text:p>
            </text:list-item>
            <text:list-item>
              <text:p text:style-name="P14">debata nad raportem,</text:p>
            </text:list-item>
            <text:list-item>
              <text:p text:style-name="P14">podjęcie uchwały w sprawie udzielenia Burmistrzowi Miasta Hajnówka wotum zaufania.</text:p>
            </text:list-item>
          </text:list>
        </text:list-item>
        <text:list-item>
          <text:p text:style-name="P14">Sprawozdanie roczne z wykonania planu finansowego Miejskiej Biblioteki Publicznej za 2021 rok.</text:p>
        </text:list-item>
        <text:list-item>
          <text:p text:style-name="P14">Sprawozdanie roczne z wykonania planu finansowego Hajnowskiego Domu Kultury za 2021 rok.</text:p>
        </text:list-item>
        <text:list-item>
          <text:p text:style-name="P16">Zbiorcza informacja o dokonanych umorzeniach oraz ulgach udzielonych w 2021 roku.</text:p>
        </text:list-item>
        <text:list-item>
          <text:p text:style-name="P14"><text:soft-page-break/>Sprawozdanie roczne z wykonania budżetu za 2021 rok oraz sprawozdanie finansowe za 2021 rok</text:p>
          <text:list>
            <text:list-item>
              <text:p text:style-name="P14">przedstawienie sprawozdań,</text:p>
            </text:list-item>
            <text:list-item>
              <text:p text:style-name="P14">przedstawienie opinii Regionalnej Izby Obrachunkowej o przedłożonym przez Burmistrza Miasta Hajnówka sprawozdaniu z wykonania budżetu miasta za 2021 r.,</text:p>
            </text:list-item>
            <text:list-item>
              <text:p text:style-name="P14">przedstawienie opinii Komisji Rewizyjnej Nr 1/22 z dnia 23 maja 2022r. w sprawie sprawozdania rocznego z wykonania budżetu miasta za 2021 r. i Nr 2/22 z dnia 23 maja 2022 r. w sprawie sprawozdania finansowego za 2021 rok,</text:p>
            </text:list-item>
            <text:list-item>
              <text:p text:style-name="P14">przedstawienie opinii komisji stałych,</text:p>
            </text:list-item>
            <text:list-item>
              <text:p text:style-name="P14">dyskusja,</text:p>
            </text:list-item>
            <text:list-item>
              <text:p text:style-name="P14">przedstawienie wniosku Komisji Rewizyjnej Nr 1/22 z dnia 23 maja 2022 r. w sprawie udzielenia absolutorium Burmistrzowi Miasta Hajnówka za 2021 rok,</text:p>
            </text:list-item>
            <text:list-item>
              <text:p text:style-name="P14">przedstawienie opinii RIO o przedłożonym przez Komisję Rewizyjną Rady Miasta Hajnówka wniosku o udzielenie Burmistrzowi absolutorium za 2021 r.</text:p>
            </text:list-item>
            <text:list-item>
              <text:p text:style-name="P14">przedstawienie opinii komisji stałych,</text:p>
            </text:list-item>
            <text:list-item>
              <text:p text:style-name="P14">podjęcie uchwały w sprawie zatwierdzenia sprawozdania finansowego <text:s/>za 2021 rok wraz ze sprawozdaniem z wykonania budżetu za 2021 rok,</text:p>
            </text:list-item>
            <text:list-item>
              <text:p text:style-name="P14">podjęcie uchwały w sprawie udzielenia absolutorium Burmistrzowi Miasta Hajnówka.</text:p>
            </text:list-item>
          </text:list>
        </text:list-item>
        <text:list-item>
          <text:p text:style-name="P12">Rozpatrzenie i podjęcie uchwał w sprawach:</text:p>
          <text:list>
            <text:list-item>
              <text:p text:style-name="P14">udzielenia pomocy finansowej Powiatowi Hajnowskiemu,</text:p>
            </text:list-item>
            <text:list-item>
              <text:p text:style-name="P15">zmian w budżecie miasta na 2022 rok,</text:p>
            </text:list-item>
            <text:list-item>
              <text:p text:style-name="P15">zmiany Wieloletniej Prognozy Finansowej Miasta Hajnówka na lata 2022-2030,</text:p>
            </text:list-item>
            <text:list-item>
              <text:p text:style-name="P14">określenia jednostek <text:s/>budżetowych gromadzących dochody na wydzielonym rachunku bankowym, źródeł tych dochodów <text:s/>i ich przeznaczenia oraz sposobu i trybu <text:s/>sporządzania planu finansowego,</text:p>
            </text:list-item>
            <text:list-item>
              <text:p text:style-name="P14">wysokości ekwiwalentu pieniężnego strażakom ratownikom Ochotniczej Straży Pożarnej z terenu Gminy Miejskiej Hajnówka za udział w działaniach ratowniczych, akcji ratowniczej, szkoleniu lub ćwiczeniu pożarniczym,</text:p>
            </text:list-item>
            <text:list-item>
              <text:p text:style-name="P14">przyjęcia Oceny Zasobów Pomocy Społecznej Gminy Miejskiej Hajnówka <text:soft-page-break/>za rok 2021,</text:p>
            </text:list-item>
            <text:list-item>
              <text:p text:style-name="P15">przystąpienia do sporządzenia Miejscowego planu zagospodarowania przestrzennego miasta Hajnówka – rejon ul. Piaski i ul. Władysława Jagiełły,</text:p>
            </text:list-item>
            <text:list-item>
              <text:p text:style-name="P14">przyjęcia stanowiska w sprawie aktywnego uczestnictwa w działaniach dotyczących przygotowania i realizacji wielofunduszowej Lokalnej Strategii Rozwoju obszaru Lokalnej Grupy Działania „Puszcza Białowieska” na lata 2021-2027.</text:p>
            </text:list-item>
          </text:list>
        </text:list-item>
        <text:list-item>
          <text:p text:style-name="P14">Wnioski i oświadczenia radnych.</text:p>
        </text:list-item>
        <text:list-item>
          <text:p text:style-name="P14">Odpowiedzi na wnioski.</text:p>
        </text:list-item>
        <text:list-item>
          <text:p text:style-name="P12">Zamknięcie obrad.</text:p>
        </text:list-item>
      </text:list>
      <text:p text:style-name="P8">PRZEWODNICZĄCA RADY</text:p>
      <text:p text:style-name="P20">Walentyna Pietroczuk</text:p>
      <text:p text:style-name="P17"><text:span text:style-name="T23">INFORMACJE i UWAGI:</text:span></text:p>
      <text:list xml:id="list2537115406904431993" text:style-name="L2">
        <text:list-item>
          <text:p text:style-name="P18"><text:span text:style-name="T8">Link do Raportu o stanie Gminy Miejskiej Hajnówka w roku 2021</text:span><text:span text:style-name="T10"> </text:span><text:span text:style-name="T9">przekazano na skrzynki e-mailowe w dniu 30.05.2022 r.</text:span></text:p>
        </text:list-item>
        <text:list-item>
          <text:p text:style-name="P19"><text:span text:style-name="T6">Sprawozdanie roczne z wykonania planu finansowego Miejskiej Biblioteki Publicznej za 2021 rok</text:span><text:span text:style-name="T5"> </text:span><text:span text:style-name="T7">przekazano na skrzynki e- mailowe w dniu 31.03.2022 r. </text:span></text:p>
        </text:list-item>
        <text:list-item>
          <text:p text:style-name="P19"><text:span text:style-name="T6">Sprawozdanie roczne z wykonania planu finansowego Hajnowskiego Domu Kultury za 2021 rok </text:span><text:span text:style-name="T7">przekazano na skrzynki e- mailowe w dniu 31.03.2022 r. .</text:span></text:p>
        </text:list-item>
        <text:list-item>
          <text:p text:style-name="P19"><text:span text:style-name="T6">Sprawozdanie roczne z wykonania budżetu za 2021 rok</text:span><text:span text:style-name="T5"> </text:span><text:span text:style-name="T7">przekazano na skrzynki e-mailowe w dniu 31.03.2022 r. </text:span></text:p>
        </text:list-item>
        <text:list-item>
          <text:p text:style-name="P19"><text:span text:style-name="T6">Sprawozdanie finansowe za 2021 rok</text:span><text:span text:style-name="T5"> </text:span><text:span text:style-name="T7">przekazano na skrzynki e-mailowe w dniu 09.05.2022 r.</text:span></text:p>
        </text:list-item>
        <text:list-item>
          <text:p text:style-name="P19"><text:span text:style-name="T6">Opinię Regionalnej Izby Obrachunkowej o przedłożonym przez Burmistrza Miasta Hajnówka sprawozdaniu z wykonania budżetu miasta za 2021 r.</text:span><text:span text:style-name="T5"> </text:span><text:span text:style-name="T7">przekazano na skrzynki e mailowe w dniu 14.04.2022 r.</text:span></text:p>
        </text:list-item>
      </text:list>
      <text:p text:style-name="P9">Logowanie się do PORTALU RADNEGO</text:p>
      <text:p text:style-name="P21"><text:span text:style-name="T2">Ze względów organizacyjnych proszę o wcześniejsze przybycie na sesję tj. godz. 14.30. w związku z procesem logowania się do systemu radnego.</text:span></text:p>
      <text:p text:style-name="P11">Terminy posiedzeń Komisji Rady Miasta Hajnówka</text:p>
      <text:p text:style-name="P10"><text:span text:style-name="T20">21 czerwca 2022</text:span><text:span text:style-name="T19"> r.</text:span>– Komisja Infrastruktury Komunalnej i Samorządu godz. <text:span text:style-name="T3">15.45</text:span> – SALA ŚLUBÓW Urzędu Miasta Hajnówka (parter).</text:p>
      <text:p text:style-name="P10"><text:span text:style-name="T20">22 czerwca 2022 r. </text:span>– Komisja Spraw Społecznych godz. <text:span text:style-name="T3">15.40</text:span> – sala nr 12 Urzędu Miasta Hajnówka.</text:p>
      <text:p text:style-name="P17"><text:span text:style-name="T17">23 czerwca 2021 r.</text:span><text:span text:style-name="T11"> – Komisja Polityki Gospodarczej </text:span><text:span text:style-name="T12">godz. 13.00</text:span><text:span text:style-name="T11"> – SALA ŚLUBÓW <text:s/>Urzędu Miasta Hajnówka (parter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1T12:07:17.92</meta:creation-date>
    <dc:date>2022-06-14T15:04:30.04</dc:date>
    <meta:editing-duration>PT10H51M38S</meta:editing-duration>
    <meta:editing-cycles>10</meta:editing-cycles>
    <meta:generator>OpenOffice/4.1.7$Win32 OpenOffice.org_project/417m1$Build-9800</meta:generator>
    <meta:print-date>2022-06-13T14:18:28.03</meta:print-date>
    <meta:document-statistic meta:table-count="0" meta:image-count="0" meta:object-count="0" meta:page-count="3" meta:paragraph-count="60" meta:word-count="764" meta:character-count="5294"/>
  </office:meta>
</office:document-meta>
</file>