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8cm" fo:margin-left="-0.079cm" fo:margin-right="-1.002cm" table:align="margins" style:writing-mode="lr-tb"/>
    </style:style>
    <style:style style:name="Tabela1.A" style:family="table-column">
      <style:table-column-properties style:column-width="1.558cm" style:rel-column-width="883*"/>
    </style:style>
    <style:style style:name="Tabela1.B" style:family="table-column">
      <style:table-column-properties style:column-width="14.792cm" style:rel-column-width="8386*"/>
    </style:style>
    <style:style style:name="Tabela1.C" style:family="table-column">
      <style:table-column-properties style:column-width="2.33cm" style:rel-column-width="1321*"/>
    </style:style>
    <style:style style:name="Tabela1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609cm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C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C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535cm"/>
    </style:style>
    <style:style style:name="Tabela1.B1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L13">
      <style:paragraph-properties fo:line-height="150%" fo:text-align="start" style:justify-single-word="false" fo:orphans="0" fo:widows="0" style:text-autospace="none"/>
      <style:text-properties style:font-name="Arial" fo:background-color="#ffffff"/>
    </style:style>
    <style:style style:name="P3" style:family="paragraph" style:parent-style-name="Standard">
      <style:paragraph-properties fo:line-height="150%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 style:list-style-name="L16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 style:list-style-name="L4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10" style:family="paragraph" style:parent-style-name="Standard" style:list-style-name="L4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11" style:family="paragraph" style:parent-style-name="Standard" style:list-style-name="L4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12" style:family="paragraph" style:parent-style-name="Standard" style:list-style-name="L7" style:master-page-name="">
      <style:paragraph-properties fo:margin-left="-0.026cm" fo:margin-right="0cm" fo:line-height="150%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13" style:family="paragraph" style:parent-style-name="Standard" style:list-style-name="L7" style:master-page-name="">
      <style:paragraph-properties fo:margin-left="-0.026cm" fo:margin-right="0cm" fo:line-height="150%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14" style:family="paragraph" style:parent-style-name="Standard" style:list-style-name="L7">
      <style:paragraph-properties fo:margin-left="0cm" fo:margin-right="0cm" fo:line-height="150%" fo:text-align="start" style:justify-single-word="false" fo:orphans="0" fo:widows="0" fo:text-indent="0cm" style:auto-text-indent="false" style:text-autospace="none"/>
      <style:text-properties style:font-name="Arial" fo:background-color="#ffffff"/>
    </style:style>
    <style:style style:name="P15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16" style:family="paragraph" style:parent-style-name="Standard" style:list-style-name="L7" style:master-page-name="">
      <style:paragraph-properties fo:margin-left="0cm" fo:margin-right="0cm" fo:line-height="150%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17" style:family="paragraph" style:parent-style-name="Standard" style:list-style-name="L7" style:master-page-name="">
      <style:paragraph-properties fo:margin-left="0cm" fo:margin-right="0cm" fo:line-height="150%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18" style:family="paragraph" style:parent-style-name="Standard">
      <style:paragraph-properties fo:margin-top="0.019cm" fo:margin-bottom="0.019cm" fo:line-height="150%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0">
      <style:paragraph-properties fo:margin-top="0.019cm" fo:margin-bottom="0.019cm" fo:line-height="150%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0" style:master-page-name="">
      <style:paragraph-properties fo:margin-top="0.019cm" fo:margin-bottom="0.019cm" fo:line-height="150%" fo:text-align="start" style:justify-single-word="false" fo:orphans="0" fo:widows="0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line-height="150%" fo:text-align="start" style:justify-single-word="false" fo:text-indent="0cm" style:auto-text-indent="false"/>
      <style:text-properties style:font-name="Arial" fo:background-color="#ffffff"/>
    </style:style>
    <style:style style:name="P22" style:family="paragraph" style:parent-style-name="Standard">
      <style:paragraph-properties fo:margin-left="0.101cm" fo:margin-right="0cm" fo:line-height="150%" fo:text-align="end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01cm" fo:margin-right="0cm" fo:line-height="200%" fo:text-align="end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0.508cm" fo:margin-right="0cm" fo:line-height="150%" fo:text-align="start" style:justify-single-word="false" fo:text-indent="-0.489cm" style:auto-text-indent="false" style:page-number="auto">
        <style:tab-stops>
          <style:tab-stop style:position="0.97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5" style:family="paragraph" style:parent-style-name="Standard" style:list-style-name="L1">
      <style:paragraph-properties fo:margin-left="0.508cm" fo:margin-right="0cm" fo:line-height="150%" fo:text-align="start" style:justify-single-word="false" fo:text-indent="-0.489cm" style:auto-text-indent="false">
        <style:tab-stops>
          <style:tab-stop style:position="0.97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6" style:family="paragraph" style:parent-style-name="Standard" style:list-style-name="L1">
      <style:paragraph-properties fo:margin-left="0.508cm" fo:margin-right="0cm" fo:line-height="150%" fo:text-align="start" style:justify-single-word="false" fo:text-indent="-0.489cm" style:auto-text-indent="false">
        <style:tab-stops>
          <style:tab-stop style:position="0.977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L1" style:master-page-name="">
      <style:paragraph-properties fo:margin-left="0.55cm" fo:margin-right="0cm" fo:line-height="150%" fo:text-align="start" style:justify-single-word="false" fo:text-indent="-0.489cm" style:auto-text-indent="false" style:page-number="auto">
        <style:tab-stops>
          <style:tab-stop style:position="0.97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L1">
      <style:paragraph-properties fo:margin-left="0.55cm" fo:margin-right="0cm" fo:line-height="150%" fo:text-align="start" style:justify-single-word="false" fo:text-indent="-0.489cm" style:auto-text-indent="false">
        <style:tab-stops>
          <style:tab-stop style:position="0.977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 style:list-style-name="L3" style:master-page-name="">
      <style:paragraph-properties fo:margin-left="0.508cm" fo:margin-right="0cm" fo:line-height="150%" fo:text-align="start" style:justify-single-word="false" fo:text-indent="-0.508cm" style:auto-text-indent="false" style:page-number="auto"/>
      <style:text-properties style:font-name="Arial" fo:font-size="12pt" style:font-size-asian="12pt" style:font-size-complex="12pt"/>
    </style:style>
    <style:style style:name="P30" style:family="paragraph" style:parent-style-name="Standard" style:list-style-name="L3">
      <style:paragraph-properties fo:margin-left="0.508cm" fo:margin-right="0cm" fo:line-height="150%" fo:text-align="start" style:justify-single-word="false" fo:text-indent="-0.508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5" style:master-page-name="">
      <style:paragraph-properties fo:margin-left="0.448cm" fo:margin-right="0cm" fo:line-height="150%" fo:text-align="start" style:justify-single-word="false" fo:orphans="0" fo:widows="0" fo:hyphenation-ladder-count="no-limit" fo:text-indent="-0.448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6" style:master-page-name="">
      <style:paragraph-properties fo:margin-left="0.448cm" fo:margin-right="0cm" fo:line-height="150%" fo:text-align="start" style:justify-single-word="false" fo:orphans="0" fo:widows="0" fo:text-indent="-0.448cm" style:auto-text-indent="false" style:page-number="auto" style:text-autospace="none">
        <style:tab-stops>
          <style:tab-stop style:position="0cm"/>
        </style:tab-stops>
      </style:paragraph-properties>
      <style:text-properties style:font-name="Arial"/>
    </style:style>
    <style:style style:name="P33" style:family="paragraph" style:parent-style-name="Standard" style:list-style-name="L5">
      <style:paragraph-properties fo:margin-left="0.448cm" fo:margin-right="0cm" fo:line-height="150%" fo:text-align="start" style:justify-single-word="false" fo:orphans="0" fo:widows="0" fo:hyphenation-ladder-count="no-limit" fo:text-indent="-0.448cm" style:auto-text-indent="false" style:text-autospace="none" style:punctuation-wrap="hanging" style:line-break="strict" style:writing-mode="lr-tb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6">
      <style:paragraph-properties fo:margin-left="0.448cm" fo:margin-right="0cm" fo:line-height="150%" fo:text-align="start" style:justify-single-word="false" fo:orphans="0" fo:widows="0" fo:text-indent="-0.448cm" style:auto-text-indent="false" style:text-autospace="none">
        <style:tab-stops>
          <style:tab-stop style:position="0cm"/>
        </style:tab-stops>
      </style:paragraph-properties>
      <style:text-properties style:font-name="Arial"/>
    </style:style>
    <style:style style:name="P35" style:family="paragraph" style:parent-style-name="Standard" style:list-style-name="L13" style:master-page-name="">
      <style:paragraph-properties fo:line-height="150%" fo:text-align="start" style:justify-single-word="false" fo:orphans="0" fo:widows="0" style:page-number="auto" style:text-autospace="none"/>
      <style:text-properties style:font-name="Arial" fo:background-color="#ffffff"/>
    </style:style>
    <style:style style:name="P36" style:family="paragraph" style:parent-style-name="Standard" style:list-style-name="L13" style:master-page-name="">
      <style:paragraph-properties fo:line-height="150%" fo:text-align="start" style:justify-single-word="false" fo:orphans="0" fo:widows="0" style:page-number="auto" style:text-autospace="none"/>
      <style:text-properties style:font-name="Arial" fo:background-color="#ffffff"/>
    </style:style>
    <style:style style:name="P37" style:family="paragraph" style:parent-style-name="Standard" style:list-style-name="L13" style:master-page-name="">
      <style:paragraph-properties fo:line-height="150%" fo:text-align="start" style:justify-single-word="false" fo:orphans="0" fo:widows="0" style:page-number="auto" style:text-autospace="none"/>
      <style:text-properties style:font-name="Arial" fo:background-color="#ffffff"/>
    </style:style>
    <style:style style:name="P38" style:family="paragraph" style:parent-style-name="Standard" style:list-style-name="L13" style:master-page-name="">
      <style:paragraph-properties fo:line-height="150%" fo:text-align="start" style:justify-single-word="false" fo:orphans="0" fo:widows="0" style:page-number="auto" style:text-autospace="none"/>
      <style:text-properties style:font-name="Arial" fo:background-color="#ffffff"/>
    </style:style>
    <style:style style:name="P39" style:family="paragraph" style:parent-style-name="Standard" style:list-style-name="L13" style:master-page-name="">
      <style:paragraph-properties fo:line-height="150%" fo:text-align="start" style:justify-single-word="false" fo:orphans="0" fo:widows="0" style:page-number="auto" style:text-autospace="none"/>
      <style:text-properties style:font-name="Arial" fo:background-color="#ffffff"/>
    </style:style>
    <style:style style:name="P40" style:family="paragraph" style:parent-style-name="Standard" style:master-page-name="">
      <style:paragraph-properties fo:margin-left="0.467cm" fo:margin-right="0cm" fo:line-height="150%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/>
    </style:style>
    <style:style style:name="P41" style:family="paragraph" style:parent-style-name="Heading_20_1" style:list-style-name="L11">
      <style:paragraph-properties fo:margin-left="0.101cm" fo:margin-right="0cm" fo:margin-top="0.019cm" fo:margin-bottom="0.019cm" fo:line-height="150%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42" style:family="paragraph" style:parent-style-name="Heading_20_1" style:master-page-name="">
      <style:paragraph-properties fo:margin-left="0cm" fo:margin-right="0cm" fo:margin-top="0cm" fo:margin-bottom="0cm" fo:line-height="15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ing_20_1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size-complex="12pt"/>
    </style:style>
    <style:style style:name="P44" style:family="paragraph" style:parent-style-name="Heading_20_3">
      <style:paragraph-properties fo:margin-left="-0.053cm" fo:margin-right="0cm" fo:margin-top="0.423cm" fo:margin-bottom="0.212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3" style:master-page-name="">
      <style:paragraph-properties fo:margin-left="-0.053cm" fo:margin-right="0cm" fo:margin-top="0.423cm" fo:margin-bottom="0.212cm" fo:line-height="150%" fo:text-align="start" style:justify-single-word="false" fo:text-indent="0cm" style:auto-text-indent="false" style:page-number="auto" fo:keep-with-next="always"/>
      <style:text-properties style:font-name="Arial" fo:font-size="12pt" fo:font-weight="normal" style:font-size-asian="12pt" style:font-weight-asian="normal" style:font-size-complex="12pt"/>
    </style:style>
    <style:style style:name="P46" style:family="paragraph" style:parent-style-name="Heading_20_3">
      <style:paragraph-properties fo:line-height="150%"/>
      <style:text-properties style:font-name="Arial"/>
    </style:style>
    <style:style style:name="P47" style:family="paragraph" style:parent-style-name="Heading_20_3">
      <style:paragraph-properties fo:line-height="150%"/>
    </style:style>
    <style:style style:name="P48" style:family="paragraph" style:parent-style-name="Heading_20_5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11">
      <style:paragraph-properties fo:margin-left="0.101cm" fo:margin-right="0cm" fo:margin-top="0.019cm" fo:margin-bottom="0.019cm" fo:line-height="150%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50" style:family="paragraph" style:parent-style-name="Text_20_body" style:list-style-name="L11">
      <style:paragraph-properties fo:margin-left="0.101cm" fo:margin-right="0cm" fo:margin-top="0.019cm" fo:margin-bottom="0.019cm" fo:line-height="150%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/>
    </style:style>
    <style:style style:name="P53" style:family="paragraph" style:parent-style-name="Text_20_body" style:master-page-name="">
      <style:paragraph-properties fo:margin-top="0.019cm" fo:margin-bottom="0.019cm" fo:line-height="150%" fo:text-align="start" style:justify-single-word="false" fo:orphans="0" fo:widows="0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2">
      <style:paragraph-properties fo:line-height="150%"/>
      <style:text-properties style:font-name="Arial" fo:font-style="normal" style:font-style-asian="normal" style:font-style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weight-complex="bold"/>
    </style:style>
    <style:style style:name="T10" style:family="text">
      <style:text-properties fo:font-weight="normal" fo:background-color="#ffffff" style:font-weight-asian="normal" style:font-weight-complex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bold"/>
    </style:style>
    <style:style style:name="T14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weight-complex="bold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background-color="transparent" style:font-weight-complex="bold"/>
    </style:style>
    <style:style style:name="T21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3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498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SPRAWOZDANIE Z REALIZACJI MIEJSKIEGO PROGRAMU PROFILAKTYKI I ROZWIĄZYWANIA PROBLEMÓW ALKOHOLOWYCH ORAZ PROGRAMU PRZECIWDZIAŁANIA NARKOMANII GMINY MIEJSKIEJ HAJNÓWKA ZA 2021 ROK</text:h>
      <text:h text:style-name="P45" text:outline-level="3"><text:span text:style-name="T21"><text:tab/>Miejski Program Profilaktyki i Rozwiązywania Problemów Alkoholowych na rok 2021 opracowany został zgodnie z treścią ustawy z dnia 26 października 1982r. o wychowaniu w trzeźwości i przeciwdziałaniu alkoholizmowi. Program zawierał bardzo zróżnicowane moduły pomocy dla osób uzależnionych od alkoholu oraz ich rodzin, był przygotowany w oparciu o potrzeby społeczności lokalnej miasta Hajnówka. </text:span>W społeczności lokalnej najbardziej widoczne są konsekwencje nadużywania alkoholu, a szkody spowodowane nadmiernym spożywaniem alkoholu obciążają budżet lokalny.</text:h>
      <text:h text:style-name="P44" text:outline-level="3"><text:tab/>Program obejmował następujący zakres działań: profilaktykę, leczenie, reintegrację społeczną, wszechstronną pomoc rodzinom z problemem alkoholowym, edukację społeczną, działania na rzecz poprawy bezpieczeństwa i przestrzegania prawa. W każdym z tych obszarów możliwe były różne, mniej lub bardziej skuteczne działania. Ich wybór oparty był na wiedzy, doświadczeniu, otwartości, umiejętności współpracy, operatywności, zainteresowaniach i gotowości do poszukiwania nowych, lepszych rozwiązań przedstawicieli samorządów lokalnych, a także uzależniony był od zasobów ludzkich i materialnych grupy. <text:s text:c="2"/></text:h>
      <text:h text:style-name="P54" text:outline-level="2">Działalność profilaktyczna zgodnie z zadaniami MPPIRPA obejmowała:</text:h>
      <text:h text:style-name="P46" text:outline-level="3">I. Zwi<text:span text:style-name="T5">ększenie dostępności pomocy terapeutycznej, rehabilitacyjnej dla osób uzależnionych od alkoholu. W związku z tym zostały zrealizowane następu</text:span>jące działania:</text:h>
      <text:list xml:id="list7235401942664211878" text:style-name="L1">
        <text:list-item>
          <text:p text:style-name="P24">Prowadzenie przez Miejską Komisję Rozwiązywania Problemów Alkoholowych punktu konsultacyjnego funkcjonującego przy Urzędzie Miasta dla osób dotkniętych chorobą alkoholową, uzależnionych od środków psychoaktywnych – narkotyków, dla osób współuzależnionych oraz dotkniętych przemocą domową. Prowadzenie postępowań zmierzających do postępowania sądowego, ale i dobrowolnego podjęcia leczenia odwykowego osób uzależnionych od alkoholu w warunkach ambulatoryjnych, placówkach leczenia uzależnień w formie dziennej i stacjonarnej, jak również prowadzenie rozmów indywidualnych z osobami uzależnionymi. Do Komisji w roku 2021 zgłosiło się 259 osób <text:soft-page-break/>uzależnionych i ich rodzin. W 2021 roku wpłynęło 88 wniosków dot. skierowania na leczenie odwykowe. Motywowano osoby pijące nadmiernie, ryzykownie i szkodliwie do zmiany dotychczasowego wzoru picia alkoholu. Prowadzono szeroko pojętą edukację dotyczącą szkód społecznych, zdrowotnych, moralnych i ekonomicznych jakie ponosi osoba nadużywająca alkoholu.</text:p>
        </text:list-item>
        <text:list-item>
          <text:p text:style-name="P25">Doposażenie punktu konsultacyjnego funkcjonującego przy Urzędzie Miasta dla osób dotkniętych chorobą alkoholową, uzależnionych od środków psychoaktywnych – narkotyków, dla osób współuzależnionych, oraz dotkniętych przemocą domową w Hajnówce.</text:p>
        </text:list-item>
        <text:list-item>
          <text:p text:style-name="P26"><text:span text:style-name="T8">Dofinansowanie szkolenia podnoszącego kwalifikacje zawodowe, które są wymagane w świetle nowych wytycznych dla członka Miejskiej Komisji Rozwiązywania Problemów Alkoholowych w Centrum Aktywnego Rozwoju i Edukacji Brok - 1 osoba.</text:span></text:p>
        </text:list-item>
        <text:list-item>
          <text:p text:style-name="P26"><text:span text:style-name="T8">Udział w szkoleniu pt. "Jak skutecznie wyegzekwować prawidłowe oświadczenie o wartości sprzedaży napojów alkoholowych i pierwszą ratę opłaty do 31 stycznia 2021r. - zorganizowanym przez Fundację Rozwoju Demokracji Lokalnej <text:s/>– 1 osoba.</text:span></text:p>
        </text:list-item>
        <text:list-item>
          <text:p text:style-name="P27"><text:span text:style-name="T8">Udział w szkoleniu pt. "Najnowsze przepisy regulujące opłaty za korzystanie z zezwoleń na sprzedaż napojów alkoholowych w 2021 roku. Kontrola przedsiębiorców w czasie pandemii" - zorganizowanym przez Fundację Rozwoju Demokracji Lokalnej <text:s/>– 1 osoba.</text:span></text:p>
        </text:list-item>
        <text:list-item>
          <text:p text:style-name="P28"><text:span text:style-name="T8">Udział w szkoleniu pt. "Jak pracować ze sprawcami przemocy w rodzinie według modelu z Duluth" – zorganizowanym przez Ośrodek Wsparcia PO-MOC Izabela Banasiak – 1 osoba.</text:span></text:p>
        </text:list-item>
        <text:list-item>
          <text:p text:style-name="P28"><text:span text:style-name="T8">Dofinansowanie <text:s/>spektaklu i warsztatów profilaktycznych dla Zespołu Szkół Zawodowych w Hajnówce zorganizowanego przez Fundację Banina – w spektaklu i warsztatach wzięło udział 45 uczniów.</text:span></text:p>
        </text:list-item>
        <text:list-item>
          <text:p text:style-name="P28"><text:span text:style-name="T10">Dofinansowanie spektaklu profilaktycznego dla dzieci i młodzieży zorganizowanego na placu zabaw przy Hajnowskim Domu Kultury.</text:span></text:p>
        </text:list-item>
        <text:list-item>
          <text:p text:style-name="P28"><text:span text:style-name="T9">Zorganizowananie szkolenia dla przedstawicieli instytucji, przedsiębiorców i podmiotów realizujących zadania w zakresie przeciwdziałania alkoholizmowi w Hajnowskim Stowarzyszeniu Abstynentów i Rodzin, Klub Abstynenta "Dąb", <text:s/>w którym udział wzięło 19 osób.</text:span></text:p>
        </text:list-item>
        <text:list-item>
          <text:p text:style-name="P28"><text:span text:style-name="T15">Zorganizowanie autorskiego programu warsztatów i seminariów terapeutycznych i psychoedukacyjnych dla osób współuzależnionych i doświadczających przemocy domowej „W POSZUKIWANIU SIEBIE” - 2 moduły – 12 spotkań,</text:span><text:span text:style-name="T10"> w których udział wzięło 10 osób.</text:span></text:p>
        </text:list-item>
        <text:list-item>
          <text:p text:style-name="P28"><text:soft-page-break/><text:span text:style-name="T10">Finansowanie działań interwencyjnych i kontrolnych realizowanych wspólnie z Komendą Powiatową Policji w zakresie zwalczania nielegalnej sprzedaży alkoholu. Przeprowadzono działania na rzecz przeciwdziałania nietrzeźwości kierowców, edukacyjne, interwencyjno–sprawdzające, działania resocjalizacyjne wobec kierowców zatrzymanych za jazdę w stanie nietrzeźwości.</text:span></text:p>
        </text:list-item>
        <text:list-item>
          <text:p text:style-name="P28"><text:span text:style-name="T9">Kolportaż ulotek, plakatów, materiałów o tematyce uzależnień np: "Picie alkoholu można ograniczyć", "Alkohol powoduje straty, "Kierowca i alkohol", "Czy mam problem z alkoholem?", "Mity o alkoholu", "Jazda po pijanemu to droga do katastrofy!", "Zatrzymaj się!". Celem kampanii było ograniczenie liczby osób pijących alkohol w sposób ryzykowny i szkodliwy, w szczególności osób młodych oraz przekazanie wiedzy na temat zdrowotnych i społecznych szkód jakie mogą się wiązać z piciem alkoholu. Rozpowszechnianie materiałów dot. przemocy w rodzinie np.: "Zatrzymać i zrozumieć przemoc w rodzinie", "Prawne aspekty przeciwdziałania przemocy w rodzinie", "Jak radzić sobie z przemocą?- porady psychologiczne dla osób doznających przemocy", "Przemoc w rodzinie – sytuacja osób doznających przemocy w rodzinie". <text:s/>Rozpowszechnianie materiałów związanych z substancjami psychoaktywnymi, cyberprzemocą wśród dzieci i młodzieży tj.: "Dopalacze", "Jak rozpoznać? Jak reagować? "Jak uchronić dziecko od uzależnień?", "Otwórz oczy na krzywdę", "Cyberuzależnienie. Jak rozpoznać?", "Cyberprzemoc. Znać prawo, by walczyć".</text:span></text:p>
        </text:list-item>
        <text:list-item>
          <text:p text:style-name="P28"><text:span text:style-name="T9">Doposażenie sali edukacyjnej pn. "Dziecięca Komenda Powiatowa Policji w Hajnówce" w ramach programu Komendy Wojewódzkiej Policji w Białymstoki pn. "Mam wybów... wybieram rozsądek"- zakup telewizora.</text:span></text:p>
        </text:list-item>
        <text:list-item>
          <text:p text:style-name="P28"><text:span text:style-name="T9">Współpraca z podmiotami tworzącymi system pomocy ofiarom przemocytakimi jak: Stowarzyszenie Niebieska Linia, MOPS w Hajnówce, Komenda Powiatowa Policji w Hajnówce, szkoły, Miejska Bibliotek Publiczna, grupy samopomocowe AA, Sąd Rejonowy, Prokuratura Rejonowa, kuratorzy zawodowi i społeczni, SP ZOZ w Hajnówce.</text:span></text:p>
        </text:list-item>
        <text:list-item>
          <text:p text:style-name="P28"><text:span text:style-name="T8">Prowadzenie lokalnej kampanii w ramach wzmacniania wizerunku gminy w obszarze przeciwdziałania alkoholizmowi, narkomanii, przemocy domowej we współpracy z Poradnią Leczenia Uzależnień i Hajnowskim Stowarzyszeniem Abstynentów i Rodzin, Klub Abstynentów "Dąb”.</text:span></text:p>
        </text:list-item>
        <text:list-item>
          <text:p text:style-name="P28"><text:span text:style-name="T8">Spotkania DDA (Dorosłe Dzieci Alkoholików) organizowane w każdy wtorek w Hajnowskim Stowarzyszeniu Abstynentów i Rodzin Klub Abstynentów Dąb, w którym udział wzięło 20 osób.</text:span></text:p>
        </text:list-item>
      </text:list>
      <text:h text:style-name="Heading_20_3" text:outline-level="3"><text:soft-page-break/><text:span text:style-name="T3">II. </text:span><text:span text:style-name="T2">Udzielanie rodzinom, w których występują problemy alkoholowe pomocy psychospołecznej i prawnej, a w szczególności ochrony przed przemocą w rodzinie. </text:span></text:h>
      <text:list xml:id="list8426583573673941930" text:style-name="L3">
        <text:list-item>
          <text:p text:style-name="P29"><text:span text:style-name="T9">Prowadzenie punktu konsultacyjnego do spraw przeciwdziałania przemocy w rodzinie. W oparciu o wnioski z Komendy Powiatowej Policji lub innych instytucji informujące o wszczęciu postępowania w sprawie PRZEMOCY DOMOWEJ w ramach procedury Niebieskiej Karty –</text:span><text:span text:style-name="T7"> </text:span><text:span text:style-name="T10">85 kart.</text:span></text:p>
        </text:list-item>
        <text:list-item>
          <text:p text:style-name="P30"><text:span text:style-name="T9">Kierowanie osób z problemem alkoholowym na badanie do biegłych w celu wydania opinii w przedmiocie uzależnienia od alkoholu – 12 wniosków. </text:span></text:p>
        </text:list-item>
        <text:list-item>
          <text:p text:style-name="P30"><text:span text:style-name="T9">Pomoc dla Dorosłych Dzieci Alkoholików (DDA) oraz osób współuzależnionych, poprzez spotkania z terapeutami, trenerami, dostęp do literatury, udział w mitingach, rozmowy wspierające, porady, udzielanie informacji gdzie poza miastem Hajnówka można szukać pomocy.</text:span></text:p>
        </text:list-item>
        <text:list-item>
          <text:p text:style-name="P30"><text:span text:style-name="T9">Zakup teczki procedur przeciwdziałania przemocy w rodzinie na potrzeby Miejskiej Komisji Rozwiązywania Problemów Alkoholowych w Hajnówce.</text:span></text:p>
        </text:list-item>
        <text:list-item>
          <text:p text:style-name="P30"><text:span text:style-name="T9">Pomoc psychologiczna, socjoterapeutyczna, rzeczowa dla dzieci z rodzin dysfunkcyjnych i patologicznych narażonych na szczególne ryzyko uzależnień. Zaangażowanie psychologów, pedagogów szkolnych, kuratorów zawodowych i społecznych, świetlicy socjoterapeutycznej, MOPS w Hajnówce, Policji itp.</text:span></text:p>
        </text:list-item>
        <text:list-item>
          <text:p text:style-name="P30"><text:span text:style-name="T9">Zintegrowanie działań różnych instytucji zajmujących się pomaganiem dziecku i rodzinie poprzez organizowanie koedukacyjnych spotkań przedstawicieli poszczególnych instytucji, budowanie lokalnego systemu przeciwdziałania przemocy w rodzinie, udział w koalicji (kontynuowanie programu antynarkotykowego – pedagog, koordynator, policjant).</text:span></text:p>
        </text:list-item>
        <text:list-item>
          <text:p text:style-name="P30"><text:span text:style-name="T9">Współpraca Miejskiej Komisji Rozwiązywania Problemów Alkoholowych z Komendą Powiatową Policji, Miejskim Ośrodkiem Pomocy Społecznej w Hajnówce, Poradnią Leczenia Uzależnień, Oddziałem Psychiatrycznym SP ZOZ w Hajnówce, Hajnowskim Stowarzyszeniem Abstynentów i Rodzin, Klub Abstynentów „Dąb”, Wojewódzkim Ośrodkiem Terapii Uza</text:span><text:span text:style-name="T10">leżnień, Stowarzyszeniem „Droga” – organizacjami przykościelnymi, pozarządowymi, Sądami i Prokuraturą w ramach pomocy rodzinom, w których występuje problem alkoholowy, osobom współuzależnionym i doświadczających przemocy.</text:span></text:p>
        </text:list-item>
        <text:list-item>
          <text:p text:style-name="P30"><text:span text:style-name="T14">Doposażenie Poradni Leczenia Uzależnień i Szpitala Psychiatrycznego w materiały edukacyjne potrzebne do prowadzenia terapii dla osób uzależnionych <text:s/>i współuzależnionych.</text:span></text:p>
        </text:list-item>
        <text:list-item>
          <text:p text:style-name="P30"><text:span text:style-name="T14">Prowadzenie punktu konsultacyjnego dla osób doznających przemocy domowej, poradnictwa, wsparcia, współpracy z innymi instytucjami. Udzielenia wsparcia dla osób </text:span><text:soft-page-break/><text:span text:style-name="T14">mających problem z narkotykami.</text:span></text:p>
        </text:list-item>
        <text:list-item>
          <text:p text:style-name="P30"><text:span text:style-name="T13">Realizacja mittingu otwartego z warsztatami profilkatycznymi z zakresu przeciwdziałania alkoholizmowi.</text:span></text:p>
        </text:list-item>
        <text:list-item>
          <text:p text:style-name="P30"><text:span text:style-name="T9">Wspieranie działań Świetlicy Socjoterapeutycznej działającej przy MOPS w Hajnówce poprzez:</text:span></text:p>
        </text:list-item>
      </text:list>
      <text:list xml:id="list5517463402341904486" text:style-name="L4">
        <text:list-item>
          <text:p text:style-name="P9">zatrudnienie dwóch pracowników (1,5 etatu),</text:p>
        </text:list-item>
        <text:list-item>
          <text:p text:style-name="P9">zakup materiałów niezbędnych do pracy z dziećmi, wyposażenie w środki czystości,</text:p>
        </text:list-item>
        <text:list-item>
          <text:p text:style-name="P9">finansowanie szkoleń dla pracowników świetlicy,</text:p>
        </text:list-item>
        <text:list-item>
          <text:p text:style-name="P15">doposażenie, finansowanie zajęć sportowych, rekreacyjnych, artystycznych i kulturowych.</text:p>
        </text:list-item>
      </text:list>
      <text:h text:style-name="P47" text:outline-level="3"><text:span text:style-name="T2">III. </text:span><text:span text:style-name="T1">Prowadzenie profilaktycznej działalności informacyjnej i edukacyjnej w szczególności dla dzieci i młodzieży szkolnej. W związku z tym zostały zrealizowane następujące działania:</text:span></text:h>
      <text:list xml:id="list6337628161787092817" text:style-name="L5">
        <text:list-item>
          <text:p text:style-name="P31"><text:span text:style-name="T8">Przystąpiono do Ogólnopolskiej Kampanii „Zachowaj Trzeźwy Umysł”. Kampania „ZTU” jest realizowana od 2002 roku jako ogólnopolska akcja podejmująca problem profilaktyki uzależnień. Jednym z najważniejszych celów jest promowanie konstruktywnych postaw, zdrowego stylu życia oraz atrakcyjnych dla dzieci i młodzieży zachowań prospołecznych jako alternatyw wobec wielu patologiom, szczególnie picia alkoholu, zażywania narkotyków oraz stosowania przemocy. Kampania „ZTU” to projekt długofalowy, którego istotą jest współpraca z samorządami lokalnymi w całym kraju. W związku z kampanią przekazano pedagogom, nauczycielom w szkołach podstawowych na terenie miasta Hajnówku pakiety edukacyjne tj. </text:span><text:span text:style-name="T13">ulotki, plakaty oraz scenariusze zajęć.</text:span></text:p>
        </text:list-item>
        <text:list-item>
          <text:p text:style-name="P33"><text:span text:style-name="T18">Dofinansowanie paczek świątecznych dzieciom z rodzin z problemem alkoholowym przy wsparciu Bractwa św. św. Cyryla i Metodego, koło terenowe w Hajnówce.</text:span></text:p>
        </text:list-item>
        <text:list-item>
          <text:p text:style-name="P33"><text:span text:style-name="T16">Dofinansowanie IX Festynu Zdrowia oraz Biegu Rodzinnego w Puszczy Białowieskiej mającego na celu propagowanie zdrowego stylu życia o charakterze profilaktyki uniwersalnej. </text:span><text:span text:style-name="T17">Celem spotkań było zmobilizowanie rodzin do wspólnego i zdrowego spędzania czasu wolnego bez udziału alkoholu i narkotyków.</text:span></text:p>
        </text:list-item>
        <text:list-item>
          <text:p text:style-name="P33"><text:span text:style-name="T17">Wspieranie programów profilaktyki alternatywnej, takich jak: zajęcia sportowe, zajęcia rekreacyjne, zajęcia artystyczne, zajęcia muzyczno - rozrywkowe i inne zajęcia rozwijające zaint</text:span><text:span text:style-name="T18">eresowania i zdolności dzieci i młodzieży organizowane w czasie wolnym od zajęć szkolnych.</text:span></text:p>
        </text:list-item>
        <text:list-item>
          <text:p text:style-name="P33"><text:span text:style-name="T20">Wsparcie wypoczynku letniego – Akcja Lato – organizacja czasu wolnego dla dzieci i </text:span><text:soft-page-break/><text:span text:style-name="T20">młodzieży podczas wakacji, w której wzieł</text:span><text:span text:style-name="T12">o udział 9 organizacji pozarządowych. W ramach Akcji Lato 2021 odbyły się min.: warsztaty kulinarne, warsztaty plastyczne, turnieje sportowe, wycieczki do kina, prelekcja z udziałem <text:s/>dzielnicowych KPP Hajnówka związana z aspektem prawnym dotyczącym spożywania alkoholu, narkotyków i dopalaczy.</text:span></text:p>
        </text:list-item>
        <text:list-item>
          <text:p text:style-name="P33"><text:span text:style-name="T12">Dofinansowanie działań Szkoły Podstawowej nr 4 w Hajnówce w zakresie profilaktyki zachowań ryzykownych dzieci i młodzieży w ramach Kampani Zachowaj Trzeźwy Umysł.</text:span></text:p>
        </text:list-item>
      </text:list>
      <text:h text:style-name="Heading_20_3" text:outline-level="3">IV. Wspomaganie działalności instytucji, stowarzyszeń i osób fizycznych służącej rozwiązywaniu problemów alkoholowych. W związku z tym zostały zrealizowane następujące działania:</text:h>
      <text:list xml:id="list4106883482945792440" text:style-name="L6">
        <text:list-item>
          <text:p text:style-name="P32"><text:span text:style-name="T8"><text:s/>Wspieranie działań </text:span><text:span text:style-name="T17">Stowarzyszenia Abstynentów i Rodzin Klubu „Dąb", </text:span><text:span text:style-name="T8">przy którym funkcjonują grupy samopomocowe poprzez:</text:span></text:p>
        </text:list-item>
      </text:list>
      <text:list xml:id="list510025161694035872" text:style-name="L13">
        <text:list-item>
          <text:p text:style-name="P35">utrzymanie lokalu zajmowanego przez Klub: opłata za czynsz, opłata za energię, opłata za abonament telefoniczny, opłata za wodę,</text:p>
        </text:list-item>
        <text:list-item>
          <text:p text:style-name="P35">zatrudnienie gospodarza Klubu (1etat),</text:p>
        </text:list-item>
        <text:list-item>
          <text:p text:style-name="P35">dofinansowanie działań podejmowanych przez zarząd Klubu na rzecz profilaktyki i przeciwdziałania alkoholizmowi w mieście,</text:p>
        </text:list-item>
        <text:list-item>
          <text:p text:style-name="P35">spotkania integracyjne członków Klubu ze społecznością zaprzyjaźnionych klubów z innych miast w celu wymiany doświadczeń,</text:p>
        </text:list-item>
        <text:list-item>
          <text:p text:style-name="P35">zajęcia terapeutyczne, edukacyjne, warsztaty, mitingi, treningi i inne dostępne dla wszystkich mieszkańców miasta zajęcia mające na celu zwalczanie problemu alkoholowego i narkomanii,</text:p>
        </text:list-item>
        <text:list-item>
          <text:p text:style-name="P2">zakup wykładziny oraz stacji do dezynfekcji rąk.</text:p>
        </text:list-item>
      </text:list>
      <text:p text:style-name="P40"><text:span text:style-name="T8">Liczba członków Stowarzyszenia razem z sympatykami wynosi ok. 60.</text:span></text:p>
      <text:list xml:id="list31812952" text:continue-list="list4106883482945792440" text:style-name="L6">
        <text:list-item>
          <text:p text:style-name="P34"><text:span text:style-name="T8">Zorganizowanie <text:s/>mitingu otwartego połączonego z wykładem na temat choroby alkoholowej dla Hajnowskiego Stowarzyszenia Abstynentów i Rodzin, Klub Abstynentów „Dąb”.</text:span></text:p>
        </text:list-item>
        <text:list-item>
          <text:p text:style-name="P34"><text:span text:style-name="T10">Dnia 25 września 2021 roku w Gospodarstwie Agroturystycznym w Golakowej Szyi odbyła się XXVII rocznica Stowarzyszenia Abstynentów i Rodzin, Klubu Abstynentów „Dąb”, na której bawiło się około 100 zaproszonych gości, członków stowarzyszenia oraz sympatyków Klubu z zaprzyjaźnionych miast: Białystok, Bielsk Podlaski, Siemiatycze, Siedlce, Supraśl, Choroszcz, Ełk, Zambrów i inne. W trakcie uroczystości odbył się miting nocny, oraz spotkania z profesjonalistami i terapeutami pracującymi w obszarze uzależnienia od alkoholu.</text:span></text:p>
        </text:list-item>
        <text:list-item>
          <text:p text:style-name="P34"><text:soft-page-break/><text:span text:style-name="T10">W dniu 11 grudnia 2021 roku odbyło się spotkanie wigilijne w Klubie Abstynentów "Dąb", gdzie opłatkiem podzieliło się ponad 30 osób. </text:span></text:p>
        </text:list-item>
        <text:list-item>
          <text:p text:style-name="P34"><text:span text:style-name="T9">Dofinansowanie 25 paczek dla dzieci członków Hajnowskiego Stowarzyszenia Abstynentów i Rodzin, Klub "Dąb".</text:span></text:p>
        </text:list-item>
        <text:list-item>
          <text:p text:style-name="P34"><text:span text:style-name="T9">Współpraca z dzielnicowymi KPP Hajnówcka związana z pomocą osobom doznającym przemocy oraz wspólnymi rozmowami z osobami stosującymi przemoc.</text:span></text:p>
        </text:list-item>
        <text:list-item>
          <text:p text:style-name="P34"><text:span text:style-name="T9">Zatrudnienie koordynatora Miejskiego Programu Profilaktyki i Rozwiązywania Problemów Alkoholowych (1 etat), do którego zadań należy: organizacja i prowadzenie rozmów motywujących do leczenia odwykowego, organizacja i prowadzenie rozmów z osobami współuzależnionymi, wnioskowanie do Sądu o kierowanie na przymusowe leczenie, współpraca z oddziałami terapii uzależnień i punktem konsultacyjnym, przyjmowanie wniosków o dofinansowanie w zakresie profilaktyki i rozwiązywania problemów alkoholowych, organizacja i udział w kontroli punktów sprzedaży, współpraca z Miejską Komisją Rozwiązywania Problemów Alkoholowych, przygotowanie i koordynacja realizacji Miejskiego Programu Profilaktyki i Rozwiązywania Problemów Alkoholowych, wydawanie zezwoleń na sprzedaż napojów alkoholowych.</text:span></text:p>
        </text:list-item>
      </text:list>
      <text:h text:style-name="Heading_20_3" text:outline-level="3">V. Informacja dotycząca liczby wydanych zezwoleń na sprzedaż napojów alkoholowych przeznaczonych do spożycia w miejscu i poza miejscem sprzedaży.</text:h>
      <text:p text:style-name="P18"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w miejscu sprzedaży w 2021 roku wynosi: </text:p>
      <text:list xml:id="list9219093432109716362" text:style-name="L10">
        <text:list-item>
          <text:p text:style-name="P19">34 zezwoleń na sprzedaż napojów alkoholowych do 4,5% zawartości alkoholu oraz na pij8uuu8wo,</text:p>
        </text:list-item>
        <text:list-item>
          <text:p text:style-name="P19">10 zezwolenia na sprzedaż napojów alkoholowych o zawartości alkoholu powyżej 4,5% do 18% (z wyjątkiem piwa),</text:p>
        </text:list-item>
        <text:list-item>
          <text:p text:style-name="P19">8 zezwoleń na sprzedaż napojów alkoholowych o zawartości alkoholu powyżej 18%.</text:p>
        </text:list-item>
        <text:list-item>
          <text:p text:style-name="P20">Na terenie miasta Hajnówka liczba zezwoleń na sprzedaż napojów alkoholowych przeznaczonych do spożycia w miejscu sprzedaży w 2021 roku wynosi: </text:p>
        </text:list-item>
        <text:list-item>
          <text:p text:style-name="P19">14 zezwoleń na sprzedaż napojów alkoholowych do 4,5% zawartości alkoholu oraz na <text:soft-page-break/>piwo,</text:p>
        </text:list-item>
        <text:list-item>
          <text:p text:style-name="P19">4 zezwolenia na sprzedaż napojów alkoholowych o zawartości alkoholu powyżej 4,5% do 18% (z wyjątkiem piwa),</text:p>
        </text:list-item>
        <text:list-item>
          <text:p text:style-name="P19">8 zezwoleń na sprzedaż napojów alkoholowych o zawartości alkoholu powyżej 18%. </text:p>
        </text:list-item>
      </text:list>
      <text:p text:style-name="P3"><text:span text:style-name="T8">W 2021 roku zgodnie z Uchwałą NR XXV/195/21 Rady Miasta Hajnówka z dnia 21 kwietnia 2021r. w sprawie zwolnienia i zwrotu części opłaty pobranej od przedsiębiorców za korzystanie z zezwoleń na sprzedaż napojów alkoholowych przeznaczonych do spożycia w miejscu sprzedazy na terenie miasta Hajnówka za 2021 w związku z epidemią Covid19, zwolniono 13 przedsiębiorców prowadzących sprzedaż napojów alkoholowych przeznaczonych do spożycia w miejscu sprzedaży na terenie miasta Hajnówka z drugiej i trzeciej raty opłaty za 2021 r. za korzystanie z zezwoleń na sprzedaż napojów alkoholowych, </text:span><text:span text:style-name="T8">kwota zwolnień wyniosła 16 285,64 zł.</text:span></text:p>
      <text:p text:style-name="P53"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poza miejscem sprzedaży wynosi:</text:p>
      <text:list xml:id="list6109142033301996059" text:style-name="L11">
        <text:list-item>
          <text:h text:style-name="P41" text:outline-level="1">43 zezwolenia na sprzedaż napojów alkoholowych do 4,5% zawartości alkoholu oraz na piwo,</text:h>
        </text:list-item>
        <text:list-item>
          <text:h text:style-name="P41" text:outline-level="1">37 zezwoleń na sprzedaż napojów alkoholowych o zawartości alkoholu powyżej 4,5% do 18% (z wyjątkiem piwa), </text:h>
        </text:list-item>
        <text:list-item>
          <text:h text:style-name="P41" text:outline-level="1">37 zezwoleń na sprzedaż napojów alkoholowych o zawartości alkoholu powyżej 18%. </text:h>
          <text:p text:style-name="P49">Na terenie miasta Hajnówka liczba zezwoleń na sprzedaż napojów alkoholowych przeznaczonych do spożycia poza miejscem sprzedaży w 2021 roku wynosi: </text:p>
        </text:list-item>
        <text:list-item>
          <text:p text:style-name="P50">39 zezwoleń na sprzedaż napojów alkoholowych do 4,5% zawartości alkoholu oraz na piwo,</text:p>
        </text:list-item>
        <text:list-item>
          <text:p text:style-name="P50">35 zezwolenia na sprzedaż napojów alkoholowych o zawartości alkoholu powyżej 4,5% do 18% (z wyjątkiem piwa), </text:p>
        </text:list-item>
        <text:list-item>
          <text:p text:style-name="P49"><text:soft-page-break/>33 zezwoleń na sprzedaż napojów alkoholowych o zawartości alkoholu powyżej 18%. </text:p>
        </text:list-item>
      </text:list>
      <text:h text:style-name="Heading_20_3" text:outline-level="3">VI. Realizacja programu przeciwdziałania narkomanii</text:h>
      <text:p text:style-name="P21"><text:span text:style-name="T5">Zwiększenie świadomości i wiedzy na temat zażywania narkotyków, zwiększenie dostępności do nieodpłatnych, alternatywnych form spędzania czasu wolnego. Program jest ściśle powiązany z Miejskim Programem Profilaktyki i Rozwiązywania Problemów Alkoholowych, dlatego też szereg zadań wykonywanych jest ze srodków przeznaczonych na przeciwdziałanie alkoholizmowi. </text:span></text:p>
      <text:h text:style-name="Heading_20_3" text:outline-level="3">VII. Środki finansowe wykorzystane w związku z realizacją Miejskiego Programu Profilaktyki i Rozwiązywania Problemów Alkoholowych oraz Przeciwdziałania Narkomanii.</text:h>
      <text:h text:style-name="P42" text:outline-level="1">Na realizację Miejskiego Programu Profilaktyki i Rozwiązywania Problemów Alkoholowych oraz Przeciwdziałania Narkomanii na 2021 rok w planie wydatków zaplanowano kwotę 520.000,00 zł, a wykorzystano 405.778,33 zł. </text:h>
      <text:p text:style-name="P52"><text:span text:style-name="T4">Wysokość środków finansowych uzyskanych w 2021 roku przez gminę z tytułu opłat w części, o której mowa w art. 9² ust. 11 oraz z dodatkowej opłaty, o której mowa w art. 9² ust. 21 ustawy o wychowaniu w trzeźwości i przeciwdziałaniu alkoholizmowi (od sprzedaży napojów alkoholowych w opakowaniach jednostkowych o ilości nominalnej napoju nieprzekraczającej 300 ml.) wyniosła 50.393,12 zł.</text:span></text:p>
      <text:h text:style-name="P48" text:outline-level="5">Wysokość środków finansowych uzyskanych z opłat za korzystanie z zezwoleń na sprzedaż napojów alkoholowych w 2021 roku wyniosły 453.644,75 zł. Środki te stanowią fundusz na przeciwdziałanie alkoholizmowi i narkomanii który, został wykorzystany w następujący sposób: </text:h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float" office:value="40148">
              <text:p text:style-name="P4">Lp.</text:p>
            </table:table-cell>
            <table:table-cell table:style-name="Tabela1.B1" office:value-type="string">
              <text:p text:style-name="P4">Nazwa zadania</text:p>
            </table:table-cell>
            <table:table-cell table:style-name="Tabela1.C1" office:value-type="string">
              <text:p text:style-name="P4">Kwota</text:p>
              <text:p text:style-name="P4">(w zł)</text:p>
            </table:table-cell>
          </table:table-row>
        </table:table-header-rows>
        <table:table-row table:style-name="Tabela1.2">
          <table:table-cell table:style-name="Tabela1.A2">
            <text:list xml:id="list4789427679154726824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Powierzenie realizacji zadań organizacji pozarządowej w szeroko pojętym zakresie rozwiązywania problemów alkoholowych, w tym zajęcia psychoedukacyjne oraz zajęcia terapeutyczne prowadzone dla osób uzależnionych i współuzależnionych.</text:p>
          </table:table-cell>
          <table:table-cell table:style-name="Tabela1.C2" office:value-type="string">
            <text:p text:style-name="P5"/>
            <text:p text:style-name="P5">38877,22</text:p>
          </table:table-cell>
        </table:table-row>
        <table:table-row table:style-name="Tabela1.2">
          <table:table-cell table:style-name="Tabela1.A2">
            <text:list xml:id="list31814859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Prowadzenie punktu konsultacyjnego dla osób doznających przemocy domowej, poradnictwa, wsparcia, współpracy z innymi instytucjami. Udzielenia wsparcia dla osób mających problem z alkoholem i substancjami <text:soft-page-break/>psychoaktywnymi.</text:p>
          </table:table-cell>
          <table:table-cell table:style-name="Tabela1.C3" office:value-type="float" office:value="6222.3">
            <text:p text:style-name="P5">6222,30</text:p>
          </table:table-cell>
        </table:table-row>
        <table:table-row table:style-name="Tabela1.2">
          <table:table-cell table:style-name="Tabela1.A2">
            <text:list xml:id="list31822430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Prowadzenie warsztatów i seminariów dla osób współuzależnionych i doświadczających przemocy domowej, program radzenia sobie ze stresem, emocjami, zachowaniami agresywnymi, budowanie relacji interpersonalnych, rozwiązywanie konfliktów, poczucie własnej wartości, radzenie sobie z kryzysem.</text:p>
          </table:table-cell>
          <table:table-cell table:style-name="Tabela1.C4" office:value-type="float" office:value="8437.68">
            <text:p text:style-name="P5">8437,68</text:p>
          </table:table-cell>
        </table:table-row>
        <table:table-row>
          <table:table-cell table:style-name="Tabela1.A2">
            <text:list xml:id="list31817452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Zajęcia profilaktyki alternatywnej - zajęcia rekreacyjne, sportowe, artystyczne, rozwijające zdolności i umiejętności młodzieży w czasie wolnym od zajęć szkolnych.</text:p>
          </table:table-cell>
          <table:table-cell table:style-name="Tabela1.C4" office:value-type="float" office:value="799.96">
            <text:p text:style-name="P5">799,96</text:p>
          </table:table-cell>
        </table:table-row>
        <table:table-row>
          <table:table-cell table:style-name="Tabela1.A2">
            <text:list xml:id="list31819426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Wsparcie wypoczynku letniego „Akcja Lato 2021”.</text:p>
          </table:table-cell>
          <table:table-cell table:style-name="Tabela1.C4" office:value-type="float" office:value="36880.66">
            <text:p text:style-name="P5">36880,66</text:p>
          </table:table-cell>
        </table:table-row>
        <table:table-row>
          <table:table-cell table:style-name="Tabela1.A2">
            <text:list xml:id="list31813585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Organizacja przez Miejską Komisję Rozwiązywania Problemów Alkoholowych <text:s/>imprez kulturalno - rozrywkowych promujących zdrowy styl życia kierowanych do społeczności lokalnej np. „Piknik Rodzinny”, ”Festyn zdrowia”.</text:p>
          </table:table-cell>
          <table:table-cell table:style-name="Tabela1.C4" office:value-type="float" office:value="9939.71">
            <text:p text:style-name="P5">9939,71</text:p>
          </table:table-cell>
        </table:table-row>
        <table:table-row>
          <table:table-cell table:style-name="Tabela1.A2">
            <text:list xml:id="list31799806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Realizacja autorskiego programu profilaktycznego pod ogólnopolskim hasłem „Zachowaj Trzeźwy Umysł”. Wdrażanie i realizacja efektywnych rekomendowanych programów profilaktycznych dla dzieci i młodzieży<text:span text:style-name="T6"> </text:span>w szkołach. Spektakle i spotkania terapeutyczne.</text:p>
          </table:table-cell>
          <table:table-cell table:style-name="Tabela1.C2" office:value-type="string">
            <text:p text:style-name="P5">12040,94</text:p>
            <text:p text:style-name="P5"><text:s/></text:p>
          </table:table-cell>
        </table:table-row>
        <table:table-row>
          <table:table-cell table:style-name="Tabela1.A2">
            <text:list xml:id="list31815226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Finansowanie opinii wydawanych przez zespół biegłych (lekarz psychiatra i psycholog) dla osób wnioskowanych przez Miejską Komisję Rozwiązywania Problemów Alkoholowych do leczenia odwykowego.</text:p>
          </table:table-cell>
          <table:table-cell table:style-name="Tabela1.C4" office:value-type="float" office:value="5925.75">
            <text:p text:style-name="P5">5925,75</text:p>
          </table:table-cell>
        </table:table-row>
        <table:table-row>
          <table:table-cell table:style-name="Tabela1.A2">
            <text:list xml:id="list31796593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Szkolenia, narady, konferencje z zakresu profilaktyki i przeciwdziałania problemom alkoholowym oraz przeciwdziałania przemocy w rodzinie:</text:p>
            <text:p text:style-name="P6">a) szkolenie członków Miejskiej Komisji Rozwiązywania Problemów Alkoholowych,</text:p>
            <text:p text:style-name="P6">b) szkolenia dla rad pedagogicznych, </text:p>
            <text:p text:style-name="P6">c) szkolenia przedstawicieli instytucji, przedsiębiorców i podmiotów realizujących zadania w zakresie przeciwdziałania alkoholizmowi i przemocy w rodzinie oraz zapobiegania patologiom społecznym.</text:p>
            <text:p text:style-name="P6">d) podnoszenie kompetencji w zakresie przeciwdziałania przemocy w rodzinie,</text:p>
            <text:p text:style-name="P6">e) narady i konferencje dotyczące procedury i zjawiska przemocy w rodzinie.</text:p>
          </table:table-cell>
          <table:table-cell table:style-name="Tabela1.C2" office:value-type="string">
            <text:p text:style-name="P5">11448,70</text:p>
            <text:p text:style-name="P5"/>
          </table:table-cell>
        </table:table-row>
        <text:soft-page-break/>
        <table:table-row>
          <table:table-cell table:style-name="Tabela1.A2">
            <text:list xml:id="list31805304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Realizacja programów prewencyjno-wychowawczych dla uczniów szkół podstawowych i średnich przy współpracy z Komendą Powiatową Policji w Hajnówce (zakup materiałów do realizacji zadań, zakup nagród).</text:p>
            <text:p text:style-name="P6"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.</text:p>
          </table:table-cell>
          <table:table-cell table:style-name="Tabela1.C3" office:value-type="float" office:value="2000">
            <text:p text:style-name="P5">2000,00</text:p>
          </table:table-cell>
        </table:table-row>
        <table:table-row>
          <table:table-cell table:style-name="Tabela1.A2">
            <text:list xml:id="list31797263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Wynagrodzenie i delegacje służbowe członków Miejskiej Komisji Rozwiązywania Problemów Alkoholowych.</text:p>
          </table:table-cell>
          <table:table-cell table:style-name="Tabela1.C4" office:value-type="float" office:value="12907.04">
            <text:p text:style-name="P5">12907,04</text:p>
          </table:table-cell>
        </table:table-row>
        <table:table-row table:style-name="Tabela1.13">
          <table:table-cell table:style-name="Tabela1.A2">
            <text:list xml:id="list31793460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Wynagrodzenie wraz z pochodnymi referenta oraz koordynatora miejskiego programu profilaktyki </text:p>
          </table:table-cell>
          <table:table-cell table:style-name="Tabela1.C2" office:value-type="string">
            <text:p text:style-name="P5">64438,88</text:p>
            <text:p text:style-name="P5"/>
            <text:p text:style-name="P5"/>
            <text:p text:style-name="P5"/>
          </table:table-cell>
        </table:table-row>
        <table:table-row>
          <table:table-cell table:style-name="Tabela1.A2">
            <text:list xml:id="list31793210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Wynagrodzenie wraz z pochodnymi osób pracujących w obszarze programu profilaktyki i Ustawy o wychowaniu w trzeźwości i przeciwdziałaniu alkoholizmowi.</text:p>
          </table:table-cell>
          <table:table-cell table:style-name="Tabela1.C4" office:value-type="float" office:value="55642.82">
            <text:p text:style-name="P5">55642,82</text:p>
          </table:table-cell>
        </table:table-row>
        <table:table-row>
          <table:table-cell table:style-name="Tabela1.A2">
            <text:list xml:id="list31803962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Zakup materiałów informacyjno-edukacyjnych: książek, kaset, broszur, ulotek, plakatów, prenumerata czasopism i miesięczników oraz materiałów dla szkół i punktów konsultacyjnych z zakresu profilaktyki i przeciwdziałania alkoholizmowi oraz przeciwdziałania przemocy.</text:p>
          </table:table-cell>
          <table:table-cell table:style-name="Tabela1.C3" office:value-type="float" office:value="1521.8">
            <text:p text:style-name="P5">1521,80</text:p>
          </table:table-cell>
        </table:table-row>
        <table:table-row>
          <table:table-cell table:style-name="Tabela1.A2">
            <text:list xml:id="list31800248" text:continue-numbering="true" text:style-name="L16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>Utrzymanie placówki wsparcia dziennego dla dzieci z rodzin patologicznych i dysfunkcyjnych w postaci świetlicy socjoterapeutycznej.</text:p>
          </table:table-cell>
          <table:table-cell table:style-name="Tabela1.C4" office:value-type="float" office:value="132713.52">
            <text:p text:style-name="P5">132713,52</text:p>
          </table:table-cell>
        </table:table-row>
        <table:table-row>
          <table:table-cell table:style-name="Tabela1.A2">
            <text:list xml:id="list31795904" text:continue-numbering="true" text:style-name="L16">
              <text:list-item>
                <text:p text:style-name="P7"/>
              </text:list-item>
            </text:list>
          </table:table-cell>
          <table:table-cell table:style-name="Tabela1.B17" office:value-type="string">
            <text:p text:style-name="P6">Działania związane z profilaktyką i zwalczaniem narkomanii:</text:p>
            <text:p text:style-name="P6">a) szkolenia dla osób pracujących z młodzieżą używającą i uzależnioną od substancji psychoaktywnych,</text:p>
            <text:p text:style-name="P6">b)szkolenia uprawniające do prowadzenie terapii osób uzależnionych od środków psychoaktywnych, hazardu, komputera i gier komputerowych, internetu.</text:p>
            <text:p text:style-name="P6">c) realizacja imprez sportowo – rekreacyjnych oraz innych form aktywności rozwijających zainteresowania dzieci i młodzieży związanych z profilaktyką i przeciwdziałaniem narkomanii,</text:p>
            <text:p text:style-name="P6"><text:soft-page-break/>d) kampania informacyjna dotycząca ryzyka eksperymentowania i zażywania środków psychoaktywnych,</text:p>
            <text:p text:style-name="P6">e) szkolenia dla osób pracujących w obszarze uzależnień i psychoterapii, przygotowujące do prowadzenia zajęć profilaktycznych z rodzicami, doskonalące umiejętności wychowawcze i komunikacyjne,</text:p>
            <text:p text:style-name="P6">f) realizacja programów z zakresu profilaktyki, prewencyjno–wychowawczych dla uczniów przy współpracy z Komendą Powiatową Policji w Hajnówce.</text:p>
            <text:p text:style-name="P6">g)szkolenia dla osób pracujących w obszarze przemocy w rodzinie,</text:p>
            <text:p text:style-name="P6">h)tworzenie warunków sprzyjających leczenie, rehabilitację i reintegrację osób uzależnionych od substancji psychoaktywnych.</text:p>
            <text:p text:style-name="P6"/>
          </table:table-cell>
          <table:table-cell table:style-name="Tabela1.C4" office:value-type="float" office:value="5981.35">
            <text:p text:style-name="P5">5981,35</text:p>
          </table:table-cell>
        </table:table-row>
        <table:table-row>
          <table:table-cell table:style-name="Tabela1.A2" table:number-columns-spanned="2" office:value-type="float" office:value="0">
            <text:p text:style-name="P6">Razem</text:p>
          </table:table-cell>
          <table:covered-table-cell/>
          <table:table-cell table:style-name="Tabela1.C4" office:value-type="float" office:value="405778.33">
            <text:p text:style-name="P5">405778,33</text:p>
          </table:table-cell>
        </table:table-row>
      </table:table>
      <text:p text:style-name="P8"/>
      <text:p text:style-name="P22"/>
      <text:p text:style-name="P23">Burmistrz </text:p>
      <text:p text:style-name="P2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8cm" style:type="center"/>
          <style:tab-stop style:position="17.5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1.402cm" fo:margin-right="2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1M51S</meta:editing-duration>
    <meta:editing-cycles>13</meta:editing-cycles>
    <meta:generator>OpenOffice/4.1.6$Win32 OpenOffice.org_project/416m1$Build-9790</meta:generator>
    <dc:date>2022-06-15T11:57:08.24</dc:date>
    <meta:print-date>2022-05-19T10:49:12.52</meta:print-date>
    <meta:document-statistic meta:table-count="1" meta:image-count="0" meta:object-count="0" meta:page-count="12" meta:paragraph-count="139" meta:word-count="3044" meta:character-count="24203"/>
    <meta:user-defined meta:name="Info 1"/>
    <meta:user-defined meta:name="Info 2"/>
    <meta:user-defined meta:name="Info 3"/>
    <meta:user-defined meta:name="Info 4"/>
  </office:meta>
</office:document-meta>
</file>