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imesNewRomanPSMT" svg:font-family="TimesNewRomanPSMT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spacing="0.101cm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.199cm" fo:margin-bottom="0cm" style:line-spacing="0.101cm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.199cm" fo:margin-bottom="0cm" style:line-spacing="0.101cm"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Heading_20_1">
      <style:paragraph-properties fo:margin-top="0.199cm" fo:margin-bottom="0cm" style:line-spacing="0.101cm"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Heading_20_2">
      <style:paragraph-properties fo:margin-top="0.199cm" fo:margin-bottom="0cm" style:line-spacing="0.101cm"/>
      <style:text-properties style:font-name="Calibri" fo:font-size="12pt" fo:font-style="normal" style:font-size-asian="12pt" style:font-style-asian="normal" style:font-size-complex="12pt" style:font-style-complex="normal"/>
    </style:style>
    <style:style style:name="P6" style:family="paragraph" style:parent-style-name="Heading_20_2">
      <style:paragraph-properties fo:margin-top="0.199cm" fo:margin-bottom="0cm" style:line-spacing="0.101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ing_20_2" style:list-style-name="L7">
      <style:paragraph-properties fo:margin-top="0.199cm" fo:margin-bottom="0cm" style:line-spacing="0.101cm"/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8" style:family="paragraph" style:parent-style-name="Heading_20_2" style:list-style-name="L7">
      <style:paragraph-properties fo:margin-top="0.199cm" fo:margin-bottom="0cm" style:line-spacing="0.101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ing_20_2" style:list-style-name="L7">
      <style:paragraph-properties fo:margin-top="0.199cm" fo:margin-bottom="0cm" style:line-spacing="0.101cm"/>
      <style:text-properties style:font-name="Calibri"/>
    </style:style>
    <style:style style:name="P10" style:family="paragraph" style:parent-style-name="Heading_20_2">
      <style:paragraph-properties fo:margin-top="0.199cm" fo:margin-bottom="0cm" style:line-spacing="0.101cm"/>
      <style:text-properties style:use-window-font-color="true" style:text-position="0% 100%" style:font-name="Calibri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Normalny_20__28_Web_29_" style:list-style-name="L7">
      <style:paragraph-properties fo:margin-top="0.199cm" fo:margin-bottom="0cm" style:line-spacing="0.101cm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margin-top="0.199cm" fo:margin-bottom="0cm" style:line-spacing="0.101cm"/>
      <style:text-properties style:font-name="Calibri"/>
    </style:style>
    <style:style style:name="P13" style:family="paragraph" style:parent-style-name="Standard" style:list-style-name="L2">
      <style:paragraph-properties fo:margin-top="0.199cm" fo:margin-bottom="0cm" style:line-spacing="0.101cm"/>
      <style:text-properties style:font-name="Calibri"/>
    </style:style>
    <style:style style:name="P14" style:family="paragraph" style:parent-style-name="Standard" style:list-style-name="L3">
      <style:paragraph-properties fo:margin-top="0.199cm" fo:margin-bottom="0cm" style:line-spacing="0.101cm" fo:text-align="start" style:justify-single-word="false">
        <style:tab-stops>
          <style:tab-stop style:position="0cm"/>
          <style:tab-stop style:position="8.89cm"/>
        </style:tab-stops>
      </style:paragraph-properties>
      <style:text-properties style:font-name="Calibri"/>
    </style:style>
    <style:style style:name="P15" style:family="paragraph" style:parent-style-name="Standard" style:list-style-name="L4">
      <style:paragraph-properties fo:margin-top="0.199cm" fo:margin-bottom="0cm" style:line-spacing="0.101cm" fo:text-align="start" style:justify-single-word="false">
        <style:tab-stops>
          <style:tab-stop style:position="0cm"/>
          <style:tab-stop style:position="8.89cm"/>
        </style:tab-stops>
      </style:paragraph-properties>
      <style:text-properties style:font-name="Calibri"/>
    </style:style>
    <style:style style:name="P16" style:family="paragraph" style:parent-style-name="Standard" style:list-style-name="L3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font-name="Calibri"/>
    </style:style>
    <style:style style:name="P17" style:family="paragraph" style:parent-style-name="Standard" style:list-style-name="L2">
      <style:paragraph-properties fo:margin-top="0.199cm" fo:margin-bottom="0cm" style:line-spacing="0.101cm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 style:list-style-name="L3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font-name="Calibri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margin-top="0.199cm" fo:margin-bottom="0cm" style:line-spacing="0.101cm" fo:text-align="start" style:justify-single-word="false">
        <style:tab-stops>
          <style:tab-stop style:position="0.318cm"/>
        </style:tab-stops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 style:list-style-name="L3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font-name="Calibri" fo:font-size="12pt" fo:language="pl" fo:country="PL" style:font-size-asian="12pt" style:font-size-complex="12pt"/>
    </style:style>
    <style:style style:name="P23" style:family="paragraph" style:parent-style-name="Standard" style:list-style-name="L6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font-name="Calibri" fo:font-size="12pt" style:font-size-asian="12pt" style:font-size-complex="12pt"/>
    </style:style>
    <style:style style:name="P24" style:family="paragraph" style:parent-style-name="Standard" style:list-style-name="L3">
      <style:paragraph-properties fo:margin-top="0.199cm" fo:margin-bottom="0cm" style:line-spacing="0.101cm" fo:text-align="start" style:justify-single-word="false">
        <style:tab-stops>
          <style:tab-stop style:position="0cm"/>
          <style:tab-stop style:position="8.89cm"/>
        </style:tab-stops>
      </style:paragraph-properties>
      <style:text-properties style:use-window-font-color="true" style:text-position="0% 100%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 style:list-style-name="L4">
      <style:paragraph-properties fo:margin-top="0.199cm" fo:margin-bottom="0cm" style:line-spacing="0.101cm" fo:text-align="start" style:justify-single-word="false">
        <style:tab-stops>
          <style:tab-stop style:position="0cm"/>
          <style:tab-stop style:position="8.89cm"/>
        </style:tab-stops>
      </style:paragraph-properties>
      <style:text-properties style:use-window-font-color="true" style:text-position="0% 100%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 style:list-style-name="L3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use-window-font-color="true" style:text-position="0% 100%" style:font-name="Calibri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3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 style:list-style-name="L3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L6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</style:style>
    <style:style style:name="P30" style:family="paragraph" style:parent-style-name="Standard" style:list-style-name="L6">
      <style:paragraph-properties fo:margin-top="0.199cm" fo:margin-bottom="0cm" style:line-spacing="0.101cm" fo:text-align="start" style:justify-single-word="false"/>
    </style:style>
    <style:style style:name="P31" style:family="paragraph" style:parent-style-name="Standard" style:list-style-name="L5">
      <style:paragraph-properties fo:margin-top="0.199cm" fo:margin-bottom="0cm" style:line-spacing="0.101cm" fo:text-align="start" style:justify-single-word="false"/>
      <style:text-properties fo:color="#000000" style:font-name="Calibri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32" style:family="paragraph" style:parent-style-name="Standard" style:list-style-name="L6">
      <style:paragraph-properties fo:margin-top="0.199cm" fo:margin-bottom="0cm" style:line-spacing="0.101cm" fo:text-align="start" style:justify-single-word="false" fo:hyphenation-ladder-count="no-limit" style:text-autospace="none">
        <style:tab-stops>
          <style:tab-stop style:position="1.752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.199cm" fo:margin-bottom="0cm" style:line-spacing="0.101cm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WW8Num4" style:master-page-name="">
      <style:paragraph-properties fo:margin-left="0cm" fo:margin-right="0cm" fo:margin-top="0.199cm" fo:margin-bottom="0cm" style:line-spacing="0.101cm" fo:text-align="start" style:justify-single-word="false" fo:text-indent="0.674cm" style:auto-text-indent="false" style:page-number="auto" fo:background-color="transparent">
        <style:tab-stops>
          <style:tab-stop style:position="0.048cm"/>
        </style:tab-stops>
        <style:background-image/>
      </style:paragraph-properties>
      <style:text-properties style:use-window-font-color="true" style:text-position="0% 100%" style:font-name="Calibri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WW8Num4">
      <style:paragraph-properties fo:margin-left="0cm" fo:margin-right="0cm" fo:margin-top="0.199cm" fo:margin-bottom="0cm" style:line-spacing="0.101cm" fo:text-align="start" style:justify-single-word="false" fo:text-indent="0.674cm" style:auto-text-indent="false" fo:background-color="transparent">
        <style:tab-stops>
          <style:tab-stop style:position="0.048cm"/>
        </style:tab-stops>
        <style:background-image/>
      </style:paragraph-properties>
      <style:text-properties fo:color="#000000" style:text-position="0% 100%" style:font-name="Calibri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WW8Num4">
      <style:paragraph-properties fo:margin-left="0cm" fo:margin-right="0cm" fo:margin-top="0.199cm" fo:margin-bottom="0cm" style:line-spacing="0.101cm" fo:text-align="start" style:justify-single-word="false" fo:text-indent="0.674cm" style:auto-text-indent="false" fo:background-color="transparent">
        <style:tab-stops>
          <style:tab-stop style:position="0.048cm"/>
        </style:tab-stops>
        <style:background-image/>
      </style:paragraph-properties>
      <style:text-properties style:use-window-font-color="true" style:text-position="0% 100%" style:font-name="Calibri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WW8Num4">
      <style:paragraph-properties fo:margin-left="0cm" fo:margin-right="0cm" fo:margin-top="0.199cm" fo:margin-bottom="0cm" style:line-spacing="0.101cm" fo:text-align="start" style:justify-single-word="false" fo:text-indent="0.674cm" style:auto-text-indent="false" fo:background-color="transparent">
        <style:tab-stops>
          <style:tab-stop style:position="0.048cm"/>
        </style:tab-stops>
        <style:background-image/>
      </style:paragraph-properties>
      <style:text-properties style:use-window-font-color="true" style:text-position="0% 100%" style:font-name="Calibri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 style:list-style-name="WW8Num4">
      <style:paragraph-properties fo:margin-left="0cm" fo:margin-right="0cm" fo:margin-top="0.199cm" fo:margin-bottom="0cm" style:line-spacing="0.101cm" fo:text-align="start" style:justify-single-word="false" fo:text-indent="0.674cm" style:auto-text-indent="false" fo:background-color="transparent">
        <style:tab-stops>
          <style:tab-stop style:position="0.048cm"/>
        </style:tab-stops>
        <style:background-image/>
      </style:paragraph-properties>
      <style:text-properties style:use-window-font-color="true" style:font-name="Calibri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 style:list-style-name="WW8Num4">
      <style:paragraph-properties fo:margin-left="0cm" fo:margin-right="0cm" fo:margin-top="0.199cm" fo:margin-bottom="0cm" style:line-spacing="0.101cm" fo:text-align="start" style:justify-single-word="false" fo:text-indent="0.674cm" style:auto-text-indent="false" fo:background-color="transparent">
        <style:tab-stops>
          <style:tab-stop style:position="0.048cm"/>
        </style:tab-stops>
        <style:background-image/>
      </style:paragraph-properties>
      <style:text-properties style:use-window-font-color="true" style:font-name="Calibri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0" style:family="paragraph" style:parent-style-name="Standard" style:list-style-name="WW8Num4" style:master-page-name="">
      <style:paragraph-properties fo:margin-left="0.721cm" fo:margin-right="0cm" fo:margin-top="0.199cm" fo:margin-bottom="0cm" style:line-spacing="0.101cm" fo:text-align="start" style:justify-single-word="false" fo:text-indent="-0.048cm" style:auto-text-indent="false" style:page-number="auto" fo:background-color="transparent">
        <style:tab-stops>
          <style:tab-stop style:position="0.601cm"/>
        </style:tab-stops>
        <style:background-image/>
      </style:paragraph-properties>
      <style:text-properties style:use-window-font-color="true" style:font-name="Calibri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1" style:family="paragraph" style:parent-style-name="Standard" style:list-style-name="WW8Num4" style:master-page-name="">
      <style:paragraph-properties fo:margin-left="0.674cm" fo:margin-right="0cm" fo:margin-top="0.199cm" fo:margin-bottom="0cm" style:line-spacing="0.101cm" fo:text-align="start" style:justify-single-word="false" fo:text-indent="0.025cm" style:auto-text-indent="false" style:page-number="auto" fo:background-color="transparent">
        <style:tab-stops>
          <style:tab-stop style:position="0.674cm"/>
        </style:tab-stops>
        <style:background-image/>
      </style:paragraph-properties>
      <style:text-properties style:use-window-font-color="true" style:text-position="0% 100%" style:font-name="Calibri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11.255cm" fo:margin-right="0cm" fo:margin-top="0.199cm" fo:margin-bottom="0cm" style:line-spacing="0.101cm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1.255cm" fo:margin-right="0cm" fo:margin-top="0.199cm" fo:margin-bottom="0cm" style:line-spacing="0.101cm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Calibri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4" style:family="paragraph" style:parent-style-name="Text_20_body" style:list-style-name="L1">
      <style:paragraph-properties fo:margin-top="0.199cm" fo:margin-bottom="0cm" style:line-spacing="0.101cm"/>
      <style:text-properties style:font-name="Calibri" fo:font-size="12pt" style:font-size-asian="12pt" style:font-size-complex="12pt"/>
    </style:style>
    <style:style style:name="P45" style:family="paragraph" style:parent-style-name="Text_20_body" style:list-style-name="L1">
      <style:paragraph-properties fo:margin-top="0.199cm" fo:margin-bottom="0cm" style:line-spacing="0.101cm"/>
      <style:text-properties style:use-window-font-color="true" style:text-position="0% 100%" style:font-name="Calibri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Text_20_body" style:list-style-name="L1">
      <style:paragraph-properties fo:margin-top="0.199cm" fo:margin-bottom="0cm" style:line-spacing="0.101cm" fo:text-align="start" style:justify-single-word="false" style:text-autospace="none">
        <style:tab-stops>
          <style:tab-stop style:position="0.318cm"/>
        </style:tab-stops>
      </style:paragraph-properties>
      <style:text-properties style:use-window-font-color="true" style:text-position="0% 100%" style:font-name="Calibri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Text_20_body" style:list-style-name="L6">
      <style:paragraph-properties fo:margin-left="1.27cm" fo:margin-right="0cm" fo:margin-top="0.199cm" fo:margin-bottom="0cm" style:line-spacing="0.101cm" fo:text-align="start" style:justify-single-word="false" fo:text-indent="-0.64cm" style:auto-text-indent="false"/>
      <style:text-properties fo:color="#000000" style:font-name="Calibri" fo:font-size="12pt" style:font-size-asian="12pt" style:font-size-complex="12pt"/>
    </style:style>
    <style:style style:name="P48" style:family="paragraph" style:parent-style-name="Text_20_body" style:list-style-name="L6">
      <style:paragraph-properties fo:margin-left="1.27cm" fo:margin-right="0cm" fo:margin-top="0.199cm" fo:margin-bottom="0cm" style:line-spacing="0.101cm" fo:text-align="start" style:justify-single-word="false" fo:hyphenation-ladder-count="no-limit" fo:text-indent="-0.64cm" style:auto-text-indent="false" style:text-autospace="none">
        <style:tab-stops>
          <style:tab-stop style:position="1.75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use-window-font-color="true" style:text-position="0% 100%" fo:language="pl" fo:country="PL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style:use-window-font-color="true" style:text-position="0% 100%" fo:language="pl" fo:country="PL" style:language-asian="zxx" style:country-asian="none" style:language-complex="ar" style:country-complex="SA"/>
    </style:style>
    <style:style style:name="T4" style:family="text">
      <style:text-properties style:use-window-font-color="true" style:text-position="0% 100%" fo:language="pl" fo:country="PL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text-position="0% 100%" style:font-name="Calibri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Calibri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Calibri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Calibri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Calibri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text-position="0% 100%" style:font-name="Calibri" fo:font-size="12pt" fo:language="pl" fo:country="PL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position="0% 100%" style:font-name="Calibri" fo:language="pl" fo:country="PL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text-position="super 58%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text-position="0% 100%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fo:font-style="normal" style:font-style-asian="normal" style:font-name-complex="Times New Roman" style:font-style-complex="normal"/>
    </style:style>
    <style:style style:name="T20" style:family="text">
      <style:text-properties fo:color="#000000" style:text-position="0% 100%" fo:language="pl" fo:country="PL" style:language-asian="zxx" style:country-asian="none" style:language-complex="ar" style:country-complex="SA"/>
    </style:style>
    <style:style style:name="T21" style:family="text">
      <style:text-properties fo:color="#000000" style:text-position="0% 100%" fo:language="pl" fo:country="PL" style:language-asian="zxx" style:country-asian="none" style:font-name-complex="Times New Roman" style:language-complex="ar" style:country-complex="SA"/>
    </style:style>
    <style:style style:name="T22" style:family="text">
      <style:text-properties fo:color="#000000" style:text-position="0% 100%" style:font-name="Calibri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Calibri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Calibri" fo:letter-spacing="-0.002cm" fo:language="pl" fo:country="PL" fo:font-style="normal" style:text-underline-style="none" fo:font-weight="normal" fo:background-color="transparent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position="0% 100%" style:font-name="Calibri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Calibri" fo:font-size="12pt" fo:language="pl" fo:country="PL" style:font-size-asian="12pt" style:font-size-complex="12pt"/>
    </style:style>
    <style:style style:name="T27" style:family="text">
      <style:text-properties style:font-name="Calibri" fo:font-size="12pt" style:font-size-asian="12pt" style:font-size-complex="12pt"/>
    </style:style>
    <style:style style:name="T2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G.0057.3.2022</text:p>
      <text:p text:style-name="P1"/>
      <text:h text:style-name="P4" text:outline-level="1">Informacja z działalności Burmistrza Miasta Hajnówka w okresie od 16 kwietnia 2022 roku do 3 czerwca 2022 roku</text:h>
      <text:p text:style-name="P3"/>
      <text:list xml:id="list3059505980184254915" text:style-name="L1">
        <text:list-item>
          <text:p text:style-name="P45">W dniach 4-5 maja 2022 r. w Hajnówce odbyła się wizyta przedstawicieli norweskiego miasta partnerskiego Alta w związku z realizacją projektu "Hajnówka OdNowa - Zielona Transformacja". W trakcie spotkania omówiono główne działania do realizacji w ramach współpracy bilateralnej: Akademia Przyrody, planowanie Nowego Centrum Miasta, lokalna administracja;</text:p>
        </text:list-item>
        <text:list-item>
          <text:p text:style-name="P44">W ramach projektu "Hajnówka OdNowa - Zielona Transformacja" w dniu 21 maja 2022 r.  odbyło się spotkanie przy Hajnówce Centralnej - Stacja Kultury, ze studentami architektury z Politechniki Białostockiej wraz z opiekunami naukowymi, będące elementem konkursu architektonicznego ART TIME. Zakres konkursu obejmuje przygotowanie koncepcji projektu zagospodarowania terenu zieleni wraz z propozycją rozwiązań przestrzennych terenu dworca PKP;</text:p>
        </text:list-item>
        <text:list-item>
          <text:p text:style-name="P46">Hajnowski marcinek otrzymał tytuł Podlaskiej Marki Roku w kategorii produkt spożywczy;</text:p>
        </text:list-item>
        <text:list-item>
          <text:p text:style-name="P12">Dnia 27 maja 2022 roku w Hajnowskim Domu Kultury odbyło się seminarium podsumowujące projekt „Hajnówka dostępna - program dostępności miasta w sferach kultury i turystyki inspirowany rozwiązaniami włoskimi z miasta Matera”. Dwuletni projekt polegał na zwiększeniu dostępności miasta dla osób z niepełnosprawnościami w zakresie świadczenia usług administracyjnych, kulturalnych i turystycznych. Realizowany był w partnerstwie: Ośrodek Organizacji Pozarządowych w Białymstoku (lider), Gmina Miejska Hajnówka, Miejska Biblioteka Publiczna im. dr. Tadeusza Rakowieckiego, Hajnowski Dom Kultury, Stowarzyszenie Kulturalne „Pocztówka” oraz partner ponadnarodowy IAC Centro Arti Integrate z Matery. W imieniu Burmistrza Miasta Hajnówka w wydarzeniu uczestniczył Zastępca Burmistrza Miasta Ireneusz Kiendyś. W seminarium wzięli udział także przedstawiciele instytucji i organizacji pozarządowych, uczestniczące w projekcie, przedstawiciele hajnowskich jednostek organizacyjnych. Gośćmi byli przedstawiciele partnera włoskiego: Andrea Santantonio, Nadia Casamassima, Luca Petruzzellis, Mariusz Wojtowicz (tłumacz), który w dniach 25-27.05.2022r. przebywali w Hajnówce na wizycie studyjnej, w trakcie której poznawali uwarunkowania w zakresie dostępności na terenie miasta;</text:p>
        </text:list-item>
      </text:list>
      <text:list xml:id="list548997747972748053" text:style-name="L2">
        <text:list-item>
          <text:p text:style-name="P13">W dniu 30 maja 2022 r. zostały ogłoszone wyniki naboru drugiego naboru wniosków w ramach Rządowego Funduszu Polski Ład: Program Inwestycji Strategicznych. Dofinansowanie otrzymały dwa projekty inwestycyjne: </text:p>
          <text:list>
            <text:list-item>
              <text:p text:style-name="P13">Przebudowa i rozbudowa Szkoły Podstawowej nr 3 - etap I; Wartość Inwestycji (w PLN): <text:soft-page-break/>6.000.000,00; <text:s/>Wkład własny(w PLN): 900.000,00; Procentowy udział własny Wnioskodawcy w realizacji inwestycji: 15,00 %; Kwota dofinansowania (w PLN): 5.100.000,00;</text:p>
            </text:list-item>
            <text:list-item>
              <text:p text:style-name="P13">Budowa 3 boisk sportowych wielofunkcyjnych przy szkołach podstawowych w Hajnówce; Wartość Inwestycji (w PLN): 5.000.000,00; Wkład własny(w PLN): 500.000,00; Procentowy udział własny Wnioskodawcy w realizacji inwestycji: 10,00 %; Kwota dofinansowania (w PLN): 4.500.000,00;</text:p>
            </text:list-item>
          </text:list>
        </text:list-item>
        <text:list-item>
          <text:p text:style-name="P13">W dniu 2 czerwca 2022 roku w Sali konferencyjnej Urzędu Miasta odbyło się uroczyste wręczenie wstępnych promes na inwestycje, które otrzymały dofinansowanie w ramach drugiego naboru Programu Inwestycji Strategicznych. Wręczenia dokonał Bohdan Paszkowski - Wojewoda Podlaski, Dariusz Piątkowski - Wiceminister Edukacji, Jacek Bogucki - Senator RP;</text:p>
        </text:list-item>
        <text:list-item>
          <text:p text:style-name="P17">W dniu 2 czerwca 2022 roku podczas spotkania w Mielniku Zastępca Burmistrza Miasta Hajnówka odebrał od przedstawicieli Zarządu Województwa Podlaskiego czek na kwotę 62 000,00 zł. Dotacje zostały przyznane gminom i powiatom przygranicznym. Głównym celem jest poprawa infrastruktury drogowej, modernizacje infrastruktury gminnej;</text:p>
        </text:list-item>
      </text:list>
      <text:list xml:id="list9174923217879287180" text:style-name="L3">
        <text:list-item>
          <text:p text:style-name="P14"><text:span text:style-name="T1">W okresie od 16 kwietnia do 3 czerwca 2022 roku zrealizowano zadania związane z Rocznym </text:span>Programem współpracy miasta Hajnówka z organizacjami pozarządowymi oraz innymi podmiotami prowadzącymi działalność pożytku publicznego na 2022 rok:</text:p>
          <text:list>
            <text:list-item>
              <text:p text:style-name="P24">W dniu 20 kwietnia 2022 roku rozstrzygnięto otwarte konkursy ofert następujących zadań publicznych:</text:p>
              <text:list>
                <text:list-item>
                  <text:p text:style-name="P19">Zorganizowanie i przeprowadzenie festynów promujących zdrowy tryb życia, wartości rodzinne i integrację międzypokoleniową; dotację otrzymało <text:span text:style-name="T17">Stowarzyszenie Bractwo Prawosławne Świętych Cyryla i Metodego (Koło w Hajnówce) na realizację oferty „X Festyn Zdrowia”, przyznane dofinansowanie: 5 000,00 zł;</text:span></text:p>
                </text:list-item>
                <text:list-item>
                  <text:p text:style-name="P19">Aktywizacja i integracja osób z niepełnosprawnościami z terenu miasta Hajnówka; dotację otrzymał Polski Związek Niewidomych Okręg Podlaski<text:span text:style-name="T17"> na realizację oferty „</text:span><text:span text:style-name="Domyślna_20_czcionka_20_akapitu"><text:span text:style-name="T19">Aktywizacja i integracja osób z niepełnosprawnością wzroku </text:span></text:span><text:span text:style-name="T17">”, przyznane dofinansowanie: 6 000,00 zł;</text:span></text:p>
                </text:list-item>
                <text:list-item>
                  <text:p text:style-name="P19">Popularyzacja i prezentacja wartości duchowych oraz promocja walorów artystycznych muzyki kameralnej i organowej w Hajnówce; dotację otrzymała <text:span text:style-name="T18">Hajnowska Fundacja Muzyki Kameralnej i Organowej</text:span><text:span text:style-name="T17"> na realizację oferty „</text:span><text:span text:style-name="Domyślna_20_czcionka_20_akapitu"><text:span text:style-name="T19">Popularyzacja i prezentacja wartości duchowych oraz promocja walorów artystycznych muzyki kameralnej i organowej w Hajnówce</text:span></text:span><text:span text:style-name="T17">”, przyznane dofinansowanie: 8 000,00 zł;</text:span></text:p>
                </text:list-item>
                <text:list-item>
                  <text:p text:style-name="P19">Popularyzacja i prezentacja wartości duchowych oraz promocja walorów artystycznych muzyki cerkiewnej w Hajnówce; dotację otrzymało <text:span text:style-name="T18">Stowarzyszenie </text:span><text:soft-page-break/><text:span text:style-name="T18">Miłośnicy Muzyki Cerkiewnej </text:span><text:span text:style-name="T17"><text:s/>na realizację oferty „</text:span><text:span text:style-name="Domyślna_20_czcionka_20_akapitu"><text:span text:style-name="T19">41. Międzynarodowy Festiwal Hajnowskie Dni Muzyki Cerkiewnej</text:span></text:span><text:span text:style-name="T17">”, przyznane dofinansowanie: 50 000,00 zł;</text:span></text:p>
                </text:list-item>
                <text:list-item>
                  <text:p text:style-name="P19">Przywracanie sprawności psychofizycznej poprzez rehabilitację osób po operacji raka piersi; dotację otrzymało <text:span text:style-name="T18">Stowarzyszenie „Klub Amazonek w Hajnówce”</text:span><text:span text:style-name="T17"> na realizację oferty „</text:span><text:span text:style-name="Domyślna_20_czcionka_20_akapitu"><text:span text:style-name="T19">Rehabilitacja jako podstawa leczenia Amazonek</text:span></text:span><text:span text:style-name="T17">”, przyznane dofinansowanie: 5 000,00 zł;</text:span></text:p>
                </text:list-item>
                <text:list-item>
                  <text:p text:style-name="P18"><text:span text:style-name="T2">Edukacja ekologiczna mieszkańców miasta Hajnówka; </text:span><text:span text:style-name="T3">dotację na e</text:span><text:span text:style-name="T20">dukację w zakresie właściwego postępowania z odpadami </text:span><text:span text:style-name="T3">otrzymało </text:span><text:span text:style-name="T21">Stowarzyszenie Kulturalne „Pocztówka”</text:span><text:span text:style-name="T4"> na realizację oferty „</text:span><text:span text:style-name="Domyślna_20_czcionka_20_akapitu"><text:span text:style-name="T21">Eko styl na co dzień</text:span></text:span><text:span text:style-name="T4">”, przyznane dofinansowanie: 5 400,00 zł; dotację na e</text:span><text:span text:style-name="T21">dukację w zakresie humanitarnego traktowania zwierząt, zapobiegania ich bezdomności oraz zapobiegania niekontrolowanemu rozmnażaniu zwierząt towarzyszących (psów i kotów) i właściwej opieki nad nimi </text:span><text:span text:style-name="T3">otrzymało </text:span><text:span text:style-name="T21">Stowarzyszenie LUWIA</text:span><text:span text:style-name="T4"> na realizację oferty „</text:span><text:span text:style-name="Domyślna_20_czcionka_20_akapitu"><text:span text:style-name="T21">Hajnówka: Zwierzęta - nasi mniejsi nauczyciele</text:span></text:span><text:span text:style-name="T4">”, przyznane dofinansowanie: 4 000,00 zł;</text:span></text:p>
                </text:list-item>
              </text:list>
            </text:list-item>
            <text:list-item>
              <text:p text:style-name="P28"><text:span text:style-name="T8">W dniu 4 maja 2022 roku ogłoszono </text:span><text:span text:style-name="T11">konkursy ofert:</text:span></text:p>
              <text:list>
                <text:list-item>
                  <text:p text:style-name="P28"><text:span text:style-name="T11">na realizację zadania publicznego pn. „Koncertowy Park Kolejow</text:span><text:span text:style-name="T10">y”. Wysokość środków publicznych przeznaczonych na realizację zadania: 25 000,00 zł;</text:span></text:p>
                </text:list-item>
                <text:list-item>
                  <text:p text:style-name="P20"><text:span text:style-name="T4">na realizację zadań publicznych w sferze wypoczynku dzieci i młodzieży na organizację czasu wolnego dla dzieci i młodzieży podczas wakacji– Akcja Lato 2022. Wysokość środków publicznych przeznaczonych na realizację zadania: 35 000,00 zł – jest to łączna suma środków, maksymalna wartość dofinansowania jednego projektu wynosi </text:span><text:span text:style-name="T21">3 500,00 zł;</text:span></text:p>
                </text:list-item>
                <text:list-item>
                  <text:p text:style-name="P26">na realizację zadań publicznych w sferze wypoczynku dzieci i młodzieży na kolonie dla dzieci z rodzin wskazanych przez pracowników socjalnych MOPS. Wysokość środków publicznych przeznaczonych na realizację zadania: 30 000,00 zł;</text:p>
                </text:list-item>
              </text:list>
            </text:list-item>
            <text:list-item>
              <text:p text:style-name="P27">W dniu 19 maja 2022 roku ogłoszono otwarte konkursy ofert:</text:p>
              <text:list>
                <text:list-item>
                  <text:p text:style-name="P27">na realizację zadań publicznych w sferze działalności wspomagającej rozwój gospodarczy, w tym rozwój przedsiębiorczości; wysokość środków publicznych przeznaczonych na realizację zadania: 6 000,00 zł;</text:p>
                </text:list-item>
                <text:list-item>
                  <text:p text:style-name="P27">na realizację zadań publicznych w sferze rewitalizacji; wysokość środków publicznych przeznaczonych na realizację zadania: 8 000,00 zł;</text:p>
                </text:list-item>
                <text:list-item>
                  <text:p text:style-name="P27">na realizację zadań publicznych w sferze działalności na rzecz mniejszości narodowych i etnicznych oraz języka regionalnego; wysokość środków publicznych przeznaczonych na realizację zadania: 8 000,00 zł;</text:p>
                </text:list-item>
              </text:list>
            </text:list-item>
            <text:list-item>
              <text:p text:style-name="P16"><text:span text:style-name="T7">W dniu 30 maja 2022 roku rozstrzygnięto otwarty konkurs ofert w sferze rewitalizacji. Sposobem realizacji zadania będzie p</text:span><text:span text:style-name="T9">rzeprowadzenie co najmniej dwóch inicjatyw osiedlowych pod hasłem Dzień Sąsiada, np. w formie pikniku, gier i zabaw </text:span><text:soft-page-break/><text:span text:style-name="T9">podwórkowych, akcji sadzenia kwiatów, koncertu, itp. Działania powinny być przeprowadzone na obszarze rewitalizacji obejmującym następujące strefy urbanistyczne: Chemiczna, Kolejki Leśne, Lipowa I, Międzytory, Chopina, Mostowa, Centrum-Millenium. D</text:span><text:span text:style-name="T5">otację otrzymało </text:span><text:span text:style-name="T22">Stowarzyszenie METAMORPHOSIS</text:span><text:span text:style-name="T6"> na realizację oferty „</text:span><text:span text:style-name="Domyślna_20_czcionka_20_akapitu"><text:span text:style-name="T23">Dzień Sąsiada</text:span></text:span><text:span text:style-name="T6">”, przyznane dofinansowanie: 10 000,00 zł;</text:span></text:p>
            </text:list-item>
          </text:list>
        </text:list-item>
      </text:list>
      <text:h text:style-name="P5" text:outline-level="2">Z zakresu gospodarki gruntami i rolnictwa:</text:h>
      <text:list xml:id="list3876377652207766420" text:style-name="L4">
        <text:list-item>
          <text:p text:style-name="P15"><text:span text:style-name="T1">Przygotowano dokumentację i zawarto akt notarialny sprzedaży najemcy w trybie bezprzetargowym - lokal mieszkalny położony przy ul. S. Batorego 31 - pow. 59,80 m</text:span><text:span text:style-name="T12">2</text:span><text:span text:style-name="T1"> cena lokalu 186.300,00 zł;</text:span></text:p>
        </text:list-item>
        <text:list-item>
          <text:p text:style-name="P25">Ogłoszono III przetarg ustny nieograniczony na sprzedaż na własność nieruchomości miejskich niezabudowanych położonych przy ul. Doc. A. Dowgirda w Hajnówce oznaczonych numerami geodezyjnymi: 3371/1 o pow. 2,6245 ha – cena wywoławcza 1.000.000 zł i 3371/2 o pow. 4,3324 ha – cena wywoławcza 1.800.000 zł + VAT (23 %);</text:p>
        </text:list-item>
        <text:list-item>
          <text:p text:style-name="P15"><text:span text:style-name="T1">Wydano decyzje zatwierdzające podziały działek oznaczonych numerami geodezyjnymi: 2320/167</text:span><text:span text:style-name="T14"> przy ul. 3 Maja</text:span><text:span text:style-name="T13"> i 1 1/74, 1/96 , 1/97, 1/98, 1/99, 1/100, 1/102, 1/103 i 1/136 przy ul. F. Chemicznej;</text:span></text:p>
        </text:list-item>
        <text:list-item>
          <text:p text:style-name="P15"><text:span text:style-name="T1">Wydano postanowienie o możliwości podziału działki oznaczonej numerem geodezyjnym</text:span><text:span text:style-name="T14"> 2190/79 przy ul. Lipowej</text:span><text:span text:style-name="T13">;</text:span></text:p>
        </text:list-item>
        <text:list-item>
          <text:p text:style-name="P25">Wydano 2 informacje o numerze porządkowym nieruchomości.</text:p>
        </text:list-item>
      </text:list>
      <text:h text:style-name="P6" text:outline-level="2">Z zakresu zamówień publicznych:</text:h>
      <text:list xml:id="list4400987239948728516" text:style-name="L5">
        <text:list-item>
          <text:p text:style-name="P31">W dniu 06.05.2022 r. wszczęto, a w dniu 30.05.2022 r. unieważniono postępowanie o udzielenie zamówienia publicznego pn. „Dokumentacja przebudowy ulic w Hajnówce II”;</text:p>
        </text:list-item>
        <text:list-item>
          <text:p text:style-name="P31">W dniu 31.03.2022 r. wszczęto, a w dniu 10.05.2022 r. rozstrzygnięto postępowanie o udzielenie zamówienia publicznego pn. „Przebudowa ulicy A. Zina II”. Umowę zawarto z firmą NAJBARD Andrzej Bałło z siedzibą w Bielsku Podlaskim przy ul. Józefa Tokarzewicza 11, na kwotę 2.656.014,79 zł;</text:p>
        </text:list-item>
        <text:list-item>
          <text:p text:style-name="P31">W dniu 20.04.2022 r. rozstrzygnięto postępowanie o udzielenie zamówienia publicznego pn. „Przebudowa ulicy Grunwaldzkiej”. Umowę zawarto z firmą Przedsiębiorstwo Usług Komunalnych Sp. z o.o. z siedzibą w Hajnówce przy ul. Łowczej 4, na kwotę 468.550,87 zł;</text:p>
        </text:list-item>
        <text:list-item>
          <text:p text:style-name="P31">W dniu 13.05.2022 r. unieważniono postępowanie o udzielenie zamówienia publicznego pn. „Modernizacja dwóch kotłowni i budowa jednej kotłowni”;</text:p>
        </text:list-item>
        <text:list-item>
          <text:p text:style-name="P31">W dniu 19.05.2022 r. <text:s/>wszczęto postępowanie o udzielenie zamówienia publicznego pn. „Dostawa sprzętu IT”;</text:p>
        </text:list-item>
        <text:list-item>
          <text:p text:style-name="P31">W dniu 31.05.2022 r. <text:s/>wszczęto postępowanie o udzielenie zamówienia publicznego pn. <text:span text:style-name="T28">„Modernizacja dwóch kotłowni i budowa jednej kotłowni II”.</text:span></text:p>
        </text:list-item>
      </text:list>
      <text:h text:style-name="P6" text:outline-level="2"><text:soft-page-break/>Z zakresu gospodarki komunalnej i ochrony środowiska:</text:h>
      <text:list xml:id="list3420815048696950012" text:style-name="WW8Num4">
        <text:list-item>
          <text:p text:style-name="P34">Wydano 24 decyzje dotyczące zezwoleń na korzystanie z dróg w sposób szczególny;</text:p>
        </text:list-item>
        <text:list-item>
          <text:p text:style-name="P35">Zgłoszenie zamiaru usunięcia drzew - 10 zgłoszeń;</text:p>
        </text:list-item>
        <text:list-item>
          <text:p text:style-name="P36">Wydano 7 decyzji dotyczących zezwoleń na wycinkę drzew;</text:p>
        </text:list-item>
        <text:list-item>
          <text:p text:style-name="P38">Przyjęto 120 deklaracji o wysokości opłaty za gospodarowanie odpadami komunalnymi;</text:p>
        </text:list-item>
        <text:list-item>
          <text:p text:style-name="P39">Skierowano na zabieg kastracji 4 koty wolno żyjące;</text:p>
        </text:list-item>
        <text:list-item>
          <text:p text:style-name="P40">Skierowano na zabieg sterylizacji 7 suczek właścicielskich oraz 5 sterylizacji kotek właścicielskich;</text:p>
        </text:list-item>
        <text:list-item>
          <text:p text:style-name="P39">Współdziałanie w zakresie organizacji i bezpieczeństwa ruchu drogowego - 3 decyzje;</text:p>
        </text:list-item>
        <text:list-item>
          <text:p text:style-name="P41">Wpłynęło i zarejestrowane zostało 480 deklaracji, dotyczących źródeł ciepła i źródeł spalania paliw;</text:p>
        </text:list-item>
        <text:list-item>
          <text:p text:style-name="P37">Wystawiono 26 upomnień w związku z zaległościami w opłacie za odpady;</text:p>
        </text:list-item>
        <text:list-item>
          <text:p text:style-name="P37">Wydano 40 postanowień o zarachowaniu wpłaty za odpady komunalne.</text:p>
        </text:list-item>
      </text:list>
      <text:h text:style-name="P10" text:outline-level="2">Z zakresu oświaty, kultury i sportu:</text:h>
      <text:list xml:id="list1616255217151666098" text:style-name="L6">
        <text:list-item>
          <text:p text:style-name="P29"><text:span text:style-name="Emphasis"><text:span text:style-name="T25">Zatwierdzono arkusze organizacji szkół i przedszkoli prowadzonych przez Gminę Miejską Hajnówka na rok szkolny 2022/2023 (po wcześniejszym zaopiniowaniu przez Podlaskiego Kuratora Oświaty oraz związki zawodowe zrzeszające nauczycieli);</text:span></text:span></text:p>
        </text:list-item>
        <text:list-item>
          <text:p text:style-name="P29"><text:span text:style-name="Emphasis"><text:span text:style-name="T25">Sporządzono i wysłano do Podlaskiego Kuratora Oświaty wniosek o przyznanie dotacji na wyposażenie szkół w podręczniki, materiały edukacyjne i ćwiczeniowe na łączną kwotę 118.852,10 zł.;</text:span></text:span></text:p>
        </text:list-item>
        <text:list-item>
          <text:p text:style-name="P21">Przeprowadzono konkurs na kandydata na stanowisko dyrektora Szkoły Podstawowej Nr 1 im. Janusza Kusocińskiego w Hajnówce. Konkurs został rozstrzygnięty – kandydatem na stanowisko dyrektora w/w placówki została Pani Alina Pietraszek;</text:p>
        </text:list-item>
        <text:list-item>
          <text:p text:style-name="P29"><text:span text:style-name="Emphasis"><text:span text:style-name="T25">Gmina Miejska Hajnówka przekazywała za pomocą aplikacji CAS cotygodniowe sprawozdania o liczbie nowo utworzonych miejsc opieki w żłobkach, klubach dziecięcych i u dziennych opiekunów dla dzieci obywateli Ukrainy. Na terenie Hajnówki takich miejsc nie utworzono;</text:span></text:span></text:p>
        </text:list-item>
        <text:list-item>
          <text:p text:style-name="P29"><text:span text:style-name="Emphasis"><text:span text:style-name="T25">Kontynuowano realizację zajęć dla dzieci organizowanych w ramach projektu pn. „Przedszkola bez barier”;</text:span></text:span></text:p>
        </text:list-item>
        <text:list-item>
          <text:p text:style-name="P29"><text:span text:style-name="Emphasis"><text:span text:style-name="T25">Sporządzono i przesłano do Instytucji Pośredniczącej wniosek o płatność (sprawozdawczy) dotyczący realizacji projektu „Przedszkola bez barier” <text:s/>współfinansowanego ze środków Europejskiego Funduszu Społecznego w ramach Regionalnego Programu Operacyjnego </text:span></text:span><text:span text:style-name="Emphasis"><text:span text:style-name="T25">Województwa Podlaskiego na lata 2014 – 2020;</text:span></text:span></text:p>
        </text:list-item>
        <text:list-item>
          <text:p text:style-name="P22">Wyrażono zgodę na wsparcie kwotą 200 zł organizacji obchodów Dnia Dziecka w Muzeum Kowalstwa i Ślusarstwa;</text:p>
        </text:list-item>
        <text:list-item>
          <text:p text:style-name="P22"><text:soft-page-break/>Zorganizowano obchody Dnia Flagi Narodowej oraz 231 Rocznicy Uchwalenia Konstytucji 3 Maja. Z uwagi na stan epidemii program obchodów został ograniczony;</text:p>
        </text:list-item>
        <text:list-item>
          <text:p text:style-name="P22">Wyrażono zgodę, na zorganizowanie nauczania indywidualnego dla:</text:p>
          <text:list>
            <text:list-item>
              <text:p text:style-name="P22">uczennicy Szkoły Podstawowej Nr 1 im. Janusza Kusocińskiego w Hajnówce,</text:p>
            </text:list-item>
            <text:list-item>
              <text:p text:style-name="P29"><text:span text:style-name="T26">uczennicy</text:span><text:span text:style-name="T27"> Szkoły Podstawowej Nr 2 im. Władysława Jagiełły w Hajnówce;</text:span></text:p>
            </text:list-item>
          </text:list>
        </text:list-item>
        <text:list-item>
          <text:p text:style-name="P23">Udzielono wsparcia finansowego, w kwocie 2000 zł, Grupie Tanecznej Mażoretek Shock Hajnówka na organizację wyjazdu na Mistrzostwa Polski Mażoretek;</text:p>
        </text:list-item>
        <text:list-item>
          <text:p text:style-name="P23">Przekazano nagrody rzeczowe uczestnikom Szkolnego Konkursu Plastycznego „Szkoła oczami uczniów”. Organizatorem konkursu była Szkoła Podstawowa Nr 4 im. Henryka Sienkiewicza w Hajnówce;</text:p>
        </text:list-item>
        <text:list-item>
          <text:p text:style-name="P29"><text:span text:style-name="Emphasis"><text:span text:style-name="T25">Wyrażono zgodę na objęcie patronatem:</text:span></text:span></text:p>
          <text:list>
            <text:list-item>
              <text:p text:style-name="P30"><text:span text:style-name="Emphasis"><text:span text:style-name="T25">XVIII edycji ogólnopolskiego konkursu fotograficznego „PODLASIE W OBIEKTYWIE im. Wiktora Wołkowa”, organizowanego przez Muzeum i Ośrodek Kultury Białoruskiej w Hajnówce;</text:span></text:span></text:p>
            </text:list-item>
            <text:list-item>
              <text:p text:style-name="P30"><text:span text:style-name="Emphasis"><text:span text:style-name="T25">Konkursu polonistycznego <text:s/>„Mistrzowie Języka Ojczystego” oraz konkursu anglojęzycznego „Train Your Brain”, organizowane przez Szkołę Podstawową nr 1 im. Janusza Kusocińskiego w Hajnówce;</text:span></text:span></text:p>
            </text:list-item>
            <text:list-item>
              <text:p text:style-name="P32"><text:span text:style-name="Emphasis"><text:span text:style-name="T24">Jubileuszowego X „Biegu po zdrowie” organizowanego przez Przedszkole Nr 5 w Hajnówce;</text:span></text:span></text:p>
            </text:list-item>
          </text:list>
        </text:list-item>
        <text:list-item>
          <text:p text:style-name="P47">Wydano 1 decyzję w sprawie odmowy przyznania stypendium szkolnego na okres styczeń - czerwiec 2022r. w związku z rezygnacją z nauki przez pełnoletniego ucznia i brakiem kontynuacji nauki;</text:p>
        </text:list-item>
        <text:list-item>
          <text:p text:style-name="P47">Wydano 3 decyzje zmieniające przyznające stypendium szkolne na miesiące luty – maj 2022r.;</text:p>
        </text:list-item>
        <text:list-item>
          <text:p text:style-name="P47">W dniu 27 kwietnia 2022 r. podpisana została umowa pomiędzy Gminą Miejską Hajnówka a ALAB Laboratoria Spółka z o.o. w Warszawie, na wykonanie badania, polegającego na pomiarze stężenia glifosatu w moczu dla 100 uczniów hajnowskich szkół podstawowych. Materiał do badania rodzice zdawali w Punkcie Pobrań ALAB Laboratoria Sp. z o.o. W Hajnówce przy ul. 3 Maja 10. Termin wykonania przedmiotu umowy – do 10 czerwca 2022r. Wyniki badania udostępnione zostaną rodzicom poprzez stronę internetową www.alablaboratoria.pl;</text:p>
        </text:list-item>
        <text:list-item>
          <text:p text:style-name="P47">W dniu 27 kwietnia 2022r. w mammobusie ustawionym przy Urzędzie Miasta w Hajnówce wykonywane były bezpłatne badania mammograficzne dla kobiet w wieku 50- 69 lat;</text:p>
        </text:list-item>
        <text:list-item>
          <text:p text:style-name="P48"><text:span text:style-name="Emphasis"><text:span text:style-name="T25">Przygotowano listy wypłat stypendiów szkolnych na łączną kwotę 32926,74 zł.</text:span></text:span></text:p>
        </text:list-item>
      </text:list>
      <text:h text:style-name="P5" text:outline-level="2"><text:soft-page-break/>Z zakresu budownictwa i inwestycji:</text:h>
      <text:list xml:id="list7820917357914916982" text:style-name="L7">
        <text:list-item>
          <text:p text:style-name="P11">Realizacja robót drogowych związanych z:</text:p>
          <text:list>
            <text:list-item>
              <text:p text:style-name="P11">zagospodarowaniem i urządzeniem przestrzennym skweru im. D. Wasilewskiego w Hajnówce;</text:p>
            </text:list-item>
            <text:list-item>
              <text:p text:style-name="P11">rewitalizacją infrastruktury do promocji produktów lokalnych (ryneczek);</text:p>
            </text:list-item>
            <text:list-item>
              <text:p text:style-name="P11">przebudową ul. Grunwaldzkiej;</text:p>
            </text:list-item>
            <text:list-item>
              <text:p text:style-name="P11">wykonaniem głównej alejki w parku miejskim - I etap;</text:p>
            </text:list-item>
          </text:list>
        </text:list-item>
        <text:list-item>
          <text:h text:style-name="P7" text:outline-level="2">Realizacja zadania pn.: „Produkcja zielonej energii w mieście Hajnówka na bazie indywidualnych instalacji fotowoltaicznych”;</text:h>
        </text:list-item>
        <text:list-item>
          <text:h text:style-name="P9" text:outline-level="2"><text:span text:style-name="T15">Przygotowanie dokumentacji planistycznej na opracowanie miejscowych planów </text:span><text:span text:style-name="T16">zagospodarowania przestrzennego dla części miasta Hajnówka (przygotowanie dokumentacji formalno-prawnej dla planowanych zmian w obowiązujących miejscowych planach zagospodarowania przestrzennego);</text:span></text:h>
        </text:list-item>
        <text:list-item>
          <text:h text:style-name="P8" text:outline-level="2">Wydawanie wypisów i wyrysów z planów zagospodarowania przestrzennego miasta Hajnówka, zaświadczeń o przeznaczeniu terenu w Miejscowym Planie Zagospodarowania Przestrzennego, opinii planistycznych.</text:h>
        </text:list-item>
      </text:list>
      <text:p text:style-name="P2"/>
      <text:p text:style-name="P33">Informacja została uzgodniona z Burmistrzem Miasta Hajnówka.</text:p>
      <text:p text:style-name="P42">SEKRETARZ GMINY</text:p>
      <text:p text:style-name="P43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imesNewRomanPSMT" svg:font-family="TimesNewRomanPSMT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 fo:font-size="4.5pt" style:font-size-asian="4.5pt" style:font-size-complex="4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text-position="0% 100%" style:font-name="Symbol" fo:font-size="12pt" fo:language="pl" fo:country="PL" style:font-size-asian="12pt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2cm">
        <style:background-image/>
        <style:columns fo:column-count="1" fo:column-gap="0cm"/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08:34:34.44</meta:creation-date>
    <dc:date>2022-06-14T13:06:09.98</dc:date>
    <meta:editing-duration>PT9H59M12S</meta:editing-duration>
    <meta:editing-cycles>20</meta:editing-cycles>
    <meta:generator>OpenOffice/4.1.7$Win32 OpenOffice.org_project/417m1$Build-9800</meta:generator>
    <meta:print-date>2022-06-09T09:47:03.09</meta:print-date>
    <meta:document-statistic meta:table-count="0" meta:image-count="0" meta:object-count="0" meta:page-count="7" meta:paragraph-count="87" meta:word-count="2088" meta:character-count="15618"/>
  </office:meta>
</office:document-meta>
</file>