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start" style:justify-single-word="false"/>
      <style:text-properties style:font-name="Calibri" fo:font-size="14pt" style:font-size-asian="14pt" style:font-size-complex="14pt"/>
    </style:style>
    <style:style style:name="P2" style:family="paragraph" style:parent-style-name="Standard">
      <style:paragraph-properties fo:line-height="150%" fo:text-align="end" style:justify-single-word="false"/>
      <style:text-properties style:font-name="Calibri" fo:font-size="14pt" style:font-size-asian="14pt" style:font-size-complex="14pt"/>
    </style:style>
    <style:style style:name="P3" style:family="paragraph" style:parent-style-name="Standard">
      <style:paragraph-properties fo:line-height="150%" fo:text-align="start" style:justify-single-word="false"/>
    </style:style>
    <style:style style:name="P4" style:family="paragraph" style:parent-style-name="Standard">
      <style:paragraph-properties fo:line-height="150%" fo:text-align="start" style:justify-single-word="false"/>
      <style:text-properties fo:color="#000000" style:font-name="Calibri" fo:font-size="14pt" style:font-size-asian="14pt" style:font-size-complex="14pt"/>
    </style:style>
    <style:style style:name="P5" style:family="paragraph" style:parent-style-name="Standard">
      <style:paragraph-properties fo:line-height="150%" fo:text-align="start" style:justify-single-word="false"/>
      <style:text-properties style:font-name="Calibri" fo:font-size="14pt" style:font-size-asian="14pt" style:font-size-complex="14pt"/>
    </style:style>
    <style:style style:name="P6" style:family="paragraph" style:parent-style-name="Standard">
      <style:paragraph-properties fo:line-height="150%" fo:text-align="end" style:justify-single-word="false"/>
    </style:style>
    <style:style style:name="P7" style:family="paragraph" style:parent-style-name="Standard">
      <style:paragraph-properties fo:line-height="150%" fo:text-align="start" style:justify-single-word="false"/>
    </style:style>
    <style:style style:name="P8" style:family="paragraph" style:parent-style-name="Standard">
      <style:paragraph-properties fo:margin-left="-12.506cm" fo:margin-right="0cm" fo:line-height="100%" fo:text-align="center" style:justify-single-word="false" fo:text-indent="0cm" style:auto-text-indent="false"/>
      <style:text-properties style:font-name="Calibri" fo:font-size="14pt" style:font-size-asian="14pt" style:font-size-complex="14pt"/>
    </style:style>
    <style:style style:name="P9" style:family="paragraph" style:parent-style-name="Standard">
      <style:paragraph-properties fo:margin-left="10.005cm" fo:margin-right="0cm" fo:line-height="150%" fo:text-align="center" style:justify-single-word="false" fo:text-indent="0cm" style:auto-text-indent="false"/>
      <style:text-properties style:font-name="Calibri" fo:font-size="14pt" style:font-size-asian="14pt" style:font-size-complex="14pt"/>
    </style:style>
    <style:style style:name="P10" style:family="paragraph" style:parent-style-name="Standard">
      <style:paragraph-properties fo:margin-left="10.005cm" fo:margin-right="0cm" fo:line-height="150%" fo:text-align="center" style:justify-single-word="false" fo:text-indent="0cm" style:auto-text-indent="false"/>
      <style:text-properties style:font-name="Calibri" fo:font-size="14pt" fo:font-style="italic" style:font-size-asian="14pt" style:font-style-asian="italic" style:font-size-complex="14pt" style:font-style-complex="italic"/>
    </style:style>
    <style:style style:name="P11" style:family="paragraph" style:parent-style-name="Text_20_body">
      <style:paragraph-properties fo:line-height="150%" fo:text-align="start" style:justify-single-word="false"/>
      <style:text-properties style:font-name="Calibri" fo:font-size="14pt" style:font-size-asian="14pt" style:font-size-complex="14pt"/>
    </style:style>
    <style:style style:name="P12" style:family="paragraph" style:parent-style-name="Text_20_body" style:list-style-name="L1">
      <style:paragraph-properties fo:line-height="150%" fo:text-align="start" style:justify-single-word="false"/>
      <style:text-properties style:font-name="Calibri" fo:font-size="14pt" style:font-size-asian="14pt" style:font-size-complex="14pt"/>
    </style:style>
    <style:style style:name="P13" style:family="paragraph" style:parent-style-name="Text_20_body">
      <style:paragraph-properties fo:line-height="150%" fo:text-align="start" style:justify-single-word="false"/>
    </style:style>
    <style:style style:name="P14" style:family="paragraph" style:parent-style-name="Text_20_body" style:list-style-name="L1">
      <style:paragraph-properties fo:margin-top="0cm" fo:margin-bottom="0cm" fo:line-height="150%" fo:text-align="start" style:justify-single-word="false"/>
      <style:text-properties style:font-name="Calibri" fo:font-size="14pt" style:font-size-asian="14pt" style:font-size-complex="14pt"/>
    </style:style>
    <style:style style:name="T1" style:family="text">
      <style:text-properties style:font-name="Calibri" fo:font-size="14pt" fo:language="pl" fo:country="PL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T2" style:family="text">
      <style:text-properties style:font-name="Calibri" fo:font-size="14pt" style:font-size-asian="14pt" style:font-size-complex="14pt"/>
    </style:style>
    <style:style style:name="T3" style:family="text">
      <style:text-properties style:font-name="Calibri" fo:font-size="14pt" fo:font-weight="bold" style:font-size-asian="14pt" style:font-weight-asian="bold" style:font-size-complex="14pt" style:font-weight-complex="bold"/>
    </style:style>
    <style:style style:name="T4" style:family="text">
      <style:text-properties style:font-name="Calibri" fo:font-size="14pt" style:text-underline-style="solid" style:text-underline-width="auto" style:text-underline-color="font-color" style:font-size-asian="14pt" style:font-size-complex="14pt"/>
    </style:style>
    <style:style style:name="T5" style:family="text">
      <style:text-properties style:font-name="Calibri" fo:font-size="12pt" fo:language="pl" fo:country="PL" fo:font-style="normal" style:text-underline-style="solid" style:text-underline-width="auto" style:text-underline-color="font-color" fo:font-weight="normal" style:font-size-asian="12pt" style:font-style-asian="normal" style:font-weight-asian="normal" style:font-size-complex="12pt" style:font-style-complex="normal" style:font-weight-complex="normal"/>
    </style:style>
    <style:style style:name="T6" style:family="text">
      <style:text-properties fo:color="#000000" style:font-name="Calibri" fo:font-size="14pt" style:font-size-asian="14pt" style:font-size-complex="14pt"/>
    </style:style>
    <style:style style:name="T7" style:family="text">
      <style:text-properties fo:color="#000000" style:font-name="Calibri" fo:font-size="14pt" fo:font-weight="bold" style:font-size-asian="14pt" style:font-weight-asian="bold" style:font-size-complex="14pt" style:font-weight-complex="bold"/>
    </style:style>
    <style:style style:name="T8" style:family="text">
      <style:text-properties fo:color="#cc0066" fo:font-weight="bold" style:font-weight-asian="bold" style:font-weight-complex="bold"/>
    </style:style>
    <text:list-style style:name="L1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BIURO RADY</text:p>
      <text:p text:style-name="P8">MIASTA HAJNÓWKA</text:p>
      <text:p text:style-name="P2">Hajnówka, dnia 13 czerwiec 2022 rok </text:p>
      <text:p text:style-name="P1">BRM.0003.1.15.2022</text:p>
      <text:p text:style-name="P6"><text:span text:style-name="T3">Burmistrz Miasta Hajnówka</text:span></text:p>
      <text:p text:style-name="P3"><text:span text:style-name="Strong_20_Emphasis"><text:span text:style-name="T1">Z polecenia Przewodniczącej Rady Miasta Hajnówka przekazuję interpelację Pana Mieczysława Gmitra <text:s/>– Radnego Rady Miasta Hajnówka</text:span></text:span><text:span text:style-name="T6">, która wpłynęła w dniu 13 czerwca 2022 r. <text:s/>jak niżej:</text:span></text:p>
      <text:p text:style-name="P3"><text:span text:style-name="T7">„INTERPELACJA </text:span><text:span text:style-name="T3">na liczne wnioski mieszkańców osiedla przy ul. Kołodzieja i sąsiednich ulic</text:span></text:p>
      <text:p text:style-name="P1">Interwencje policji, kilka pożarów, głośne zachowanie mieszkańców <text:s/>to bilans zdarzeń z ostatnich miesięcy w mieszkaniach socjalnych w Hajnówce przy ulicy Bohaterów Westerplatte. Mieszkańcy <text:s/>tej dzielnicy mówią, że to miejsca częstych nocnych wizyt straży pożarnej. Strażacy już kilkanaście razy <text:s/>gasili pożary mieszkań a wcześniej śmietników, ale ostatnio są tu wyjątkowo często (ostatni pożar <text:s/>w dniu 9 czerwca 2022 roku). </text:p>
      <text:p text:style-name="P1">Mieszkańcy tej dzielnicy czują się zagrożeni. Usytuowanie w centrum spokojnego osiedla domów jednorodzinnych lokali socjalnego <text:s/>to wielki błąd. </text:p>
      <text:p text:style-name="P11">Najczęściej występującymi uciążliwościami ze strony tych sąsiadów są:</text:p>
      <text:list xml:id="list6686983294938809227" text:style-name="L1">
        <text:list-item>
          <text:p text:style-name="P14">pożary,</text:p>
        </text:list-item>
        <text:list-item>
          <text:p text:style-name="P14">palenie odpadów wielkogabarytowych przed budynkiem socjalnym co stwarza realne zagrożenie,</text:p>
        </text:list-item>
        <text:list-item>
          <text:p text:style-name="P14">codzienne słuchanie głośno muzyki bez względu na porę dnia, </text:p>
        </text:list-item>
        <text:list-item>
          <text:p text:style-name="P14">liczne libacje alkoholowe,</text:p>
        </text:list-item>
        <text:list-item>
          <text:p text:style-name="P14">awantury wraz z całą litanią wyzwisk, </text:p>
        </text:list-item>
        <text:list-item>
          <text:p text:style-name="P14">głośne spotkania towarzyskie, </text:p>
        </text:list-item>
        <text:list-item>
          <text:p text:style-name="P14">pozostawianie psów bez opieki ( posesja nie jest ogrodzona),</text:p>
        </text:list-item>
        <text:list-item>
          <text:p text:style-name="P14">zastraszanie mieszkańców,</text:p>
        </text:list-item>
        <text:list-item>
          <text:p text:style-name="P12"><text:soft-page-break/>zaśmiecanie osiedla ( wyrzucanie śmieci na ulicę i sąsiadujące posesje), </text:p>
        </text:list-item>
        <text:list-item>
          <text:p text:style-name="P12">wylewanie nieczystości na posesję,</text:p>
        </text:list-item>
        <text:list-item>
          <text:p text:style-name="P12">załatwianie potrzeb fizjologicznych przed budynkiem socjalnym.</text:p>
        </text:list-item>
      </text:list>
      <text:p text:style-name="P1">To tylko nieliczne przykłady łamania zasad współżycia <text:s/>społecznego przez lokatorów tego budynku, które maja miejsce każdego dnia.</text:p>
      <text:p text:style-name="P13"><text:span text:style-name="T2">W związku z tym zwracam uwagę na fakt gdy najemca <text:s/>nie przestrzega zasad współżycia społecznego właściciel może podjąć kroki, które go zdyscyplinują lub zakończyć z nim umowę. ( ustawa o ochronie praw lokatorów. Art. 11 ust. 2 stanowi „</text:span><text:span text:style-name="Emphasis"><text:span text:style-name="T2">Nie później niż na miesiąc naprzód, na koniec miesiąca kalendarzowego, </text:span></text:span><text:span text:style-name="Strong_20_Emphasis"><text:span text:style-name="T4">właściciel może wypowiedzieć stosunek prawny, jeżeli lokator pomimo pisemnego upomnienia nadal</text:span></text:span><text:span text:style-name="Emphasis"><text:span text:style-name="T2"> używa lokalu w sposób sprzeczny z umową lub niezgodnie z jego przeznaczeniem lub zaniedbuje obowiązki, dopuszczając do powstania szkód, lub niszczy urządzenia przeznaczone do wspólnego korzystania przez mieszkańców albo </text:span></text:span><text:span text:style-name="Strong_20_Emphasis"><text:span text:style-name="T4">wykracza w sposób rażący lub uporczywy przeciwko porządkowi domowemu, czyniąc uciążliwym korzystanie z innych lokali</text:span></text:span><text:span text:style-name="Emphasis"><text:span text:style-name="T2"> .</text:span></text:span></text:p>
      <text:p text:style-name="P13"><text:span text:style-name="Emphasis"><text:span text:style-name="T2">Nasuwa się więc pytanie: jakie były podejmowane kroki w związku z niszczeniem <text:s/>mienia przez tych lokatorów ?</text:span></text:span></text:p>
      <text:p text:style-name="P1">Zwracam uwagę na fakt, że mieszkańcy <text:s/>tego osiedla sami <text:s/>wybudowali domy, często partycypowali w budowie infrastruktury lokalnej a dziś czują się zagrożeni przez częste pożary, które wzniecają lokatory budynku socjalnego oraz awantury. <text:s text:c="57"/>Po ostatnim pożarze mieszkania jeszcze nie wyremontowano a już kolejne zostały <text:s/>spalone. Remonty tych mieszkań są ze środków całej naszej społeczności lokalnej a lokatorzy nic sobie z tego nie robią i jeszcze potrafią zastraszać mieszkańców lub się awanturować.</text:p>
      <text:p text:style-name="P4">W związku z powyższym wnoszę o natychmiastowe podjęcia działań i przedstawienie propozycji rozwiązania tego problemu w taki sposób by mieszkańcy czuli się na własnych posesjach bezpiecznie i spokojnie”.</text:p>
      <text:p text:style-name="P1"><text:soft-page-break/>Jednocześnie przypominam, że Burmistrz Miasta lub osoba przez niego wyznaczona jest zobowiązana udzielić odpowiedzi na piśmie nie później niż w terminie 14 dni od dnia otrzymania interpelacji.</text:p>
      <text:p text:style-name="P9">STARSZY SPECJALISTA</text:p>
      <text:p text:style-name="P10">mgr Halina Stepaniuk</text:p>
      <text:p text:style-name="P1"><text:span text:style-name="Strong_20_Emphasis"><text:span text:style-name="T5">Załączniki do pisma BRM.0003.1.15.2022 z dnia 13 czerwca 2022 r.- szt. <text:s/>1: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text-properties style:font-name="Times New Roman" fo:font-size="24pt" fo:font-weight="bold" style:font-name-asian="SimSun" style:font-size-asian="24pt" style:font-weight-asian="bold" style:font-name-complex="Lucida Sans" style:font-size-complex="24pt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Emphasis" style:family="text">
      <style:text-properties fo:font-style="italic" style:font-style-asian="italic" style:font-style-complex="italic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2-05-30T07:52:37.51</meta:creation-date>
    <meta:print-date>2022-06-13T10:28:11.98</meta:print-date>
    <dc:date>2022-06-13T13:01:47.84</dc:date>
    <meta:editing-duration>PT4H21M18S</meta:editing-duration>
    <meta:editing-cycles>10</meta:editing-cycles>
    <meta:generator>OpenOffice/4.1.7$Win32 OpenOffice.org_project/417m1$Build-9800</meta:generator>
    <meta:document-statistic meta:table-count="0" meta:image-count="0" meta:object-count="0" meta:page-count="3" meta:paragraph-count="30" meta:word-count="491" meta:character-count="3566"/>
  </office:meta>
</office:document-meta>
</file>