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start" style:justify-single-word="false"/>
      <style:text-properties style:font-name="Calibri" fo:font-size="14pt" style:font-size-asian="14pt" style:font-size-complex="14pt"/>
    </style:style>
    <style:style style:name="P2" style:family="paragraph" style:parent-style-name="Standard">
      <style:paragraph-properties fo:line-height="150%" fo:text-align="end" style:justify-single-word="false"/>
      <style:text-properties style:font-name="Calibri" fo:font-size="14pt" style:font-size-asian="14pt" style:font-size-complex="14pt"/>
    </style:style>
    <style:style style:name="P3" style:family="paragraph" style:parent-style-name="Standard">
      <style:paragraph-properties fo:line-height="150%" fo:text-align="start" style:justify-single-word="false"/>
    </style:style>
    <style:style style:name="P4" style:family="paragraph" style:parent-style-name="Standard">
      <style:paragraph-properties fo:line-height="150%" fo:text-align="start" style:justify-single-word="false"/>
      <style:text-properties style:font-name="Calibri" fo:font-size="14pt" style:font-size-asian="14pt" style:font-size-complex="14pt"/>
    </style:style>
    <style:style style:name="P5" style:family="paragraph" style:parent-style-name="Standard">
      <style:paragraph-properties fo:margin-left="-12.506cm" fo:margin-right="0cm" fo:line-height="150%" fo:text-align="center" style:justify-single-word="false" fo:text-indent="0cm" style:auto-text-indent="false"/>
      <style:text-properties style:font-name="Calibri" fo:font-size="14pt" style:font-size-asian="14pt" style:font-size-complex="14pt"/>
    </style:style>
    <style:style style:name="P6" style:family="paragraph" style:parent-style-name="Standard">
      <style:paragraph-properties fo:margin-top="0cm" fo:margin-bottom="0.499cm" fo:line-height="150%" fo:text-align="end" style:justify-single-word="false"/>
    </style:style>
    <style:style style:name="P7" style:family="paragraph" style:parent-style-name="Standard">
      <style:paragraph-properties fo:margin-left="11.255cm" fo:margin-right="0cm" fo:line-height="150%" fo:text-align="center" style:justify-single-word="false" fo:text-indent="0cm" style:auto-text-indent="false"/>
      <style:text-properties style:font-name="Calibri" fo:font-size="14pt" style:font-size-asian="14pt" style:font-size-complex="14pt"/>
    </style:style>
    <style:style style:name="P8" style:family="paragraph" style:parent-style-name="Standard">
      <style:paragraph-properties fo:margin-left="11.255cm" fo:margin-right="0cm" fo:line-height="150%" fo:text-align="center" style:justify-single-word="false" fo:text-indent="0cm" style:auto-text-indent="false"/>
      <style:text-properties style:font-name="Calibri" fo:font-size="14pt" fo:font-style="italic" style:font-size-asian="14pt" style:font-style-asian="italic" style:font-size-complex="14pt" style:font-style-complex="italic"/>
    </style:style>
    <style:style style:name="T1" style:family="text">
      <style:text-properties style:font-name="Calibri" fo:language="pl" fo:country="PL" fo:font-style="normal" style:text-underline-style="solid" style:text-underline-width="auto" style:text-underline-color="font-color" fo:font-weight="normal" style:font-style-asian="normal" style:font-weight-asian="normal" style:font-style-complex="normal" style:font-weight-complex="normal"/>
    </style:style>
    <style:style style:name="T2" style:family="text">
      <style:text-properties style:font-name="Calibri" fo:font-size="14pt" fo:language="pl" fo:country="PL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3" style:family="text">
      <style:text-properties style:font-name="Calibri" fo:font-size="14pt" style:font-size-asian="14pt" style:font-size-complex="14pt"/>
    </style:style>
    <style:style style:name="T4" style:family="text">
      <style:text-properties style:font-name="Calibri" fo:font-size="14pt" fo:font-weight="bold" style:font-size-asian="14pt" style:font-weight-asian="bold" style:font-size-complex="14pt" style:font-weight-complex="bold"/>
    </style:style>
    <style:style style:name="T5" style:family="text">
      <style:text-properties fo:color="#000000" style:font-name="Calibri" fo:font-size="14pt" style:font-size-asian="14pt" style:font-size-complex="14pt"/>
    </style:style>
    <style:style style:name="T6" style:family="text">
      <style:text-properties fo:color="#cc0066"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BIURO RADY</text:p>
      <text:p text:style-name="P5">MIASTA HAJNÓWKA</text:p>
      <text:p text:style-name="P2">Hajnówka, dnia 09 czerwiec 2022 rok </text:p>
      <text:p text:style-name="P1">BRM.0003.1.14.2022</text:p>
      <text:p text:style-name="P6"><text:span text:style-name="T4">Burmistrz Miasta Hajnówka</text:span></text:p>
      <text:p text:style-name="P3"><text:span text:style-name="Strong_20_Emphasis"><text:span text:style-name="T2">Z polecenia Przewodniczącej Rady Miasta Hajnówka przekazuję wniosek Pani Heleny Kuklik – Radnej Rady Miasta Hajnówka</text:span></text:span><text:span text:style-name="T5">, który został zgłoszony w formie elektronicznej na e-skrzynkę w dniu 09.06.2022 roku jak niżej „</text:span><text:span text:style-name="T3">Na prośbę mieszkańców Hajnówki zwracam się z wnioskiem o wystąpienie do inwestora realizującego inwestycję przebudowy drogi w ul Targowej w celu przeznaczenia (wydzielenia) części pasa drogowego do przemieszczania się mieszkańców z ulicy Dolnej zmierzających do centrum miasta (lub do najbliższego przystanku komunikacji miejskiej przy ul Prostej). Wnoszę o przedstawienie zmienionej organizacji ruchu na ulicach Targowej i Poddolnej podczas trwania przebudowy dwóch ulic tj Targowej i Poddolnej. Oczywiście dziękujemy za realizację poważnej inwestycji drogowej, ale nie może być aż tak uciążliwą. Mieszkańcy czekaliby cierpliwie lecz na ulicy Targowej zakres prac nie postępuje i domniemują że takie utrudnienia mogą potrwać bardzo długo.”</text:span></text:p>
      <text:p text:style-name="P1">Jednocześnie przypominam, że Burmistrz Miasta lub osoba przez niego wyznaczona jest zobowiązana udzielić odpowiedzi na piśmie nie później niż w terminie 14 dni od dnia otrzymania wniosku.</text:p>
      <text:p text:style-name="P7">STARSZY SPECJALISTA</text:p>
      <text:p text:style-name="P8">mgr Halina Stepaniuk</text:p>
      <text:p text:style-name="P1"><text:span text:style-name="Strong_20_Emphasis"><text:span text:style-name="T1">Załączniki do pisma BRM.0003.1.14.2022 z dnia 9 czerwca 2022 r.- szt. 1: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Lucida Sans" style:font-size-complex="2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5-30T07:52:37.51</meta:creation-date>
    <meta:print-date>2022-06-09T07:58:13.32</meta:print-date>
    <dc:date>2022-06-09T10:51:06.54</dc:date>
    <meta:editing-duration>PT3H19M53S</meta:editing-duration>
    <meta:editing-cycles>9</meta:editing-cycles>
    <meta:generator>OpenOffice/4.1.7$Win32 OpenOffice.org_project/417m1$Build-9800</meta:generator>
    <meta:document-statistic meta:table-count="0" meta:image-count="0" meta:object-count="0" meta:page-count="1" meta:paragraph-count="10" meta:word-count="188" meta:character-count="1355"/>
  </office:meta>
</office:document-meta>
</file>