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Calibri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color="#000000"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/text:p>
      <text:p text:style-name="P4">MIASTA HAJNÓWKA</text:p>
      <text:p text:style-name="P2">Hajnówka, dnia 09 czerwiec 2022 rok </text:p>
      <text:p text:style-name="P1">BRM.0003.1.13.2022</text:p>
      <text:p text:style-name="P6">Burmistrz Miasta Hajnówka</text:p>
      <text:p text:style-name="P3"><text:span text:style-name="Strong_20_Emphasis"><text:span text:style-name="T2">Z polecenia Przewodniczącej Rady Miasta Hajnówka przekazuję wniosek Pani Heleny Kuklik – Radnej Rady Miasta Hajnówka</text:span></text:span><text:span text:style-name="T4">, który został zgłoszony <text:s/>w formie elektronicznej na e-skrzynkę w dniu 09.06.2022 roku jak niżej „</text:span><text:span text:style-name="T3">Na prośbę mieszkańców Hajnówki zwracam się z wnioskiem o poprawienie jakości jazdy ścieżką rowerową w ulicy Doktora Tadeusza Rakowieckiego. Zjazdy z chodnika na jezdnię są źle wyprofilowane. Do niedawna były złagodzone masą betonową ale na obecną chwilę beton się wykruszył. Takich niewygodnych do jazdy rowerem miejsc jest sporo na ul Dr T Rakowieckiego, <text:s/>które mocno utrudniają i pogarszają komfort jazdy. Wydaje się, że nie potrzeba wielkich środków aby zapobiec takim niedogodnościom. Proszę przeanalizować możliwość naprawienia wspomnianych miejsc.”</text:span></text:p>
      <text:p text:style-name="P1">Jednocześnie przypominam, że Burmistrz Miasta lub osoba przez niego wyznaczona jest zobowiązana udzielić odpowiedzi na piśmie nie później niż w terminie 14 dni od dnia otrzymania wniosku.</text:p>
      <text:p text:style-name="P5">STARSZY SPECJALISTA</text:p>
      <text:p text:style-name="P7">mgr Halina Stepaniuk</text:p>
      <text:p text:style-name="P1"><text:span text:style-name="Strong_20_Emphasis"><text:span text:style-name="T1">Załączniki do pisma BRM.0003.1.13.2022 z dnia 9 czerwca 2022 r.- szt. <text:s/>1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09T07:58:13.32</meta:print-date>
    <dc:date>2022-06-09T10:51:20.56</dc:date>
    <meta:editing-duration>PT3H20M6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65" meta:character-count="1171"/>
  </office:meta>
</office:document-meta>
</file>