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margin-left="-12.506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alibri" fo:language="pl" fo:country="P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fo:color="#000000" style:font-name="Calibri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URO RADY</text:p>
      <text:p text:style-name="P4">MIASTA HAJNÓWKA</text:p>
      <text:p text:style-name="P2">Hajnówka, dnia 09 czerwiec 2022 rok </text:p>
      <text:p text:style-name="P1">BRM.0003.1.12.2022</text:p>
      <text:p text:style-name="P7">Burmistrz Miasta Hajnówka</text:p>
      <text:p text:style-name="P3"><text:span text:style-name="Strong_20_Emphasis"><text:span text:style-name="T2">Z polecenia Przewodniczącej Rady Miasta Hajnówka przekazuję wniosek Pani Heleny Kuklik – Radnej Rady Miasta Hajnówka</text:span></text:span><text:span text:style-name="T4">, które został zgłoszony <text:s/>w formie elektronicznej na e-skrzynkę w dniu 09.06.2022 roku jak niżej: „</text:span><text:span text:style-name="T3">Na prośbę mieszkańców Hajnówki zwracam się z wnioskiem o odnowienie i zabezpieczenie rzeźby Osocznika na rondzie Strażników Puszczy Białowieskiej. Mieszkańcy martwią się o uroczą i wymowną rzeźbę, zdobiącą jedną z ulic w mieście. Mają jednocześnie wiele obaw o utrzymanie jej w dobrym stanie w dłuższym okresie czasu. Z powodu przywiązania mieszkańców do rzeźby, która wtopiła się w nasze otoczenie i jest uważana za jedną z ciekawszych ozdób w mieście wnioskuję ponadto o rozpatrzenie możliwości ogłoszenia konkursu podczas pleneru rzeźbiarskiego na inne rzeźby do ozdoby naszych rond.”</text:span></text:p>
      <text:p text:style-name="P1">Jednocześnie przypominam, że Burmistrz Miasta lub osoba przez niego wyznaczona jest zobowiązana udzielić odpowiedzi na piśmie nie później niż w terminie 14 dni od dnia otrzymania wniosku.</text:p>
      <text:p text:style-name="P5">STARSZY SPECJALISTA</text:p>
      <text:p text:style-name="P6">mgr Halina Stepaniuk</text:p>
      <text:p text:style-name="P1"><text:span text:style-name="Strong_20_Emphasis"><text:span text:style-name="T1">Załączniki do pisma BRM.0003.1.12.2022 z dnia 9 czerwca 2022 r.- szt. 1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2-06-09T07:58:13.32</meta:print-date>
    <dc:date>2022-06-09T10:51:30.11</dc:date>
    <meta:editing-duration>PT3H19M44S</meta:editing-duration>
    <meta:editing-cycles>9</meta:editing-cycles>
    <meta:generator>OpenOffice/4.1.7$Win32 OpenOffice.org_project/417m1$Build-9800</meta:generator>
    <meta:document-statistic meta:table-count="0" meta:image-count="0" meta:object-count="0" meta:page-count="1" meta:paragraph-count="10" meta:word-count="174" meta:character-count="1204"/>
  </office:meta>
</office:document-meta>
</file>