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top="2cm" fo:margin-bottom="0.499cm" fo:text-align="center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zewodnicząca Rady Miasta Hajnówka </text:span></text:p>
      <text:p text:style-name="P3"><text:span text:style-name="T1">Wniosek</text:span></text:p>
      <text:p text:style-name="P1"><text:tab/>Na prośbę mieszkańców Hajnówki zwracam się z wnioskiem o odnowienie i zabezpieczenie rzeźby Osocznika na rondzie Strażników Puszczy Białowieskiej. </text:p>
      <text:p text:style-name="P1">Mieszkańcy martwią się o uroczą i wymowną rzeźbę, zdobiącą jedną z ulic w mieście. Mają jednocześnie wiele obaw o utrzymanie jej w dobrym stanie w dłuższym okresie czasu. </text:p>
      <text:p text:style-name="P4"><text:tab/>Z powodu przywiązania mieszkańców do rzeźby, która wtopiła się w nasze otoczenie i jest uważana za jedną z ciekawszych ozdób w mieście wnioskuję ponadto o rozpatrzenie możliwości ogłoszenia konkursu podczas pleneru rzeźbiarskiego na inne rzeźby do ozdoby naszych rond. </text:p>
      <text:p text:style-name="P2"><text:span text:style-name="T2">Hajnówka, 08.06.2022r. <text:s/>Radna Helena Kukl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5M40S</meta:editing-duration>
    <meta:editing-cycles>7</meta:editing-cycles>
    <meta:generator>OpenOffice/4.1.7$Win32 OpenOffice.org_project/417m1$Build-9800</meta:generator>
    <dc:date>2022-06-09T10:43:28.06</dc:date>
    <meta:document-statistic meta:table-count="0" meta:image-count="0" meta:object-count="0" meta:page-count="1" meta:paragraph-count="6" meta:word-count="96" meta:character-count="675"/>
    <meta:user-defined meta:name="Info 1"/>
    <meta:user-defined meta:name="Info 2"/>
    <meta:user-defined meta:name="Info 3"/>
    <meta:user-defined meta:name="Info 4"/>
  </office:meta>
</office:document-meta>
</file>