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yriad Pro" style:font-name-complex="Myriad Pro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end" style:justify-single-word="false">
        <style:tab-stops>
          <style:tab-stop style:position="9.843cm"/>
        </style:tab-stops>
      </style:paragraph-properties>
      <style:text-properties style:font-name="Calibri"/>
    </style:style>
    <style:style style:name="P4" style:family="paragraph" style:parent-style-name="Standard">
      <style:text-properties style:font-name="Calibri" fo:font-size="10pt" style:font-size-asian="10pt" style:font-size-complex="10pt"/>
    </style:style>
    <style:style style:name="P5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Calibri" style:font-name-complex="Myriad Pro"/>
    </style:style>
    <style:style style:name="P7" style:family="paragraph" style:parent-style-name="Standard" style:master-page-name="Standard">
      <style:paragraph-properties fo:text-align="start" style:justify-single-word="false" style:page-number="auto"/>
      <style:text-properties style:font-name="Calibri" style:font-name-complex="Myriad Pro"/>
    </style:style>
    <style:style style:name="P8" style:family="paragraph" style:parent-style-name="Standard">
      <style:paragraph-properties fo:margin-left="9.991cm" fo:margin-right="0cm" fo:line-height="150%" fo:text-indent="0cm" style:auto-text-indent="false">
        <style:tab-stops>
          <style:tab-stop style:position="9.043cm"/>
        </style:tab-stops>
      </style:paragraph-properties>
      <style:text-properties style:font-name="Calibri"/>
    </style:style>
    <style:style style:name="P9" style:family="paragraph" style:parent-style-name="Standard">
      <style:paragraph-properties fo:margin-left="9.991cm" fo:margin-right="0cm" fo:margin-top="0cm" fo:margin-bottom="1cm" fo:line-height="150%" fo:text-indent="0cm" style:auto-text-indent="false">
        <style:tab-stops>
          <style:tab-stop style:position="9.043cm"/>
        </style:tab-stops>
      </style:paragraph-properties>
      <style:text-properties style:font-name="Calibri" fo:font-weight="bold" style:font-weight-asian="bold"/>
    </style:style>
    <style:style style:name="P10" style:family="paragraph" style:parent-style-name="Standard">
      <style:paragraph-properties fo:margin-left="9.991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11" style:family="paragraph" style:parent-style-name="Standard">
      <style:paragraph-properties fo:margin-left="9.991cm" fo:margin-right="0cm" fo:margin-top="0cm" fo:margin-bottom="3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font-style="italic" style:font-style-asian="italic" style:font-style-complex="italic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.019cm" fo:margin-right="0cm" fo:line-height="150%" fo:text-align="start" style:justify-single-word="false" fo:orphans="2" fo:widows="2" fo:hyphenation-ladder-count="no-limit" fo:text-indent="0.628cm" style:auto-text-indent="false" style:page-number="auto" style:writing-mode="lr-tb"/>
      <style:text-properties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.019cm" fo:margin-right="0cm" fo:line-height="150%" fo:text-align="start" style:justify-single-word="false" fo:orphans="2" fo:widows="2" fo:hyphenation-ladder-count="no-limit" fo:text-indent="0.628cm" style:auto-text-indent="false" style:page-number="auto" style:writing-mode="lr-tb"/>
      <style:text-properties style:font-name="Calibri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.019cm" fo:margin-right="0cm" fo:line-height="150%" fo:text-align="start" style:justify-single-word="false" fo:orphans="2" fo:widows="2" fo:hyphenation-ladder-count="no-limit" fo:text-indent="1.053cm" style:auto-text-indent="false" style:page-number="auto" style:writing-mode="lr-tb"/>
      <style:text-properties style:font-name="Calibri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499cm"/>
      <style:text-properties style:font-name="Calibri"/>
    </style:style>
    <style:style style:name="P16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7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-complex="Myriad Pro"/>
    </style:style>
    <style:style style:name="T2" style:family="text">
      <style:text-properties style:font-name="Myriad Pro" style:font-name-complex="Myriad Pro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Calibri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RZĄD MIASTA HAJNÓWKA</text:p>
      <text:p text:style-name="P3">Hajnówka, 2022-06-06</text:p>
      <text:p text:style-name="P6">BRM. 0003.1.11.2022</text:p>
      <text:p text:style-name="P8"><text:span text:style-name="T3">Radny Rady Miasta Hajnówka </text:span></text:p>
      <text:p text:style-name="P9">Janusz Puch</text:p>
      <text:p text:style-name="P13">Odpowiadając na wniosek zgłoszony w dniu 02.06.2022 r. dotyczący wypoziomowania przepustów oraz podcięcia gałęzi wzdłuż ulicy Podlasie w Hajnówce informuję, co następuje.</text:p>
      <text:p text:style-name="P12"><text:span text:style-name="T5">W myśl art. 30 ustawy z dnia 21 marca 1985 r. o drogach publicznych (Dz. U. z 2021 r. poz. 1376)</text:span><text:span text:style-name="Strong_20_Emphasis"><text:span text:style-name="T5"> </text:span></text:span><text:span text:style-name="T5">utrzymywanie zjazdów, łącznie ze znajdującymi się pod nimi przepustami, należy do właścicieli lub użytkowników gruntów przyległych do drogi. Zgodnie z w/w art. prace dotyczące przebudowy przepustów należą do właścicieli nieruchomości. Jednakże aby ułatwić przepływ wody po opadach deszczu w kwietniu br., na zlecenie Urzędu Miasta Hajnówka, przepusty zostały przeczyszczone.</text:span></text:p>
      <text:p text:style-name="P14">W dniu 06.06.2022 r. gałęzie przerastające ponad pasem drogowym na skrzyżowaniu ulicy Podlasie z ulicą Spadową, utrudniające poruszanie się pojazdów, zostały usunięte.</text:p>
      <text:p text:style-name="P10">ZASTĘPCA BURMISTRZA</text:p>
      <text:p text:style-name="P11">Ireneusz Roman Kiendyś</text:p>
      <text:p text:style-name="P2"><text:span text:style-name="T4">Otrzymuje:</text:span></text:p>
      <text:list xml:id="list5511208069250197355" text:style-name="WW8Num1">
        <text:list-item>
          <text:p text:style-name="P5">adresat</text:p>
        </text:list-item>
        <text:list-item>
          <text:p text:style-name="P5">a/a</text:p>
        </text:list-item>
      </text:list>
      <text:p text:style-name="P4">Do wiadomości:</text:p>
      <text:p text:style-name="P15"><text:span text:style-name="T4">Biuro Rady Miasta Hajnówka</text:span></text:p>
      <text:p text:style-name="P2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2-02-23T15:21:00</meta:creation-date>
    <dc:date>2022-06-08T10:04:22.13</dc:date>
    <meta:print-date>2022-06-06T15:25:00</meta:print-date>
    <meta:editing-cycles>2</meta:editing-cycles>
    <meta:editing-duration>PT1M</meta:editing-duration>
    <meta:document-statistic meta:table-count="0" meta:image-count="2" meta:object-count="0" meta:page-count="1" meta:paragraph-count="18" meta:word-count="144" meta:character-count="1015"/>
    <meta:generator>OpenOffice/4.1.7$Win32 OpenOffice.org_project/417m1$Build-9800</meta:generator>
  </office:meta>
</office:document-meta>
</file>