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1.585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Arial" fo:font-size="11pt" style:font-size-asian="11pt" style:font-size-complex="11pt"/>
    </style:style>
    <style:style style:name="P2" style:family="paragraph" style:parent-style-name="Standard">
      <style:paragraph-properties fo:margin-left="11.585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1pt" style:font-size-asian="11pt" style:font-size-complex="11pt"/>
    </style:style>
    <style:style style:name="P3" style:family="paragraph" style:parent-style-name="Standard">
      <style:paragraph-properties fo:margin-left="11.585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lways" fo:text-indent="0.4cm" style:auto-text-indent="false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5" style:family="paragraph" style:parent-style-name="Standard" style:list-style-name="L1">
      <style:paragraph-properties fo:margin-top="0.212cm" fo:margin-bottom="0.212cm" fo:line-height="100%" fo:text-align="start" style:justify-single-word="false" fo:keep-together="always" fo:keep-with-next="auto"/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paragraph-properties fo:margin-top="0.212cm" fo:margin-bottom="0.212cm" fo:line-height="100%" fo:text-align="start" style:justify-single-word="false" fo:keep-together="always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7" style:family="paragraph" style:parent-style-name="Standard" style:list-style-name="L1">
      <style:paragraph-properties fo:margin-top="0.212cm" fo:margin-bottom="0.212cm" fo:line-height="100%" fo:text-align="start" style:justify-single-word="false" fo:keep-together="auto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 style:list-style-name="L1">
      <style:paragraph-properties fo:margin-top="0.212cm" fo:margin-bottom="0.212cm" fo:line-height="100%" fo:text-align="start" style:justify-single-word="false" fo:keep-together="always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 style:list-style-name="L1">
      <style:paragraph-properties fo:margin-top="0.212cm" fo:margin-bottom="0.212cm" fo:line-height="100%" fo:text-align="start" style:justify-single-word="false" fo:keep-together="always" fo:keep-with-next="auto">
        <style:tab-stops>
          <style:tab-stop style:position="1.367cm"/>
          <style:tab-stop style:position="1.496cm"/>
        </style:tab-stops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 style:list-style-name="L1">
      <style:paragraph-properties fo:margin-top="0.212cm" fo:margin-bottom="0.212cm" fo:line-height="100%"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list-style-name="L1">
      <style:paragraph-properties fo:margin-top="0.212cm" fo:margin-bottom="0.212cm" fo:line-height="100%" fo:text-align="start" style:justify-single-word="false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12" style:family="paragraph" style:parent-style-name="Standard" style:list-style-name="L1">
      <style:paragraph-properties fo:margin-top="0.212cm" fo:margin-bottom="0.212cm" fo:line-height="100%" fo:text-align="start" style:justify-single-word="false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 style:list-style-name="L1">
      <style:paragraph-properties fo:margin-top="0.212cm" fo:margin-bottom="0.212cm" fo:line-height="100%" fo:text-align="start" style:justify-single-word="false">
        <style:tab-stops>
          <style:tab-stop style:position="1.192cm"/>
          <style:tab-stop style:position="1.215cm"/>
          <style:tab-stop style:position="1.258cm"/>
          <style:tab-stop style:position="1.409cm"/>
        </style:tab-stops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a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>do Zarządzenia Nr 104/2022</text:p>
      <text:p text:style-name="P2">Burmistrza Miasta Hajnówka</text:p>
      <text:p text:style-name="P3">z dnia 10 czerwca 2022 r.</text:p>
      <text:list xml:id="list8872236670778259309" text:style-name="Outline">
        <text:list-item>
          <text:h text:style-name="P14" text:outline-level="1">Uchwała Nr ....................</text:h>
        </text:list-item>
        <text:list-item>
          <text:h text:style-name="P14" text:outline-level="1">Rady Miasta Hajnówka</text:h>
        </text:list-item>
        <text:list-item>
          <text:h text:style-name="P14" text:outline-level="1">z dnia .................... 2022 r.</text:h>
        </text:list-item>
        <text:list-item>
          <text:h text:style-name="P14" text:outline-level="1">w sprawie szczegółowego sposobu i zakresu świadczenia usług w zakresie odbierania odpadów komunalnych od właścicieli nieruchomości</text:h>
        </text:list-item>
      </text:list>
      <text:p text:style-name="P4">Na podstawie art. 18 ust. 2 pkt 15 i art. 40 ust. 1 ustawy z dnia 8 marca 1990 r. o samorządzie gminnym (Dz. U. z 2022 r., poz. poz. 559, poz. 583, poz. 1005, poz. 1079) oraz art. 6r ust. 2a, 2d, ust. 3, 3a, 3b, 3c i 3d ustawy z dnia 13 września 1996 r. o utrzymaniu czystości i porządku w gminach (Dz. U. z 2021 r. poz. 888, poz. 1648, poz. 2151), po zasięgnięciu opinii Państwowego Powiatowego Inspektora Sanitarnego w Hajnówce, Rada Miasta Hajnówka uchwala, co następuje:</text:p>
      <text:list xml:id="list7761384810994678449" text:style-name="L1">
        <text:list-item>
          <text:p text:style-name="P6">Określa się szczegółowy sposób i zakres świadczenia usług w zakresie odbierania odpadów komunalnych od właścicieli nieruchomości zamieszkałych i nieruchomości w zabudowie wielolokalowej, które w części stanowią nieruchomości, na których zamieszkują mieszkańcy, a w części nieruchomości, na których nie zamieszkują mieszkańcy a powstają odpady komunalne z terenu miasta Hajnówka oraz zagospodarowania tych odpadów, w zamian za uiszczoną przez właściciela nieruchomości opłatę za gospodarowanie odpadami komunalnymi, w szczególności:</text:p>
          <text:list>
            <text:list-item>
              <text:list>
                <text:list-item>
                  <text:p text:style-name="P11">rodzaje odpadów komunalnych, odbieranych od właścicieli nieruchomości;</text:p>
                </text:list-item>
                <text:list-item>
                  <text:p text:style-name="P11">częstotliwość odbierania odpadów;</text:p>
                </text:list-item>
                <text:list-item>
                  <text:p text:style-name="P11">sposób świadczenia usług przez punkt selektywnego zbierania odpadów;</text:p>
                </text:list-item>
                <text:list-item>
                  <text:p text:style-name="P11">tryb i sposób zgłaszania przez właścicieli nieruchomości przypadków niewłaściwego świadczenia usług przez przedsiębiorcę odbierającego odpady komunalne od właścicieli nieruchomości lub przez prowadzącego punkt selektywnego zbierania odpadów komunalnych.</text:p>
                </text:list-item>
              </text:list>
            </text:list-item>
          </text:list>
        </text:list-item>
        <text:list-item>
          <text:p text:style-name="P11">W zamian za uiszczoną opłatę za gospodarowanie odpadami komunalnymi zebranymi na nieruchomościach zamieszkałych i nieruchomościach w zabudowie wielolokalowej, które w części stanowią nieruchomości, na których zamieszkują mieszkańcy, a w części nieruchomości, na których nie zamieszkują mieszkańcy a powstają odpady komunalne z terenu miasta Hajnówka gmina przejmuje obowiązek właścicieli nieruchomości polegający na:</text:p>
          <text:list>
            <text:list-item>
              <text:list>
                <text:list-item>
                  <text:p text:style-name="P11">wyposażeniu nieruchomości w pojemniki na niesegregowane (zmieszane) odpady komunalne;</text:p>
                </text:list-item>
                <text:list-item>
                  <text:p text:style-name="P11">wyposażeniu nieruchomości w urządzenia (pojemniki i worki) do selektywnego zbierania odpadów komunalnych;</text:p>
                </text:list-item>
                <text:list-item>
                  <text:p text:style-name="P11">utrzymaniu pojemników w należytym stanie technicznym, porządkowym i sanitarnym.</text:p>
                </text:list-item>
              </text:list>
            </text:list-item>
          </text:list>
        </text:list-item>
        <text:list-item>
          <text:p text:style-name="P11">W zamian za uiszczoną opłatę za gospodarowanie odpadami komunalnymi, odbierana jest każda ilość następujących frakcji odpadów:</text:p>
          <text:list>
            <text:list-item>
              <text:list>
                <text:list-item>
                  <text:p text:style-name="P11">tworzywa sztuczne, metale i odpady opakowaniowe wielomateriałowe;</text:p>
                </text:list-item>
                <text:list-item>
                  <text:p text:style-name="P11">papier;</text:p>
                </text:list-item>
                <text:list-item>
                  <text:p text:style-name="P11">szkło;</text:p>
                </text:list-item>
                <text:list-item>
                  <text:p text:style-name="P11">popiół i żużel z palenisk domowych;</text:p>
                </text:list-item>
                <text:list-item>
                  <text:p text:style-name="P11"><text:soft-page-break/>bioodpady;</text:p>
                </text:list-item>
                <text:list-item>
                  <text:p text:style-name="P11">meble i inne odpady wielkogabarytowe;</text:p>
                </text:list-item>
                <text:list-item>
                  <text:p text:style-name="P11">zużyty sprzęt elektryczny i elektroniczny;</text:p>
                </text:list-item>
                <text:list-item>
                  <text:p text:style-name="P11">niesegregowane (zmieszane) odpady komunalne.</text:p>
                </text:list-item>
              </text:list>
            </text:list-item>
          </text:list>
        </text:list-item>
        <text:list-item>
          <text:p text:style-name="P10"><text:span text:style-name="T3">1. </text:span><text:span text:style-name="T1">W zamian za uiszczoną opłatę za gospodarowanie odpadami w Punkcie Selektywnego Zbierania Odpadów Komunalnych, zlokalizowanym przy ul. Szosa Kleszczelowska w Hajnówce, zwanym dalej w treści uchwały PSZOK, nieodpłatnie przyjmowane są niżej wymienione odpady komunalne zbierane w sposób selektywny:</text:span></text:p>
          <text:list>
            <text:list-item>
              <text:list>
                <text:list-item>
                  <text:p text:style-name="P12">odpady z papieru, w tym tektury, odpady opakowaniowe z papieru i odpady opakowaniowe z tektury;</text:p>
                </text:list-item>
                <text:list-item>
                  <text:p text:style-name="P12">odpady z metali, w tym odpady opakowaniowe z metali;</text:p>
                </text:list-item>
                <text:list-item>
                  <text:p text:style-name="P12">odpady z tworzyw sztucznych, w tym odpady opakowaniowe z tworzyw sztucznych;</text:p>
                </text:list-item>
                <text:list-item>
                  <text:p text:style-name="P12">odpady ze szkła, w tym odpady opakowaniowe ze szkła;</text:p>
                </text:list-item>
                <text:list-item>
                  <text:p text:style-name="P12">odpady opakowaniowe wielomateriałowe;</text:p>
                </text:list-item>
                <text:list-item>
                  <text:p text:style-name="P12">bioodpady;</text:p>
                </text:list-item>
                <text:list-item>
                  <text:p text:style-name="P12">odpady niebezpieczne;</text:p>
                </text:list-item>
                <text:list-item>
                  <text:p text:style-name="P12">przeterminowane leki;</text:p>
                </text:list-item>
                <text:list-item>
                  <text:p text:style-name="P12">chemikalia;</text:p>
                </text:list-item>
                <text:list-item>
                  <text:p text:style-name="P12">odpady niekwalifikujące się do odpadów medycznych powstające w gospodarstwie domowym w wyniku przyjmowania produktów leczniczych w formie iniekcji i prowadzenia monitoringu poziomu substancji we krwi w szczególności igły i strzykawki;</text:p>
                </text:list-item>
                <text:list-item>
                  <text:p text:style-name="P12">zużyte baterie i akumulatory;</text:p>
                </text:list-item>
                <text:list-item>
                  <text:p text:style-name="P12">zużyty sprzęt elektryczny i elektroniczny;</text:p>
                </text:list-item>
                <text:list-item>
                  <text:p text:style-name="P12">meble i inne odpady wielkogabarytowe o łącznej masie nie przekraczającej 400 kg w ciągu roku;</text:p>
                </text:list-item>
                <text:list-item>
                  <text:p text:style-name="P12">zużyte opony z samochodów w ilości do 4 sztuk w ciągu roku, z motocykli, motorowerów, rowerów, wózków;</text:p>
                </text:list-item>
                <text:list-item>
                  <text:p text:style-name="P12">odpady budowlane i rozbiórkowe o łącznej masie nie przekraczającej 400 kg w ciągu roku z jednego gospodarstwa domowego;</text:p>
                </text:list-item>
                <text:list-item>
                  <text:p text:style-name="P12">odpady tekstyliów i odzieży;</text:p>
                </text:list-item>
                <text:list-item>
                  <text:p text:style-name="P12">popiół i żużel z palenisk domowych.</text:p>
                </text:list-item>
              </text:list>
            </text:list-item>
          </text:list>
          <text:p text:style-name="P5"><text:span text:style-name="T3">2. </text:span><text:span text:style-name="T2">PSZOK świadczy usługi przyjmowania odpadów komunalnych, wymienionych w ust. 1, od poniedziałku do soboty, przez minimum cztery godziny dziennie.</text:span></text:p>
          <text:p text:style-name="P5"><text:span text:style-name="T3">3. </text:span><text:span text:style-name="T2">Miejsce i godziny otwarcia oraz Regulamin PSZOK wskazywane są przez gminę na stronie internetowej Urzędu Miasta Hajnówka www.hajnowka.pl.</text:span></text:p>
          <text:p text:style-name="P5"><text:span text:style-name="T3">4. </text:span><text:span text:style-name="T2">Właściciele nieruchomości zamieszkałych oraz nieruchomości w zabudowie wielolokalowej, które w części stanowią nieruchomości, na których zamieszkują mieszkańcy, a w części nieruchomości, na których nie zamieszkują mieszkańcy a powstają odpady komunalne z terenu miasta Hajnówka indywidualnie i na własny koszt dostarczają do PSZOK odpady komunalne zebrane w sposób selektywny. Po zważeniu odpady umieszczają we wskazanym przez pracownika PSZOK miejscu.</text:span></text:p>
          <text:p text:style-name="P5"><text:span text:style-name="T1">5. </text:span><text:span text:style-name="T2">Dostarczający odpady do PSZOK zobowiązani są do wskazania adresu nieruchomości, z której odpad został dostarczony.</text:span></text:p>
        </text:list-item>
        <text:list-item>
          <text:p text:style-name="P12"><text:soft-page-break/>Częstotliwość odbierania selektywnie zbieranych odpadów komunalnych na terenie zabudowy jednorodzinnej wynosi:</text:p>
          <text:list>
            <text:list-item>
              <text:list>
                <text:list-item>
                  <text:p text:style-name="P7">worek żółty z napisem „Metale i tworzywa sztuczne” - do gromadzenia metali, w tym odpadów opakowaniowych z metali, odpadów z tworzyw sztucznych, w tym odpadów opakowaniowych z tworzyw sztucznych oraz odpadów opakowaniowych wielomateriałowych - wywóz 1 raz w miesiącu według harmonogramu;</text:p>
                </text:list-item>
                <text:list-item>
                  <text:p text:style-name="P7">worek niebieski z napisem „Papier” - do gromadzenia odpadów z papieru, w tym z tektury, odpadów opakowaniowych z papieru i odpadów opakowaniowych z tektury - wywóz 1 raz w miesiącu według harmonogramu;</text:p>
                </text:list-item>
                <text:list-item>
                  <text:p text:style-name="P7">worek/pojemnik zielony z napisem „Szkło” - do gromadzenia odpadów ze szkła, w tym odpadów opakowaniowych ze szkła - wywóz 1 raz w miesiącu według harmonogramu;</text:p>
                </text:list-item>
                <text:list-item>
                  <text:p text:style-name="P7">worek szary z napisem „Popiół” do gromadzenia popiołu i żużlu z palenisk domowych – wywóz 1 raz w miesiącu według harmonogramu;</text:p>
                </text:list-item>
                <text:list-item>
                  <text:p text:style-name="P7">worek/pojemnik brązowy z napisem „Bio” do gromadzenia odpadów ulegających biodegradacji, ze szczególnym uwzględnieniem bioodpadów – wywóz w okresie od 1 kwietnia do 31 października 1 raz na dwa tygodnie, w okresie od 1 listopada do 31 marca raz w miesiącu;</text:p>
                </text:list-item>
                <text:list-item>
                  <text:p text:style-name="P7">meble i inne odpady wielkogabarytowe oraz zużyty sprzęt elektryczny i elektroniczny – odbiór wystawionych odpadów przez właścicieli przed swoimi nieruchomościami odbywać się będzie w ustalonych w harmonogramie terminach – wywóz 2 razy w roku w wyznaczonych terminach.</text:p>
                </text:list-item>
              </text:list>
            </text:list-item>
          </text:list>
        </text:list-item>
        <text:list-item>
          <text:p text:style-name="P8">Częstotliwość odbierania selektywnie zebranych odpadów komunalnych na terenie zabudowy wielolokalowej, z nieruchomości zamieszkałych oraz nieruchomości, które w części stanowią nieruchomości, na których zamieszkują mieszkańcy, a w części nieruchomości, na których nie zamieszkują mieszkańcy a powstają odpady komunalne wynosi:</text:p>
          <text:list>
            <text:list-item>
              <text:list>
                <text:list-item>
                  <text:p text:style-name="P7">pojemnik żółty z napisem „Metale i tworzywa sztuczne” - do gromadzenia metali, w tym odpadów opakowaniowych z metali, odpadów z tworzyw sztucznych, w tym odpadów opakowaniowych z tworzyw sztucznych oraz odpadów opakowaniowych wielomateriałowych - wywóz 2 razy w tygodniu;</text:p>
                </text:list-item>
                <text:list-item>
                  <text:p text:style-name="P7">pojemnik niebieski z napisem „Papier” - do gromadzenia odpadów z papieru, w tym z tektury, odpadów opakowaniowych z papieru i odpadów opakowaniowych z tektury - wywóz 1 raz w tygodniu;</text:p>
                </text:list-item>
                <text:list-item>
                  <text:p text:style-name="P7">pojemnik zielony z napisem „Szkło” - do gromadzenia odpadów ze szkła, w tym odpadów opakowaniowych ze szkła- wywóz 1 raz w tygodniu;</text:p>
                </text:list-item>
                <text:list-item>
                  <text:p text:style-name="P7">pojemnik brązowy z napisem „Bio” do gromadzenia odpadów ulegających biodegradacji, ze szczególnym uwzględnieniem bioodpadów -wywóz 2 razy w tygodniu;</text:p>
                </text:list-item>
                <text:list-item>
                  <text:p text:style-name="P7">pojemniki do gromadzenia odpadów ulegających biodegradacji – ustawienie i odbiór kontenerów po zgłoszeniu zapotrzebowania dla wykonawcy przez zarządcę nieruchomości;</text:p>
                </text:list-item>
                <text:list-item>
                  <text:p text:style-name="P7">wywóz choinek – 2 razy w roku (styczeń, luty);</text:p>
                </text:list-item>
                <text:list-item>
                  <text:p text:style-name="P7">pojemnik szary z napisem „Popiół” do gromadzenia popiołu i żużlu z palenisk domowych - wywóz 1 raz w miesiącu;</text:p>
                </text:list-item>
                <text:list-item>
                  <text:p text:style-name="P7">meble i inne odpady wielkogabarytowe oraz zużyty sprzęt elektryczny i elektroniczny - wywóz 2 razy w roku w wyznaczonych terminach.</text:p>
                </text:list-item>
              </text:list>
            </text:list-item>
          </text:list>
        </text:list-item>
        <text:list-item>
          <text:p text:style-name="P8">Niesegregowane (zmieszane) odpady komunalne, w zamian za uiszczoną opłatę, odbierane są od właścicieli nieruchomości określonych w § 1 niniejszej uchwały:</text:p>
          <text:list>
            <text:list-item>
              <text:list>
                <text:list-item>
                  <text:p text:style-name="P7"><text:soft-page-break/>na terenie zabudowy jednorodzinnej- w okresie od 1 kwietnia do 31 października 1 raz na dwa tygodnie, w okresie od 1 listopada do 31 marca 1 raz w miesiącu;</text:p>
                </text:list-item>
                <text:list-item>
                  <text:p text:style-name="P7">na terenie zabudowy wielolokalowej, z nieruchomości zamieszkałych oraz nieruchomości, które w części stanowią nieruchomości, na których zamieszkują mieszkańcy, a w części nieruchomości, na których nie zamieszkują mieszkańcy a powstają odpady komunalne- 2 razy w tygodniu.</text:p>
                </text:list-item>
              </text:list>
            </text:list-item>
          </text:list>
        </text:list-item>
        <text:list-item>
          <text:p text:style-name="P8">Przypadki niewłaściwego świadczenia usług przez przedsiębiorcę odbierającego odpady komunalne od właścicieli nieruchomości lub przez prowadzącego PSZOK należy zgłaszać niezwłocznie po stwierdzeniu nieprawidłowości do Urzędu Miasta Hajnówka. Zgłoszenie może być złożone w formie pisemnej na adres Urzędu Miasta Hajnówka, ul. Aleksego Zina 1, 17-200 Hajnówka, drogą elektroniczną na adres: hajnowka@hajnowka.pl lub ustnie pod numerem telefonu 856826453.</text:p>
        </text:list-item>
        <text:list-item>
          <text:p text:style-name="P8">Traci moc uchwała Nr XXVII/216/21 Rady Miasta Hajnówka z dnia 30 czerwca 2021 r. w sprawie szczegółowego sposobu i zakresu świadczenia usług w zakresie odbierania odpadów komunalnych od właścicieli nieruchomości, na których zamieszkują mieszkańcy (Dz. Urz. Woj. Podl. z 2021 r. poz. 2735) oraz uchwała Nr XXIX/221/21 Rady Miasta Hajnówka z dnia 29 września 2021 r. w sprawie zmiany uchwały w sprawie szczegółowego sposobu i zakresu świadczenia usług w zakresie odbierania odpadów komunalnych od właścicieli nieruchomości, na których zamieszkują mieszkańcy (Dz. Urz. Woj. Podl. z 2021 r. poz. 3770).</text:p>
        </text:list-item>
        <text:list-item>
          <text:p text:style-name="P13">Wykonanie uchwały powierza się Burmistrzowi Miasta Hajnówka.</text:p>
        </text:list-item>
        <text:list-item>
          <text:p text:style-name="P9">Uchwała podlega ogłoszeniu w Dzienniku Urzędowym Województwa Podlaskiego i wchodzi w życie z dniem 1 stycznia 2023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style:font-name-asian="Times New Roman1" style:font-size-asian="11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101cm" fo:margin-left="1.799cm" fo:margin-right="1.7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</dc:title>
    <dc:subject>w sprawie szczegółowego sposobu i^zakresu świadczenia usług w^zakresie odbierania odpadów komunalnych od właścicieli nieruchomości</dc:subject>
    <meta:initial-creator>e.gromotowicz</meta:initial-creator>
    <meta:editing-cycles>12</meta:editing-cycles>
    <meta:creation-date>2022-06-10T08:16:31</meta:creation-date>
    <dc:date>2022-06-13T13:42:39.94</dc:date>
    <meta:editing-duration>PT1H16M9S</meta:editing-duration>
    <meta:generator>OpenOffice/4.1.6$Win32 OpenOffice.org_project/416m1$Build-9790</meta:generator>
    <meta:document-statistic meta:table-count="0" meta:image-count="0" meta:object-count="0" meta:page-count="4" meta:paragraph-count="72" meta:word-count="1409" meta:character-count="9873"/>
    <meta:user-defined meta:name="AppVersion">12.0000</meta:user-defined>
    <meta:user-defined meta:name="Company">Rada Miasta Hajnów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