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/>
    </style:style>
    <style:style style:name="P4" style:family="paragraph" style:parent-style-name="Standard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/>
    </style:style>
    <style:style style:name="P8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text-properties style:font-name="Arial" fo:font-size="12pt" fo:language="pl" fo:country="PL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use-window-font-color="true" style:font-name="Arial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language-asian="ar" style:country-asian="SA" style:font-size-complex="12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use-window-font-color="true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2.114cm" fo:margin-right="0cm" fo:line-height="200%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1.984cm" fo:margin-right="0cm" fo:line-height="2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>
      <style:paragraph-properties fo:margin-top="0cm" fo:margin-bottom="0.21cm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style:font-name-asian="Times New Roman1" style:language-asian="pl" style:country-asian="PL" style:font-name-complex="Times New Roman1"/>
    </style:style>
    <style:style style:name="T4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fo:language="pl" fo:country="PL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language="pl" fo:country="PL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Arial" fo:font-style="normal" style:font-name-asian="Times New Roman" style:language-asian="ar" style:country-asian="SA" style:font-style-asian="normal" style:font-style-complex="normal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12" style:family="text"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font-name-asian="Times New Roman" style:font-size-asian="12pt" style:language-asian="ar" style:country-asian="SA" style:font-style-asian="normal" style:font-size-complex="12pt" style:font-style-complex="normal"/>
    </style:style>
    <style:style style:name="T14" style:family="text">
      <style:text-properties style:font-name="Arial" fo:font-size="12pt" fo:language="pl" fo:country="PL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ZARZĄDZENIE NR 104<text:span text:style-name="T1">/2022</text:span></text:h>
      <text:h text:style-name="P27" text:outline-level="1">Burmistrza Miasta Hajnówka</text:h>
      <text:h text:style-name="P27" text:outline-level="1">z dnia 10 czerwca<text:span text:style-name="T1"> 2022 roku</text:span></text:h>
      <text:h text:style-name="P26" text:outline-level="1"><text:span text:style-name="T11">w sprawie </text:span><text:span text:style-name="Emphasis"><text:span text:style-name="T14">przeprowadzenia konsultacji społecznych, dotyczących </text:span></text:span><text:span text:style-name="Emphasis"><text:span text:style-name="T4">projektu uchwały </text:span></text:span><text:span text:style-name="Emphasis"><text:span text:style-name="T5">w sprawie szczegółowego sposobu i zakresu świadczenia usług w zakresie odbierania odpadów komunalnych od właścicieli nieruchomości</text:span></text:span></text:h>
      <text:p text:style-name="P15"><text:span text:style-name="T2">Na podstawie art. 30 ust. 1 ustawy z dnia 8 marca 1990 r. o samorządzie gminnym </text:span><text:span text:style-name="T3">(Dz. U. z 2022 r. poz. 559, poz. 583, poz. 1005, poz. 1079)</text:span> <text:span text:style-name="T2">oraz </text:span><text:span text:style-name="T2">§</text:span><text:span text:style-name="T2"> 1 ust. 1 pkt 1 i </text:span><text:span text:style-name="T2">§</text:span><text:span text:style-name="T2"> 2 uchwały nr XL/253/10 Rady Miasta Hajnówka z dnia 26 października 2010 r. w sprawie określenia szczegółowego sposobu konsultowania z organizacjami pozarządowymi lub radami działalności pożytku publicznego oraz podmiotami wymienionymi w art. 3 ust. 3 ustawy o działalności pożytku publicznego i o wolontariacie projektów aktów prawa miejscowego w dziedzinach dotyczących działalności statutowej tych organizacji (Dz. U. Woj. Podl. z 2010 r. Nr 276, poz. 3437),</text:span><text:span text:style-name="T2"> zarządzam co następuje:</text:span></text:p>
      <text:p text:style-name="P14"/>
      <text:p text:style-name="P9">§ 1</text:p>
      <text:p text:style-name="P22"><text:span text:style-name="Emphasis"><text:span text:style-name="T6">Ogłaszam przeprowadzenie konsultacji społecznych z mieszkańcami Miasta Hajnówka, dotyczących projektu uchwały w sprawie szczegółowego sposobu i zakresu świadczenia usług w zakresie odbierania odpadów komunalnych od właścicieli nieruchomości.</text:span></text:span></text:p>
      <text:p text:style-name="P13"><text:span text:style-name="Emphasis"><text:span text:style-name="T12"/></text:span></text:p>
      <text:p text:style-name="P18">§ 2</text:p>
      <text:p text:style-name="P17">Konsultacje przeprowadzone zostaną w terminie od dnia 20.06.2022 r. do dnia 04.07.2022 r. do godziny 15:30.</text:p>
      <text:p text:style-name="P10"/>
      <text:p text:style-name="P9">§ 3</text:p>
      <text:p text:style-name="P7"><text:span text:style-name="T18">Konsultacje przeprowadzone będą w formie pisemnej poprzez przyjmowanie uwag i wniosków na „Formularzu</text:span><text:span text:style-name="T19"> </text:span><text:span text:style-name="T17">zgłaszania uwag i wniosków” do projektu </text:span><text:span text:style-name="Emphasis"><text:span text:style-name="T15">uchwały</text:span></text:span><text:span text:style-name="T16">, stanowiącym załącznik nr 2 do niniejszego zarządzenia.</text:span></text:p>
      <text:p text:style-name="P3"><text:span text:style-name="Emphasis"><text:span text:style-name="T15"/></text:span></text:p>
      <text:p text:style-name="P4"><text:span text:style-name="Emphasis"><text:span text:style-name="T15">§ 4</text:span></text:span></text:p>
      <text:p text:style-name="P21"><text:span text:style-name="T8">Informacja o rozpoczęciu konsultacji opublikowana zostanie przed terminem ich rozpoczęcia </text:span><text:span text:style-name="Emphasis"><text:span text:style-name="T10">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8">www.hajnowka.pl</text:span></text:span></text:a><text:span text:style-name="Emphasis"><text:span text:style-name="T10"> oraz na tablicy ogłoszeń w siedzibie Urzędu Miasta Hajnówka.</text:span></text:span></text:p>
      <text:p text:style-name="P11"/>
      <text:p text:style-name="P6"><text:span text:style-name="Emphasis"><text:span text:style-name="T10">§ 5</text:span></text:span></text:p>
      <text:p text:style-name="P21"><text:span text:style-name="T8">Projekt uchwały Rady Miasta Hajnówka </text:span><text:span text:style-name="Emphasis"><text:span text:style-name="T10">w sprawie szczegółowego sposobu i zakresu świadczenia usług w zakresie odbierania odpadów komunalnych od właścicieli nieruchomości zostanie opublikowany 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8">www.hajnowka.pl</text:span></text:span></text:a><text:span text:style-name="Emphasis"><text:span text:style-name="T10">, w Biuletynie Informacji Publicznej oraz dostępny będzie do wglądu w pokoju 203 Urzędu Miasta Hajnówka, ul. Aleksego Zina 1, 17-200 Hajnówka.</text:span></text:span></text:p>
      <text:p text:style-name="P5"><text:span text:style-name="Emphasis"><text:span text:style-name="T13"/></text:span></text:p>
      <text:p text:style-name="P4"><text:span text:style-name="Emphasis"><text:span text:style-name="T15">§ 6</text:span></text:span></text:p>
      <text:p text:style-name="P16">W konsultacjach uczestniczyć mogą mieszkańcy miasta Hajnówka, w szczególności właściciele nieruchomości, zarządcy nieruchomości, przedstawiciele spółdzielni mieszkaniowych i wspólnot mieszkaniowych.</text:p>
      <text:p text:style-name="P12"/>
      <text:p text:style-name="P4"><text:span text:style-name="Emphasis"><text:span text:style-name="T15">§ 7</text:span></text:span></text:p>
      <text:p text:style-name="P19">Wypełnione formularze należy składać w terminie określonym w § 2 w sekretariacie <text:soft-page-break/>Urzędu Miasta Hajnówka, przesyłać pocztą na adres: Urząd Miasta Hajnówka, ul. A. Zina1, 17-200 Hajnówka lub pocztą elektroniczną na adres: hajnowka@hajnowka.pl</text:p>
      <text:p text:style-name="P10"/>
      <text:p text:style-name="P4"><text:span text:style-name="Emphasis"><text:span text:style-name="T15">§ 8</text:span></text:span></text:p>
      <text:p text:style-name="P3"><text:span text:style-name="Emphasis"><text:span text:style-name="T15">Formularze anonimowe lub nie zawierające uzasadnienia nie będą rozpatrywane.</text:span></text:span></text:p>
      <text:p text:style-name="P3"><text:span text:style-name="Emphasis"><text:span text:style-name="T15"/></text:span></text:p>
      <text:p text:style-name="P4"><text:span text:style-name="Emphasis"><text:span text:style-name="T15">§ 9</text:span></text:span></text:p>
      <text:p text:style-name="P7"><text:span text:style-name="Emphasis"><text:span text:style-name="T15">Konsultacje społeczne są ważne bez względu na liczbę organizacji i podmiotów w nich uczestniczących.</text:span></text:span></text:p>
      <text:p text:style-name="P3"><text:span text:style-name="Emphasis"><text:span text:style-name="T15"/></text:span></text:p>
      <text:p text:style-name="P4"><text:span text:style-name="Emphasis"><text:span text:style-name="T15">§ 10</text:span></text:span></text:p>
      <text:p text:style-name="P19">Informacja o wynikach przeprowadzonych konsultacji zostanie zamieszczona na stronie internetowej miasta oraz na tablicy ogłoszeń Urzędu Miasta Hajnówka nie później niż w ciągu 30 dni od zakończenia konsultacji.</text:p>
      <text:p text:style-name="P2"><text:span text:style-name="Emphasis"><text:span text:style-name="T15">§ 11</text:span></text:span></text:p>
      <text:p text:style-name="P10"/>
      <text:p text:style-name="P19">Wykonanie zarządzenia powierza się Kierownikowi Referatu<text:span text:style-name="T7"> Gospodarki Komunalnej i Ochrony Środowiska.</text:span></text:p>
      <text:p text:style-name="P1"><text:span text:style-name="Emphasis"><text:span text:style-name="T9">§ 12</text:span></text:span></text:p>
      <text:p text:style-name="P25">Zarządzenie wchodzi w życie z dniem podpisania.</text:p>
      <text:p text:style-name="P8"/>
      <text:p text:style-name="P23">Burmistrz</text:p>
      <text:p text:style-name="P2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2:06</meta:creation-date>
    <dc:date>2022-06-13T13:33:58.60</dc:date>
    <meta:editing-duration>PT17H47M9S</meta:editing-duration>
    <meta:editing-cycles>23</meta:editing-cycles>
    <meta:generator>OpenOffice/4.1.6$Win32 OpenOffice.org_project/416m1$Build-9790</meta:generator>
    <meta:print-date>2022-01-28T14:05:07.71</meta:print-date>
    <meta:document-statistic meta:table-count="0" meta:image-count="0" meta:object-count="0" meta:page-count="2" meta:paragraph-count="31" meta:word-count="435" meta:character-count="3112"/>
  </office:meta>
</office:document-meta>
</file>