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font-name="Arial" fo:font-size="11pt" fo:font-weight="bold" style:font-name-asian="Times New Roman1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cm" style:auto-text-indent="false" fo:keep-with-next="always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.6cm" fo:margin-right="0cm" fo:margin-top="0.212cm" fo:margin-bottom="0.212cm" fo:line-height="100%" fo:text-align="justify" style:justify-single-word="false" fo:keep-together="auto" fo:text-indent="-0.4cm" style:auto-text-indent="false" fo:keep-with-next="auto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1cm" fo:margin-right="0cm" fo:margin-top="0.212cm" fo:margin-bottom="0.212cm" fo:line-height="100%" fo:text-align="justify" style:justify-single-word="false" fo:keep-together="always" fo:text-indent="-0.4cm" style:auto-text-indent="false" fo:keep-with-next="auto"/>
      <style:text-properties style:font-name="Arial" fo:font-size="11pt" style:font-size-asian="11pt" style:font-size-complex="11pt"/>
    </style:style>
    <style:style style:name="P8" style:family="paragraph" style:parent-style-name="Standard" style:master-page-name="">
      <style:paragraph-properties fo:margin-left="11.765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Arial" fo:font-size="11pt" style:font-size-asian="11pt" style:font-size-complex="11pt"/>
    </style:style>
    <style:style style:name="P9" style:family="paragraph" style:parent-style-name="Standard">
      <style:paragraph-properties fo:margin-left="11.765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paragraph-properties fo:margin-left="11.765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Standard" style:master-page-name="">
      <style:paragraph-properties fo:margin-left="11.204cm" fo:margin-right="2cm" fo:margin-top="0.988cm" fo:margin-bottom="0.988cm" fo:line-height="100%" fo:text-align="start" style:justify-single-word="false" fo:keep-together="always" fo:orphans="2" fo:widows="2" fo:text-indent="0cm" style:auto-text-indent="false" style:page-number="auto" fo:keep-with-next="always" style:writing-mode="lr-tb"/>
      <style:text-properties fo:font-variant="normal" fo:text-transform="none" fo:color="#00000a" style:text-line-through-style="none" style:text-position="0% 100%" style:font-name="Arial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3">
      <style:paragraph-properties fo:margin-top="0.212cm" fo:margin-bottom="0.212cm" fo:line-height="100%" fo:text-align="justify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14" style:family="paragraph" style:parent-style-name="Standard" style:list-style-name="L4">
      <style:paragraph-properties fo:margin-top="0.212cm" fo:margin-bottom="0.212cm" fo:line-height="100%" fo:text-align="justify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15" style:family="paragraph" style:parent-style-name="Standard" style:list-style-name="L5">
      <style:paragraph-properties fo:margin-top="0.212cm" fo:margin-bottom="0.212cm" fo:line-height="100%" fo:text-align="justify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16" style:family="paragraph" style:parent-style-name="Standard" style:list-style-name="L6">
      <style:paragraph-properties fo:margin-top="0.212cm" fo:margin-bottom="0.212cm" fo:line-height="100%" fo:text-align="justify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17" style:family="paragraph" style:parent-style-name="Standard" style:list-style-name="L7">
      <style:paragraph-properties fo:margin-top="0.212cm" fo:margin-bottom="0.212cm" fo:line-height="100%" fo:text-align="justify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18" style:family="paragraph" style:parent-style-name="Standard" style:list-style-name="L8">
      <style:paragraph-properties fo:margin-top="0.212cm" fo:margin-bottom="0.212cm" fo:line-height="100%" fo:text-align="justify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19" style:family="paragraph" style:parent-style-name="Standard" style:list-style-name="L9">
      <style:paragraph-properties fo:margin-top="0.212cm" fo:margin-bottom="0.212cm" fo:line-height="100%" fo:text-align="justify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20" style:family="paragraph" style:parent-style-name="Standard" style:list-style-name="L12">
      <style:paragraph-properties fo:margin-top="0.212cm" fo:margin-bottom="0.212cm" fo:line-height="100%" fo:text-align="justify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21" style:family="paragraph" style:parent-style-name="Standard" style:list-style-name="L2">
      <style:paragraph-properties fo:margin-top="0.212cm" fo:margin-bottom="0.212cm" fo:line-height="100%" fo:text-align="justify" style:justify-single-word="false" fo:keep-together="auto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22" style:family="paragraph" style:parent-style-name="Standard" style:list-style-name="L14">
      <style:paragraph-properties fo:margin-top="0.212cm" fo:margin-bottom="0.212cm" fo:line-height="100%" fo:text-align="start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23" style:family="paragraph" style:parent-style-name="Standard" style:list-style-name="L13">
      <style:paragraph-properties fo:margin-top="0.212cm" fo:margin-bottom="0.212cm" fo:line-height="100%" fo:text-align="start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24" style:family="paragraph" style:parent-style-name="Standard" style:list-style-name="L10">
      <style:paragraph-properties fo:margin-top="0.212cm" fo:margin-bottom="0.212cm" fo:line-height="100%" fo:text-align="start" style:justify-single-word="false" fo:keep-together="always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25" style:family="paragraph" style:parent-style-name="Standard" style:list-style-name="L2">
      <style:paragraph-properties fo:margin-top="0.212cm" fo:margin-bottom="0.212cm" fo:line-height="100%" fo:text-align="start" style:justify-single-word="false" fo:keep-together="auto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26" style:family="paragraph" style:parent-style-name="Standard" style:list-style-name="L11">
      <style:paragraph-properties fo:margin-top="0.212cm" fo:margin-bottom="0.212cm" fo:line-height="100%" fo:text-align="start" style:justify-single-word="false" fo:keep-together="auto" fo:keep-with-next="auto"/>
    </style:style>
    <style:style style:name="P27" style:family="paragraph" style:parent-style-name="Standard" style:list-style-name="L14">
      <style:paragraph-properties fo:margin-top="0.212cm" fo:margin-bottom="0.212cm" fo:line-height="100%" fo:text-align="start" style:justify-single-word="false" fo:keep-together="always" fo:keep-with-next="auto"/>
    </style:style>
    <style:style style:name="P28" style:family="paragraph" style:parent-style-name="Standard" style:list-style-name="L3">
      <style:paragraph-properties fo:margin-top="0.212cm" fo:margin-bottom="0.212cm" fo:line-height="100%" fo:text-align="justify" style:justify-single-word="false" fo:keep-together="always" fo:keep-with-next="auto"/>
      <style:text-properties style:font-name="Arial" fo:font-size="11pt" style:font-size-asian="11pt" style:font-size-complex="11pt"/>
    </style:style>
    <style:style style:name="P29" style:family="paragraph" style:parent-style-name="Standard" style:list-style-name="L7">
      <style:paragraph-properties fo:margin-top="0.212cm" fo:margin-bottom="0.212cm" fo:line-height="100%" fo:text-align="justify" style:justify-single-word="false" fo:keep-together="always" fo:keep-with-next="auto"/>
      <style:text-properties style:font-name="Arial" fo:font-size="11pt" style:font-size-asian="11pt" style:font-size-complex="11pt"/>
    </style:style>
    <style:style style:name="P30" style:family="paragraph" style:parent-style-name="Standard" style:list-style-name="L1">
      <style:paragraph-properties fo:margin-top="0.212cm" fo:margin-bottom="0.212cm" fo:line-height="100%" fo:text-align="start" style:justify-single-word="false" fo:keep-together="always" fo:keep-with-next="auto"/>
      <style:text-properties style:font-name="Arial" fo:font-size="11pt" style:font-size-asian="11pt" style:font-size-complex="11pt"/>
    </style:style>
    <style:style style:name="P31" style:family="paragraph" style:parent-style-name="Standard" style:list-style-name="L14">
      <style:paragraph-properties fo:margin-top="0.212cm" fo:margin-bottom="0.212cm" fo:line-height="100%" fo:text-align="start" style:justify-single-word="false" fo:keep-together="always" fo:keep-with-next="auto"/>
      <style:text-properties style:font-name="Arial" fo:font-size="11pt" style:font-size-asian="11pt" style:font-size-complex="11pt"/>
    </style:style>
    <style:style style:name="P32" style:family="paragraph" style:parent-style-name="Standard" style:list-style-name="L1">
      <style:paragraph-properties fo:margin-top="0.212cm" fo:margin-bottom="0.212cm" fo:line-height="100%" fo:text-align="start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L14">
      <style:paragraph-properties fo:margin-top="0.212cm" fo:margin-bottom="0.212cm" fo:line-height="100%" fo:text-align="start" style:justify-single-word="false"/>
    </style:style>
    <style:style style:name="P34" style:family="paragraph" style:parent-style-name="Standard" style:list-style-name="L11">
      <style:paragraph-properties fo:margin-top="0.212cm" fo:margin-bottom="0.212cm" fo:line-height="100%" fo:text-align="start" style:justify-single-word="false"/>
    </style:style>
    <style:style style:name="P35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lways" fo:text-indent="0.4cm" style:auto-text-indent="false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36" style:family="paragraph" style:parent-style-name="Standard">
      <style:paragraph-properties fo:margin-left="0.6cm" fo:margin-right="0cm" fo:margin-top="0.212cm" fo:margin-bottom="0.212cm" fo:line-height="100%" fo:text-align="start" style:justify-single-word="false" fo:keep-together="auto" fo:text-indent="-0.4cm" style:auto-text-indent="false" fo:keep-with-next="auto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.6cm" fo:margin-right="0cm" fo:margin-top="0.212cm" fo:margin-bottom="0.212cm" fo:line-height="100%" fo:text-align="start" style:justify-single-word="false" fo:keep-together="auto" fo:text-indent="-0.4cm" style:auto-text-indent="false" fo:keep-with-next="auto"/>
    </style:style>
    <style:style style:name="P38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uto" fo:text-indent="0cm" style:auto-text-indent="false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lways" fo:text-indent="0.6cm" style:auto-text-indent="false" fo:keep-with-next="auto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1cm" fo:margin-right="0cm" fo:margin-top="0.212cm" fo:margin-bottom="0.212cm" fo:line-height="100%" fo:text-align="justify" style:justify-single-word="false" fo:keep-together="always" fo:text-indent="-0.4cm" style:auto-text-indent="false" fo:keep-with-next="auto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a" style:text-line-through-style="none" style:text-underline-style="none" fo:font-weight="normal" style:font-name-asian="Times New Roman1" style:font-weight-asian="normal" style:font-name-complex="Times New Roman1"/>
    </style:style>
    <style:style style:name="T2" style:family="text"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="Arial" fo:font-size="11pt" style:font-name-asian="Times New Roman1" style:font-size-asian="11pt" style:font-name-complex="Times New Roman1" style:font-size-complex="11pt"/>
    </style:style>
    <text:list-style style:name="L1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6cm" fo:text-indent="-0.635cm" fo:margin-left="8.186cm"/>
        </style:list-level-properties>
      </text:list-level-style-bullet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6cm" fo:text-indent="-0.635cm" fo:margin-left="8.186cm"/>
        </style:list-level-properties>
      </text:list-level-style-bullet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6cm" fo:text-indent="-0.635cm" fo:margin-left="8.186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6cm" fo:text-indent="-0.635cm" fo:margin-left="8.186cm"/>
        </style:list-level-properties>
      </text:list-level-style-bullet>
    </text:list-style>
    <text:list-style style:name="L8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6cm" fo:text-indent="-0.635cm" fo:margin-left="8.186cm"/>
        </style:list-level-properties>
      </text:list-level-style-bullet>
    </text:list-style>
    <text:list-style style:name="L9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6cm" fo:text-indent="-0.635cm" fo:margin-left="8.186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6cm" fo:text-indent="-0.635cm" fo:margin-left="8.186cm"/>
        </style:list-level-properties>
      </text:list-level-style-bullet>
    </text:list-style>
    <text:list-style style:name="L1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6cm" fo:text-indent="-0.635cm" fo:margin-left="8.186cm"/>
        </style:list-level-properties>
      </text:list-level-style-bullet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9">do Zarządzenia Nr 103/2022</text:p>
      <text:p text:style-name="P9">Burmistrza Miasta Hajnówka</text:p>
      <text:p text:style-name="P10">z dnia 10 czerwca 2022 r.</text:p>
      <text:p text:style-name="P1"/>
      <text:list xml:id="list1305838406969394902" text:style-name="Outline">
        <text:list-item>
          <text:h text:style-name="P12" text:outline-level="1">Uchwała Nr ....................</text:h>
        </text:list-item>
        <text:list-item>
          <text:h text:style-name="P12" text:outline-level="1">Rady Miasta Hajnówka</text:h>
        </text:list-item>
        <text:list-item>
          <text:h text:style-name="P12" text:outline-level="1">z dnia .................... 2022 r.</text:h>
        </text:list-item>
        <text:list-item>
          <text:h text:style-name="P12" text:outline-level="1">w sprawie zmiany uchwały w sprawie Regulaminu utrzymania czystości i porządku na terenie miasta Hajnówka</text:h>
        </text:list-item>
      </text:list>
      <text:p text:style-name="P35">Na podstawie art. 18 ust. 2 pkt 15 i art. 40 ust. 1, 41 ust. 1 ustawy z dnia 8 marca 1990 r. o samorządzie gminnym (Dz. U. z 2022 r., poz. poz. 559, poz. 583, poz. 1005, poz. 1079) oraz art. 4, ust.1. 2, 2a ustawy z dnia 13 września 1996 r. o utrzymaniu czystości i porządku w gminach (Dz. U. z 2021 r. poz. 888, poz. 1648, poz. 2151), po zasięgnięciu opinii Państwowego Powiatowego Inspektora Sanitarnego w Hajnówce, Rada Miasta Hajnówka uchwala, co następuje:</text:p>
      <text:list xml:id="list188130739950794969" text:style-name="L1">
        <text:list-item>
          <text:p text:style-name="P30"><text:span text:style-name="T1">W załączniku do uchwały Nr XXI/158/20 Rady Miasta Hajnówka z dnia 28 października 2020 r. w sprawie Regulaminu utrzymania czystości i porządku na terenie miasta Hajnówka (Dz. Urz. Woj. Podl. z 2020r., poz. 4562) wprowadza się następujące zmiany:</text:span></text:p>
        </text:list-item>
      </text:list>
      <text:p text:style-name="P37"><text:span text:style-name="T5">1) </text:span><text:span text:style-name="T2">§ 2. ust. 1 otrzymuje brzmienie:</text:span></text:p>
      <text:p text:style-name="P38">"1. Określa się rodzaje odpadów komunalnych zbieranych selektywnie:</text:p>
      <text:list xml:id="list2681914650324951041" text:style-name="L2">
        <text:list-item>
          <text:p text:style-name="P25">papier,</text:p>
        </text:list-item>
        <text:list-item>
          <text:p text:style-name="P25">metale,</text:p>
        </text:list-item>
        <text:list-item>
          <text:p text:style-name="P25">tworzywa sztuczne,</text:p>
        </text:list-item>
        <text:list-item>
          <text:p text:style-name="P25">szkło,</text:p>
        </text:list-item>
        <text:list-item>
          <text:p text:style-name="P25">odpady opakowaniowe wielomateriałowe,</text:p>
        </text:list-item>
        <text:list-item>
          <text:p text:style-name="P25">bioodpady,</text:p>
        </text:list-item>
        <text:list-item>
          <text:p text:style-name="P25">odpady niebezpieczne,</text:p>
        </text:list-item>
        <text:list-item>
          <text:p text:style-name="P25">przeterminowane leki,</text:p>
        </text:list-item>
        <text:list-item>
          <text:p text:style-name="P25">chemikalia,</text:p>
        </text:list-item>
        <text:list-item>
          <text:p text:style-name="P25">odpady niekwalifikujące się do odpadów medycznych powstające w gospodarstwie domowym w wyniku przyjmowania produktów leczniczych w formie iniekcji i prowadzenia monitoringu poziomu substancji we krwi w szczególności igły i strzykawki,</text:p>
        </text:list-item>
        <text:list-item>
          <text:p text:style-name="P25">zużyte baterie i akumulatory,</text:p>
        </text:list-item>
        <text:list-item>
          <text:p text:style-name="P25">zużyty sprzęt elektryczny i elektroniczny,</text:p>
        </text:list-item>
        <text:list-item>
          <text:p text:style-name="P25">meble i inne odpady wielkogabarytowe,</text:p>
        </text:list-item>
        <text:list-item>
          <text:p text:style-name="P25">zużyte opony,</text:p>
        </text:list-item>
        <text:list-item>
          <text:p text:style-name="P25">odpady budowlane i rozbiórkowe z gospodarstw domowych,</text:p>
        </text:list-item>
        <text:list-item>
          <text:p text:style-name="P25">odpady tekstyliów i odzieży,</text:p>
        </text:list-item>
        <text:list-item>
          <text:p text:style-name="P25">popiół i żużel z palenisk domowych."</text:p>
        </text:list-item>
      </text:list>
      <text:p text:style-name="P36"><text:span text:style-name="T4">2) </text:span><text:span text:style-name="T1">w § 2 ust. 5 zdanie pierwsze otrzymuje brzmienie:</text:span></text:p>
      <text:p text:style-name="P38"><text:soft-page-break/>"5. W Punkcie Selektywnego Zbierania Odpadów Komunalnych, zbierane są w szczególności frakcje odpadów wymienione w § 2 ust. 1 pkt 1-17."</text:p>
      <text:p text:style-name="P36"><text:span text:style-name="T4">3) </text:span><text:span text:style-name="T1">§ 5. otrzymuje brzmienie:</text:span></text:p>
      <text:p text:style-name="P38">"§ 5. 1. Ustala się częstotliwość pozbywania się odpadów komunalnych przez właścicieli nieruchomości:</text:p>
      <text:list xml:id="list6379025812174400108" text:style-name="L11">
        <text:list-item>
          <text:p text:style-name="P26"><text:span text:style-name="T2">Odpady komunalne selektywnie zbierane:</text:span></text:p>
        </text:list-item>
      </text:list>
      <text:list xml:id="list6261035761691154005" text:style-name="L14">
        <text:list-item>
          <text:p text:style-name="P27"><text:span text:style-name="T2">w zabudowie jednorodzinnej:</text:span></text:p>
          <text:list>
            <text:list-item>
              <text:p text:style-name="P22">metale i tworzywa sztuczne - 1 raz w miesiącu,</text:p>
            </text:list-item>
            <text:list-item>
              <text:p text:style-name="P22">papier - 1 raz w miesiącu,</text:p>
            </text:list-item>
            <text:list-item>
              <text:p text:style-name="P22">szkło - 1 raz w miesiącu,</text:p>
            </text:list-item>
            <text:list-item>
              <text:p text:style-name="P22">popiół - 1 raz w miesiącu,</text:p>
            </text:list-item>
            <text:list-item>
              <text:p text:style-name="P22">bioodpady - w okresie od 1 kwietnia do 31 października 1 raz na dwa tygodnie, w okresie od 1 listopada do 31 marca 1 raz w miesiącu. Odpady te należy gromadzić w workach, natomiast gałęzie o długości do 1 metra, winny być wiązane w wiązki o wadze nie przekraczającej 10 kg,</text:p>
            </text:list-item>
            <text:list-item>
              <text:p text:style-name="P31"><text:span text:style-name="T1">meble i inne odpady wielkogabarytowe oraz zużyty sprzęt elektryczny i elektroniczny- wywóz 2 razy w roku w wyznaczonych terminach.</text:span></text:p>
            </text:list-item>
          </text:list>
        </text:list-item>
        <text:list-item>
          <text:p text:style-name="P33"><text:span text:style-name="T2">w zabudowie wielolokalowej z nieruchomości zamieszkałych oraz nieruchomości, które w części stanowią nieruchomości, na których zamieszkują mieszkańcy, a w części nieruchomości, na których nie zamieszkują mieszkańcy a powstają odpady komunalne:</text:span></text:p>
          <text:list>
            <text:list-item>
              <text:p text:style-name="P22">metale i tworzywa sztuczne - wywóz <text:s/>2 razy w tygodniu;</text:p>
            </text:list-item>
            <text:list-item>
              <text:p text:style-name="P22">papier - wywóz 1 raz w tygodniu;</text:p>
            </text:list-item>
            <text:list-item>
              <text:p text:style-name="P22">szkło - wywóz 1 raz w tygodniu;</text:p>
            </text:list-item>
            <text:list-item>
              <text:p text:style-name="P22">popiół - wywóz 1 raz w miesiącu;</text:p>
            </text:list-item>
            <text:list-item>
              <text:p text:style-name="P22">bioodpady - wywóz 2 razy w tygodniu;</text:p>
            </text:list-item>
            <text:list-item>
              <text:p text:style-name="P22">pojemniki do gromadzenia odpadów ulegających biodegradacji - wywóz po zgłoszeniu zapotrzebowania dla wykonawcy przez zarządcę nieruchomości;</text:p>
            </text:list-item>
            <text:list-item>
              <text:p text:style-name="P22">wywóz choinek 2 razy w roku;</text:p>
            </text:list-item>
            <text:list-item>
              <text:p text:style-name="P22"><text:span text:style-name="T2">meble i inne odpady wielkogabarytowe oraz zużyty sprzęt elektryczny i elektroniczny - odbiór 2 razy w roku w wyznaczonych terminach.</text:span></text:p>
            </text:list-item>
          </text:list>
        </text:list-item>
        <text:list-item>
          <text:p text:style-name="P33"><text:span text:style-name="T2">na terenie nieruchomości niezamieszkałych, na których powstają odpady komunalne:</text:span></text:p>
        </text:list-item>
      </text:list>
      <text:list xml:id="list6842271778066940374" text:style-name="L13">
        <text:list-item>
          <text:p text:style-name="P23">metale i tworzywa sztuczne - 1 raz w miesiącu,</text:p>
        </text:list-item>
        <text:list-item>
          <text:p text:style-name="P23">papier - <text:s/>1 raz w miesiącu,</text:p>
        </text:list-item>
        <text:list-item>
          <text:p text:style-name="P23">szkło - 1 raz w miesiącu,</text:p>
        </text:list-item>
        <text:list-item>
          <text:p text:style-name="P23">popiół - 1 raz w miesiącu,</text:p>
        </text:list-item>
        <text:list-item>
          <text:p text:style-name="P23"><text:span text:style-name="T2">bioodpady - w okresie od 1 kwietnia do 31 października 1 raz na dwa tygodnie, w okresie od 1 listopada do 31 marca 1 raz w miesiącu.</text:span></text:p>
        </text:list-item>
      </text:list>
      <text:list xml:id="list33529413" text:continue-list="list6379025812174400108" text:style-name="L11">
        <text:list-item>
          <text:p text:style-name="P34"><text:span text:style-name="T2">Niesegregowane (zmieszane) odpady komunalne:</text:span></text:p>
        </text:list-item>
      </text:list>
      <text:list xml:id="list1362545925198325167" text:style-name="L10">
        <text:list-item>
          <text:p text:style-name="P24"><text:soft-page-break/>w zabudowie jednorodzinnej w okresie od 1 kwietnia do 31 października - 1 raz na dwa tygodnie, w okresie od 1 listopada do 31 marca- 1 raz w miesiącu;</text:p>
        </text:list-item>
        <text:list-item>
          <text:p text:style-name="P24">w zabudowie wielolokalowej z nieruchomości zamieszkałych oraz nieruchomości, które w części stanowią nieruchomości, na których zamieszkują mieszkańcy, a w części nieruchomości, na których nie zamieszkują mieszkańcy a powstają odpady komunalne - 2 razy w tygodniu;</text:p>
        </text:list-item>
        <text:list-item>
          <text:p text:style-name="P24">na terenie nieruchomości niezamieszkałych, na których powstają odpady komunalne w okresie od 1 kwietnia do 31 października 1 raz na dwa tygodnie, w okresie od 1 listopada do 31 marca 1 raz w miesiącu.</text:p>
        </text:list-item>
      </text:list>
      <text:p text:style-name="P39"><text:span text:style-name="T4">2. </text:span><text:span text:style-name="T1">Usuwanie odpadów komunalnych z terenów użyteczności publicznej - 1 raz na dwa dni, w sposób zapobiegający przepełnianiu pojemników.</text:span></text:p>
      <text:p text:style-name="P39"><text:span text:style-name="T1">3. Właściciele nieruchomości, objętych gminnym systemem gospodarowania odpadami komunalnymi, w przypadku, gdy nie jest możliwe przekazanie selektywnie zebranych odpadów w terminie wynikającym z harmonogramu, odpady te mogą przekazać do Punktu Selektywnego Zbierania Odpadów Komunalnych."</text:span></text:p>
      <text:list xml:id="list33535170" text:continue-list="list188130739950794969" text:style-name="L1">
        <text:list-item>
          <text:p text:style-name="P32"><text:span text:style-name="T1">Wykonanie uchwały powierza się Burmistrzowi Miasta Hajnówka.</text:span></text:p>
        </text:list-item>
        <text:list-item>
          <text:p text:style-name="P32"><text:span text:style-name="T1">Uchwała podlega ogłoszeniu w Dzienniku Urzędowym Województwa Podlaskiego i wchodzi w życie z dniem 1 stycznia 2023r.</text:span></text:p>
        </text:list-item>
      </text:list>
      <text:p text:style-name="P3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3cm" fo:margin-left="1.799cm" fo:margin-right="1.7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</dc:title>
    <dc:subject>w sprawie zmiany uchwały w^sprawie Regulaminu utrzymania czystości i^porządku na terenie miasta Hajnówka</dc:subject>
    <meta:initial-creator>e.gromotowicz</meta:initial-creator>
    <meta:editing-cycles>9</meta:editing-cycles>
    <meta:creation-date>2022-06-10T08:14:14</meta:creation-date>
    <dc:date>2022-06-13T13:29:42.51</dc:date>
    <meta:editing-duration>PT44M30S</meta:editing-duration>
    <meta:generator>OpenOffice/4.1.6$Win32 OpenOffice.org_project/416m1$Build-9790</meta:generator>
    <meta:document-statistic meta:table-count="0" meta:image-count="0" meta:object-count="0" meta:page-count="3" meta:paragraph-count="64" meta:word-count="810" meta:character-count="5026"/>
    <meta:user-defined meta:name="AppVersion">12.0000</meta:user-defined>
    <meta:user-defined meta:name="Company">Rada Miasta Hajnów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