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1.485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1pt" style:font-size-asian="11pt" style:font-size-complex="11pt"/>
    </style:style>
    <style:style style:name="P2" style:family="paragraph" style:parent-style-name="Standard">
      <style:paragraph-properties fo:margin-left="11.485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margin-left="11.485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11.485cm" fo:margin-right="2cm" fo:margin-top="0.988cm" fo:margin-bottom="0.988cm" fo:line-height="100%" fo:text-align="start" style:justify-single-word="false" fo:keep-together="always" fo:orphans="2" fo:widows="2" fo:text-indent="0cm" style:auto-text-indent="false" style:page-number="auto" fo:keep-with-next="always" style:writing-mode="lr-tb"/>
      <style:text-properties fo:color="#000000" style:text-position="0% 100%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6cm" style:auto-text-indent="false" fo:keep-with-next="auto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6cm" style:auto-text-indent="false" fo:keep-with-next="always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6cm" style:auto-text-indent="false" fo:keep-with-next="always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list-style-name="L1">
      <style:paragraph-properties fo:margin-top="0.212cm" fo:margin-bottom="0.212cm" fo:line-height="100%" fo:text-align="start" style:justify-single-word="false" fo:keep-together="auto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 style:list-style-name="L1">
      <style:paragraph-properties fo:margin-top="0.212cm" fo:margin-bottom="0.212cm" fo:line-height="100%" fo:text-align="start" style:justify-single-word="false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a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style:font-name-asian="Times New Roman1" style:font-name-complex="Times New Roman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do Zarządzenia Nr 102/2022</text:p>
      <text:p text:style-name="P2">Burmistrza Miasta Hajnówka</text:p>
      <text:p text:style-name="P3">z dnia 10 czerwca 2022 r.</text:p>
      <text:list xml:id="list2044799393322317883" text:style-name="Outline">
        <text:list-item>
          <text:h text:style-name="P12" text:outline-level="1">Uchwała Nr ....................</text:h>
        </text:list-item>
        <text:list-item>
          <text:h text:style-name="P12" text:outline-level="1">Rady Miasta Hajnówka</text:h>
        </text:list-item>
        <text:list-item>
          <text:h text:style-name="P12" text:outline-level="1">z dnia .................... 2022 r.</text:h>
        </text:list-item>
        <text:list-item>
          <text:h text:style-name="P12" text:outline-level="1">w sprawie terminu, częstotliwości i trybu uiszczania opłaty za gospodarowanie odpadami komunalnymi przez właścicieli nieruchomości na terenie miasta Hajnówka</text:h>
        </text:list-item>
      </text:list>
      <text:p text:style-name="P5"/>
      <text:p text:style-name="P6">Na podstawie art. 18 ust. 2 pkt 15, art. 40 ust. 1 ustawy z dnia 8 marca 1990 r. o samorządzie gminnym (Dz. U. z 2022 r. poz. 559, poz. 583, poz. 1005, poz. 1079) oraz art. 6l ust. 1 ustawy z dnia 13 września 1996 r. o utrzymaniu czystości i porządku w gminach (Dz. U. z 2021 r. poz. 888, poz. 1648, poz. 2151), Rada Miasta Hajnówka uchwala, co następuje:</text:p>
      <text:p text:style-name="P7"><text:span text:style-name="T3">§ 1. </text:span><text:span text:style-name="T4">1. </text:span><text:span text:style-name="T1">Opłatę za gospodarowanie odpadami komunalnymi, zebranymi na terenie nieruchomości zamieszkałych oraz nieruchomości, na których nie zamieszkują mieszkańcy, a powstają odpady komunalne w zabudowie wielolokalowej uiszcza się w łącznej wysokości za trzy miesiące kalendarzowe:</text:span></text:p>
      <text:list xml:id="list527921395191793615" text:style-name="L1">
        <text:list-item>
          <text:p text:style-name="P10">z dołu w terminach:</text:p>
          <text:list>
            <text:list-item>
              <text:p text:style-name="P11">do 10 kwietnia danego roku- za I kwartał;</text:p>
            </text:list-item>
            <text:list-item>
              <text:p text:style-name="P11">do 10 lipca danego roku- za II kwartał;</text:p>
            </text:list-item>
            <text:list-item>
              <text:p text:style-name="P11">do 10 października danego roku- za III kwartał;</text:p>
            </text:list-item>
          </text:list>
        </text:list-item>
        <text:list-item>
          <text:p text:style-name="P11">z góry w terminie:</text:p>
          <text:list>
            <text:list-item>
              <text:p text:style-name="P11">do 15 grudnia danego roku- za IV kwartał.</text:p>
            </text:list-item>
          </text:list>
        </text:list-item>
      </text:list>
      <text:p text:style-name="P7"><text:span text:style-name="T3">§ 2. </text:span><text:span text:style-name="T2">Opłatę za gospodarowanie odpadami komunalnymi uiszcza się w kasie Urzędu Miasta Hajnówka, na rachunek bankowy Urzędu Miasta Hajnówka: 28 1020 1332 0000 1302 1206 7411 lub identyfikujący płatnika indywidualny rachunek bankowy.</text:span></text:p>
      <text:p text:style-name="P7"><text:span text:style-name="T3">§ 3. </text:span><text:span text:style-name="T2">Wykonanie uchwały powierza się Burmistrzowi Miasta Hajnówka.</text:span></text:p>
      <text:p text:style-name="P8"><text:span text:style-name="T3">§ 4. </text:span><text:span text:style-name="T2">Uchwała podlega ogłoszeniu w Dzienniku Urzędowym Województwa Podlaskiego i wchodzi w życie z dniem 1 stycznia 2023r.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terminu, częstotliwości i^trybu uiszczania opłaty za gospodarowanie odpadami komunalnymi przez właścicieli nieruchomości na terenie miasta Hajnówka</dc:subject>
    <meta:initial-creator>e.gromotowicz</meta:initial-creator>
    <meta:editing-cycles>9</meta:editing-cycles>
    <meta:creation-date>2022-06-10T08:11:36</meta:creation-date>
    <dc:date>2022-06-13T13:09:38.21</dc:date>
    <meta:editing-duration>PT39M19S</meta:editing-duration>
    <meta:generator>OpenOffice/4.1.6$Win32 OpenOffice.org_project/416m1$Build-9790</meta:generator>
    <meta:print-date>2022-06-10T08:46:00.83</meta:print-date>
    <meta:document-statistic meta:table-count="0" meta:image-count="0" meta:object-count="0" meta:page-count="1" meta:paragraph-count="19" meta:word-count="260" meta:character-count="1602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