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2.581cm" style:rel-column-width="9717*"/>
    </style:style>
    <style:style style:name="Tabela1.B" style:family="table-column">
      <style:table-column-properties style:column-width="14.822cm" style:rel-column-width="5581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.355cm" fo:margin-left="0.023cm" fo:margin-right="0.025cm" table:align="margins" style:writing-mode="lr-tb"/>
    </style:style>
    <style:style style:name="Tabela3.A" style:family="table-column">
      <style:table-column-properties style:column-width="8.677cm" style:rel-column-width="32767*"/>
    </style:style>
    <style:style style:name="Tabela3.B" style:family="table-column">
      <style:table-column-properties style:column-width="8.678cm" style:rel-column-width="32768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981cm"/>
    </style:style>
    <style:style style:name="Tabela3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4" style:family="table-row">
      <style:table-row-properties style:min-row-height="1.005cm"/>
    </style:style>
    <style:style style:name="Tabela5" style:family="table">
      <style:table-properties style:width="17.341cm" fo:margin-left="0.011cm" fo:margin-right="0.051cm" table:align="margins" style:writing-mode="lr-tb"/>
    </style:style>
    <style:style style:name="Tabela5.A" style:family="table-column">
      <style:table-column-properties style:column-width="10.848cm" style:rel-column-width="40996*"/>
    </style:style>
    <style:style style:name="Tabela5.B" style:family="table-column">
      <style:table-column-properties style:column-width="6.493cm" style:rel-column-width="24539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5.2" style:family="table-row">
      <style:table-row-properties style:min-row-height="2.069cm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4" style:family="table-row">
      <style:table-row-properties style:min-row-height="1.429cm"/>
    </style:style>
    <style:style style:name="Tabela5.A4" style:family="table-cell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7.35cm" fo:margin-left="0.011cm" fo:margin-right="0.042cm" table:align="margins" style:writing-mode="lr-tb"/>
    </style:style>
    <style:style style:name="Tabela6.A" style:family="table-column">
      <style:table-column-properties style:column-width="7.89cm" style:rel-column-width="29802*"/>
    </style:style>
    <style:style style:name="Tabela6.B" style:family="table-column">
      <style:table-column-properties style:column-width="9.46cm" style:rel-column-width="35733*"/>
    </style:style>
    <style:style style:name="Tabela6.1" style:family="table-row">
      <style:table-row-properties style:min-row-height="1.351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8" style:family="table">
      <style:table-properties style:width="17.304cm" fo:margin-left="0.064cm" fo:margin-right="0.035cm" table:align="margins" style:writing-mode="lr-tb"/>
    </style:style>
    <style:style style:name="Tabela8.A" style:family="table-column">
      <style:table-column-properties style:column-width="9.073cm" style:rel-column-width="34364*"/>
    </style:style>
    <style:style style:name="Tabela8.B" style:family="table-column">
      <style:table-column-properties style:column-width="4.3cm" style:rel-column-width="16286*"/>
    </style:style>
    <style:style style:name="Tabela8.C" style:family="table-column">
      <style:table-column-properties style:column-width="3.93cm" style:rel-column-width="1488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339cm" fo:margin-left="0.037cm" fo:margin-right="0.026cm" table:align="margins" style:writing-mode="lr-tb"/>
    </style:style>
    <style:style style:name="Tabela14.A" style:family="table-column">
      <style:table-column-properties style:column-width="4.366cm" style:rel-column-width="16500*"/>
    </style:style>
    <style:style style:name="Tabela14.B" style:family="table-column">
      <style:table-column-properties style:column-width="6.059cm" style:rel-column-width="22900*"/>
    </style:style>
    <style:style style:name="Tabela14.C" style:family="table-column">
      <style:table-column-properties style:column-width="6.914cm" style:rel-column-width="26135*"/>
    </style:style>
    <style:style style:name="Tabela14.A1" style:family="table-cell">
      <style:table-cell-properties fo:background-color="#cccccc" fo:padding="0.097cm" fo:border="0.002cm solid #000000">
        <style:background-image/>
      </style:table-cell-properties>
    </style:style>
    <style:style style:name="Tabela14.2" style:family="table-row">
      <style:table-row-properties style:min-row-height="0.79cm"/>
    </style:style>
    <style:style style:name="Tabela14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4.3" style:family="table-row">
      <style:table-row-properties style:min-row-height="0.804cm"/>
    </style:style>
    <style:style style:name="Tabela1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" style:family="table">
      <style:table-properties style:width="17.392cm" fo:margin-left="0.011cm" fo:margin-right="0cm" table:align="margins" style:writing-mode="lr-tb"/>
    </style:style>
    <style:style style:name="Tabela7.A" style:family="table-column">
      <style:table-column-properties style:column-width="12.963cm" style:rel-column-width="48845*"/>
    </style:style>
    <style:style style:name="Tabela7.B" style:family="table-column">
      <style:table-column-properties style:column-width="4.429cm" style:rel-column-width="16690*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403cm" table:align="margins" style:writing-mode="lr-tb"/>
    </style:style>
    <style:style style:name="Tabela4.A" style:family="table-column">
      <style:table-column-properties style:column-width="13.051cm" style:rel-column-width="49149*"/>
    </style:style>
    <style:style style:name="Tabela4.B" style:family="table-column">
      <style:table-column-properties style:column-width="4.352cm" style:rel-column-width="16386*"/>
    </style:style>
    <style:style style:name="Tabela4.1" style:family="table-row">
      <style:table-row-properties style:min-row-height="1.034cm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 style:data-style-name="N100">
      <style:table-cell-properties fo:padding="0.097cm" fo:border="0.002cm solid #000000"/>
    </style:style>
    <style:style style:name="Tabela12" style:family="table">
      <style:table-properties style:width="17.318cm" fo:margin-left="0.067cm" fo:margin-right="0.018cm" table:align="margins" style:writing-mode="lr-tb"/>
    </style:style>
    <style:style style:name="Tabela12.A" style:family="table-column">
      <style:table-column-properties style:column-width="4.329cm" style:rel-column-width="16380*"/>
    </style:style>
    <style:style style:name="Tabela12.B" style:family="table-column">
      <style:table-column-properties style:column-width="4.33cm" style:rel-column-width="16387*"/>
    </style:style>
    <style:style style:name="Tabela12.C" style:family="table-column">
      <style:table-column-properties style:column-width="3.007cm" style:rel-column-width="11380*"/>
    </style:style>
    <style:style style:name="Tabela12.D" style:family="table-column">
      <style:table-column-properties style:column-width="1.323cm" style:rel-column-width="5006*"/>
    </style:style>
    <style:style style:name="Tabela12.E" style:family="table-column">
      <style:table-column-properties style:column-width="4.329cm" style:rel-column-width="16382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2.2" style:family="table-row">
      <style:table-row-properties style:min-row-height="0.478cm"/>
    </style:style>
    <style:style style:name="Tabela12.A2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2" style:family="table-cell" style:data-style-name="N0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2.3" style:family="table-row">
      <style:table-row-properties style:min-row-height="1cm"/>
    </style:style>
    <style:style style:name="Tabela12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.E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4" style:family="table-row">
      <style:table-row-properties style:row-height="0.85cm"/>
    </style:style>
    <style:style style:name="Tabela12.B4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.E4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1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13" style:family="table-row">
      <style:table-row-properties style:min-row-height="1.002cm"/>
    </style:style>
    <style:style style:name="Tabela12.A1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.D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.233cm" fo:margin-left="0.12cm" fo:margin-right="0.049cm" table:align="margins" style:writing-mode="lr-tb"/>
    </style:style>
    <style:style style:name="Tabela10.A" style:family="table-column">
      <style:table-column-properties style:column-width="6.927cm" style:rel-column-width="26341*"/>
    </style:style>
    <style:style style:name="Tabela10.B" style:family="table-column">
      <style:table-column-properties style:column-width="10.306cm" style:rel-column-width="39194*"/>
    </style:style>
    <style:style style:name="Tabela10.A1" style:family="table-cell">
      <style:table-cell-properties fo:background-color="#cccccc" fo:padding="0.097cm" fo:border="0.002cm solid #000000">
        <style:background-image/>
      </style:table-cell-properties>
    </style:style>
    <style:style style:name="Tabela10.2" style:family="table-row">
      <style:table-row-properties style:min-row-height="2.598cm"/>
    </style:style>
    <style:style style:name="Tabela1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233cm" fo:margin-left="0.12cm" fo:margin-right="0.049cm" table:align="margins" style:writing-mode="lr-tb"/>
    </style:style>
    <style:style style:name="Tabela2.A" style:family="table-column">
      <style:table-column-properties style:column-width="17.233cm" style:rel-column-width="65535*"/>
    </style:style>
    <style:style style:name="Tabela2.1" style:family="table-row">
      <style:table-row-properties style:min-row-height="0.859cm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1.27cm"/>
    </style:style>
    <style:style style:name="Tabela2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text-properties fo:font-size="3pt" style:font-size-asian="2.59999990463257pt" style:font-size-complex="3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fo:font-size="4pt" style:font-size-asian="3.5pt" style:font-size-complex="4pt"/>
    </style:style>
    <style:style style:name="P6" style:family="paragraph" style:parent-style-name="Standard">
      <style:paragraph-properties fo:text-align="end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text-properties style:text-position="super 58%" fo:font-size="6pt" style:font-size-asian="5.25pt" style:font-size-complex="6pt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P19" style:family="paragraph" style:parent-style-name="Table_20_Contents">
      <style:paragraph-properties fo:margin-top="0cm" fo:margin-bottom="0cm" fo:text-align="start" style:justify-single-word="false"/>
    </style:style>
    <style:style style:name="P20" style:family="paragraph" style:parent-style-name="Table_20_Contents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fo:line-height="100%"/>
      <style:text-properties style:font-name="Times New Roman" fo:font-size="9pt" fo:background-color="transparent" style:font-size-asian="9pt" style:font-size-complex="9pt"/>
    </style:style>
    <style:style style:name="P22" style:family="paragraph" style:parent-style-name="Table_20_Contents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margin-top="0cm" fo:margin-bottom="0cm" fo:line-height="100%"/>
      <style:text-properties fo:font-size="3pt" style:font-size-asian="3pt" style:font-size-complex="3pt"/>
    </style:style>
    <style:style style:name="P24" style:family="paragraph" style:parent-style-name="Standard">
      <style:paragraph-properties fo:margin-top="0cm" fo:margin-bottom="0cm"/>
      <style:text-properties fo:font-size="3pt" style:font-size-asian="2.59999990463257pt" style:font-size-complex="3pt"/>
    </style:style>
    <style:style style:name="P25" style:family="paragraph" style:parent-style-name="Standard">
      <style:paragraph-properties fo:margin-top="0cm" fo:margin-bottom="0cm" fo:text-align="start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text-properties fo:font-size="3pt" style:font-size-asian="3pt" style:font-size-complex="3pt"/>
    </style:style>
    <style:style style:name="P29" style:family="paragraph" style:parent-style-name="Text_20_body">
      <style:text-properties fo:font-size="6pt" style:font-size-asian="6pt" style:font-size-complex="6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P32" style:family="paragraph" style:parent-style-name="Table_20_Contents">
      <style:paragraph-properties fo:margin-left="0cm" fo:margin-right="0.577cm" fo:margin-top="0.141cm" fo:margin-bottom="0cm" fo:line-height="100%" fo:text-align="start" style:justify-single-word="false" fo:orphans="0" fo:widows="0" fo:text-indent="0cm" style:auto-text-indent="false" text:number-lines="false" text:line-number="0" style:text-autospace="none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.101cm" fo:margin-bottom="0cm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margin-top="0.101cm" fo:margin-bottom="0cm" fo:text-align="justify" style:justify-single-word="false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top="0.101cm" fo:margin-bottom="0cm"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top="0.101cm" fo:margin-bottom="0cm" fo:text-align="center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margin-top="0.101cm" fo:margin-bottom="0cm" fo:text-align="center" style:justify-single-word="false" fo:background-color="transparent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9" style:family="paragraph" style:parent-style-name="Standard">
      <style:paragraph-properties fo:margin-top="0.049cm" fo:margin-bottom="0cm"/>
      <style:text-properties style:text-position="super 58%" fo:font-size="6pt" style:font-size-asian="5.25pt" style:font-size-complex="6pt"/>
    </style:style>
    <style:style style:name="P40" style:family="paragraph" style:parent-style-name="Heading_20_1">
      <style:paragraph-properties fo:margin-top="0.109cm" fo:margin-bottom="0.109cm"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43" style:family="paragraph" style:parent-style-name="Standard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45" style:family="paragraph" style:parent-style-name="Standard" style:list-style-name="L1">
      <style:paragraph-properties fo:margin-top="0.049cm" fo:margin-bottom="0cm" fo:text-align="start" style:justify-single-word="false"/>
      <style:text-properties style:font-name="Arial" fo:font-size="10pt" fo:background-color="transparent" style:font-size-asian="10pt" style:font-size-complex="10pt"/>
    </style:style>
    <style:style style:name="P46" style:family="paragraph" style:parent-style-name="Standard" style:list-style-name="L1">
      <style:paragraph-properties fo:margin-top="0.049cm" fo:margin-bottom="0cm" fo:text-align="start" style:justify-single-word="false"/>
      <style:text-properties style:font-name="Arial" fo:font-size="9.5pt" style:font-size-asian="9.5pt" style:font-size-complex="9.5pt"/>
    </style:style>
    <style:style style:name="P47" style:family="paragraph" style:parent-style-name="Tytuł_20_aktu">
      <style:paragraph-properties>
        <style:tab-stops>
          <style:tab-stop style:position="0.238cm"/>
        </style:tab-stops>
      </style:paragraph-properties>
    </style:style>
    <style:style style:name="P48" style:family="paragraph" style:parent-style-name="Tytuł_20_aktu" style:list-style-name="">
      <style:text-properties fo:font-size="5pt" style:font-size-asian="4.34999990463257pt" style:font-size-complex="5pt"/>
    </style:style>
    <style:style style:name="P49" style:family="paragraph" style:parent-style-name="Tytuł_20_aktu" style:list-style-name="">
      <style:paragraph-properties fo:margin-top="0cm" fo:margin-bottom="0cm" fo:line-height="100%"/>
      <style:text-properties fo:font-size="3pt" style:font-size-asian="3pt" style:font-size-complex="3pt"/>
    </style:style>
    <style:style style:name="P50" style:family="paragraph" style:parent-style-name="Heading_20_2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1" style:family="paragraph" style:parent-style-name="Heading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text-align="start"/>
      <style:text-properties style:text-line-through-style="none" style:font-name="Times New Roman2" fo:font-size="10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font-name="Arial" fo:font-size="10pt" fo:font-style="normal" style:text-underline-style="none" fo:font-weight="bold"/>
    </style:style>
    <style:style style:name="P54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P55" style:family="paragraph">
      <style:paragraph-properties fo:text-align="start"/>
      <style:text-properties style:text-line-through-style="none" style:font-name="Times New Roman2" fo:font-size="9pt" fo:font-style="normal" style:text-underline-style="none" fo:font-weight="normal"/>
    </style:style>
    <style:style style:name="P56" style:family="paragraph">
      <style:paragraph-properties fo:text-align="center"/>
      <style:text-properties style:text-line-through-style="none" style:font-name="Arial" fo:font-size="11pt" fo:font-style="normal" style:text-underline-style="none" fo:font-weight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background-color="transparen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fo:font-weight="bold" style:font-size-asian="9.5pt" style:font-weight-asian="bold" style:font-size-complex="9.5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18" style:family="text">
      <style:text-properties style:font-name="Arial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9.5pt" style:font-size-asian="9.5pt" style:font-size-complex="9.5pt"/>
    </style:style>
    <style:style style:name="T24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16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tru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rzycisk opcji 2" form:control-implementation="ooo:com.sun.star.form.component.RadioButton" xml:id="control1" form:id="control1" form:label="OSOBA FIZYCZ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2" form:control-implementation="ooo:com.sun.star.form.component.RadioButton" xml:id="control2" form:id="control2" form:label="OSOBA PRAW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2" form:control-implementation="ooo:com.sun.star.form.component.RadioButton" xml:id="control3" form:id="control3" form:label="JEDNOSTKA ORGANIZACYJNA NIE POSIADAJĄCA OSOBOWOŚCI PRAWNEJ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Pole tekstowe 38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3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rzycisk opcji 1" form:control-implementation="ooo:com.sun.star.form.component.RadioButton" xml:id="control6" form:id="control6" form:label="ZMIANA DANYCH ZAWARTYCH W DEKLARACJI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date form:name="Pole daty 2" form:control-implementation="ooo:com.sun.star.form.component.DateField" xml:id="control7" form:id="control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radio form:name="Przycisk opcji 1" form:control-implementation="ooo:com.sun.star.form.component.RadioButton" xml:id="control8" form:id="control8" form:label="KOREKTA DEKLARACJI ZŁOŻONEJ W DNI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date form:name="Pole daty 3" form:control-implementation="ooo:com.sun.star.form.component.DateField" xml:id="control9" form:id="control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Pole tekstowe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1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3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rzycisk opcji 3" form:control-implementation="ooo:com.sun.star.form.component.RadioButton" xml:id="control15" form:id="control15" form:label="WŁAŚCICI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3" form:control-implementation="ooo:com.sun.star.form.component.RadioButton" xml:id="control16" form:id="control16" form:label="WSPÓŁWŁAŚCICI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3" form:control-implementation="ooo:com.sun.star.form.component.RadioButton" xml:id="control17" form:id="control17" form:label="UŻYTKOWNIK WIECZYST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3" form:control-implementation="ooo:com.sun.star.form.component.RadioButton" xml:id="control18" form:id="control18" form:label="ZARZĄDCA / UŻYTKOWNI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3" form:control-implementation="ooo:com.sun.star.form.component.RadioButton" xml:id="control19" form:id="control19" form:label="INNY PODMIO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Pole tekstowe 37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37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rzycisk opcji 1" form:control-implementation="ooo:com.sun.star.form.component.RadioButton" xml:id="control22" form:id="control22" form:label="NOWA DEKLARACJ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Pole tekstowe 18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ole daty 2" form:control-implementation="ooo:com.sun.star.form.component.DateField" xml:id="control24" form:id="control2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Pole tekstowe 2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7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3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4" draw:style-name="gr3" draw:text-style-name="P54" svg:width="6.483cm" svg:height="0.997cm" svg:x="2.214cm" svg:y="23.386cm" draw:control="control53"/>
      <draw:control text:anchor-type="page" text:anchor-page-number="1" draw:z-index="12" draw:style-name="gr3" draw:text-style-name="P53" svg:width="6.264cm" svg:height="1.486cm" svg:x="12.76cm" svg:y="20.772cm" draw:control="control54"/>
      <draw:control text:anchor-type="page" text:anchor-page-number="2" draw:z-index="13" draw:style-name="gr3" draw:text-style-name="P53" svg:width="2.022cm" svg:height="0.719cm" svg:x="7.347cm" svg:y="14.736cm" draw:control="control12"/>
      <draw:control text:anchor-type="page" text:anchor-page-number="1" draw:z-index="27" draw:style-name="gr3" draw:text-style-name="P54" svg:width="8.709cm" svg:height="0.959cm" svg:x="9.897cm" svg:y="23.382cm" draw:control="control27"/>
      <draw:control text:anchor-type="page" text:anchor-page-number="2" draw:z-index="28" draw:style-name="gr3" draw:text-style-name="P53" svg:width="3.225cm" svg:height="0.929cm" svg:x="15.72cm" svg:y="10.123cm" draw:control="control25"/>
      <draw:control text:anchor-type="page" text:anchor-page-number="2" draw:z-index="29" draw:style-name="gr3" draw:text-style-name="P53" svg:width="2.022cm" svg:height="0.719cm" svg:x="7.347cm" svg:y="15.646cm" draw:control="control28"/>
      <draw:control text:anchor-type="page" text:anchor-page-number="2" draw:z-index="30" draw:style-name="gr3" draw:text-style-name="P53" svg:width="2.022cm" svg:height="0.719cm" svg:x="7.322cm" svg:y="16.496cm" draw:control="control29"/>
      <draw:control text:anchor-type="page" text:anchor-page-number="2" draw:z-index="31" draw:style-name="gr3" draw:text-style-name="P53" svg:width="2.022cm" svg:height="0.719cm" svg:x="7.347cm" svg:y="17.358cm" draw:control="control30"/>
      <draw:control text:anchor-type="page" text:anchor-page-number="2" draw:z-index="32" draw:style-name="gr3" draw:text-style-name="P53" svg:width="2.022cm" svg:height="0.719cm" svg:x="7.345cm" svg:y="18.2cm" draw:control="control31"/>
      <draw:control text:anchor-type="page" text:anchor-page-number="2" draw:z-index="33" draw:style-name="gr3" draw:text-style-name="P53" svg:width="2.022cm" svg:height="0.719cm" svg:x="7.322cm" svg:y="19.064cm" draw:control="control32"/>
      <draw:control text:anchor-type="page" text:anchor-page-number="2" draw:z-index="34" draw:style-name="gr3" draw:text-style-name="P53" svg:width="2.022cm" svg:height="0.719cm" svg:x="7.297cm" svg:y="19.881cm" draw:control="control33"/>
      <draw:control text:anchor-type="page" text:anchor-page-number="2" draw:z-index="35" draw:style-name="gr3" draw:text-style-name="P53" svg:width="2.022cm" svg:height="0.719cm" svg:x="7.273cm" svg:y="20.697cm" draw:control="control34"/>
      <draw:control text:anchor-type="page" text:anchor-page-number="2" draw:z-index="36" draw:style-name="gr3" draw:text-style-name="P53" svg:width="2.022cm" svg:height="0.719cm" svg:x="11.603cm" svg:y="14.781cm" draw:control="control35"/>
      <draw:control text:anchor-type="page" text:anchor-page-number="2" draw:z-index="37" draw:style-name="gr3" draw:text-style-name="P53" svg:width="2.022cm" svg:height="0.719cm" svg:x="15.863cm" svg:y="14.758cm" draw:control="control36"/>
      <draw:control text:anchor-type="page" text:anchor-page-number="2" draw:z-index="38" draw:style-name="gr3" draw:text-style-name="P53" svg:width="2.022cm" svg:height="0.719cm" svg:x="15.815cm" svg:y="15.625cm" draw:control="control37"/>
      <draw:control text:anchor-type="page" text:anchor-page-number="2" draw:z-index="39" draw:style-name="gr3" draw:text-style-name="P53" svg:width="2.022cm" svg:height="0.719cm" svg:x="15.836cm" svg:y="16.468cm" draw:control="control38"/>
      <draw:control text:anchor-type="page" text:anchor-page-number="2" draw:z-index="40" draw:style-name="gr3" draw:text-style-name="P53" svg:width="2.022cm" svg:height="0.719cm" svg:x="15.861cm" svg:y="17.332cm" draw:control="control39"/>
      <draw:control text:anchor-type="page" text:anchor-page-number="2" draw:z-index="41" draw:style-name="gr3" draw:text-style-name="P53" svg:width="2.022cm" svg:height="0.719cm" svg:x="15.861cm" svg:y="18.173cm" draw:control="control40"/>
      <draw:control text:anchor-type="page" text:anchor-page-number="2" draw:z-index="42" draw:style-name="gr3" draw:text-style-name="P53" svg:width="2.022cm" svg:height="0.719cm" svg:x="15.859cm" svg:y="19.011cm" draw:control="control41"/>
      <draw:control text:anchor-type="page" text:anchor-page-number="2" draw:z-index="43" draw:style-name="gr3" draw:text-style-name="P53" svg:width="2.022cm" svg:height="0.719cm" svg:x="15.859cm" svg:y="19.853cm" draw:control="control43"/>
      <draw:control text:anchor-type="page" text:anchor-page-number="2" draw:z-index="44" draw:style-name="gr3" draw:text-style-name="P53" svg:width="2.022cm" svg:height="0.719cm" svg:x="15.834cm" svg:y="20.719cm" draw:control="control42"/>
      <draw:control text:anchor-type="page" text:anchor-page-number="2" draw:z-index="45" draw:style-name="gr3" draw:text-style-name="P53" svg:width="2.022cm" svg:height="0.719cm" svg:x="11.628cm" svg:y="15.598cm" draw:control="control44"/>
      <draw:control text:anchor-type="page" text:anchor-page-number="2" draw:z-index="46" draw:style-name="gr3" draw:text-style-name="P53" svg:width="2.022cm" svg:height="0.719cm" svg:x="11.603cm" svg:y="16.466cm" draw:control="control45"/>
      <draw:control text:anchor-type="page" text:anchor-page-number="2" draw:z-index="47" draw:style-name="gr3" draw:text-style-name="P53" svg:width="2.022cm" svg:height="0.719cm" svg:x="11.628cm" svg:y="17.357cm" draw:control="control46"/>
      <draw:control text:anchor-type="page" text:anchor-page-number="2" draw:z-index="48" draw:style-name="gr3" draw:text-style-name="P53" svg:width="2.022cm" svg:height="0.719cm" svg:x="11.654cm" svg:y="18.198cm" draw:control="control47"/>
      <draw:control text:anchor-type="page" text:anchor-page-number="2" draw:z-index="49" draw:style-name="gr3" draw:text-style-name="P53" svg:width="2.022cm" svg:height="0.719cm" svg:x="11.652cm" svg:y="19.039cm" draw:control="control48"/>
      <draw:control text:anchor-type="page" text:anchor-page-number="2" draw:z-index="50" draw:style-name="gr3" draw:text-style-name="P53" svg:width="2.022cm" svg:height="0.719cm" svg:x="11.65cm" svg:y="19.879cm" draw:control="control49"/>
      <draw:control text:anchor-type="page" text:anchor-page-number="2" draw:z-index="51" draw:style-name="gr3" draw:text-style-name="P53" svg:width="2.022cm" svg:height="0.719cm" svg:x="11.65cm" svg:y="20.699cm" draw:control="control50"/>
      <draw:control text:anchor-type="page" text:anchor-page-number="2" draw:z-index="52" draw:style-name="gr3" draw:text-style-name="P53" svg:width="4.5cm" svg:height="0.839cm" svg:x="14.37cm" svg:y="22.356cm" draw:control="control51"/>
      <draw:control text:anchor-type="page" text:anchor-page-number="2" draw:z-index="53" draw:style-name="gr3" draw:text-style-name="P53" svg:width="4.643cm" svg:height="0.8cm" svg:x="14.228cm" svg:y="23.387cm" draw:control="control52"/>
      <text:section text:style-name="Sect1" text:name="Sekcja1">
        <text:p text:style-name="P10">Załącznik do uchwały Nr...../2022</text:p>
        <text:p text:style-name="P10">Rady Miasta Hajnówka z dnia …</text:p>
        <text:p text:style-name="P6"/>
        <text:list xml:id="list4395834633843753028" text:style-name="WW8Num1">
          <text:list-item>
            <text:p text:style-name="P47">Deklaracja o wysokości opłaty za gospodarowanie odpadami komunalnymi</text:p>
          </text:list-item>
        </text:list>
        <text:p text:style-name="P40">–dotyczy części nieruchomości w zabudowie wielolokalowej, na której nie zamieszkują mieszkańcy, a powstają odpady komunalne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2">Podstawa prawna:</text:p>
            </table:table-cell>
            <table:table-cell table:style-name="Tabela1.B1" office:value-type="string">
              <text:p text:style-name="P22">Ustawa z dnia 13 września 1996 r. o utrzymaniu czystości i porządku w gminach (Dz. U. z 2021r. poz. 888 ze zm.)</text:p>
            </table:table-cell>
          </table:table-row>
          <table:table-row>
            <table:table-cell table:style-name="Tabela1.A2" office:value-type="string">
              <text:p text:style-name="P21">Składający:</text:p>
            </table:table-cell>
            <table:table-cell table:style-name="Tabela1.B2" office:value-type="string">
              <text:p text:style-name="P22"><text:span text:style-name="T8">Formularz przeznaczony dla właścicieli nieruchomości </text:span><text:span text:style-name="T12">w zabudowie wielolokalowej, na których nie zamieszkują mieszkańcy a powstają odpady komunalne</text:span><text:span text:style-name="T8"> położonych na terenie Miasta Hajnówka (Gminy Miejskiej Hajnówka).</text:span></text:p>
            </table:table-cell>
          </table:table-row>
          <table:table-row>
            <table:table-cell table:style-name="Tabela1.A2" office:value-type="string">
              <text:p text:style-name="P4">Organ właściwy </text:p>
            </table:table-cell>
            <table:table-cell table:style-name="Tabela1.B2" office:value-type="string">
              <text:p text:style-name="P32">BURMISTRZ MIASTA HAJNÓWKA</text:p>
            </table:table-cell>
          </table:table-row>
          <table:table-row>
            <table:table-cell table:style-name="Tabela1.A2" office:value-type="string">
              <text:p text:style-name="P21">Miejsce składania deklaracji:</text:p>
            </table:table-cell>
            <table:table-cell table:style-name="Tabela1.B2" office:value-type="string">
              <text:p text:style-name="P21">Urząd Miasta Hajnówka, ul. Aleksego Zina 1, 17-200 Hajnówka sekretariat Urzędu Miasta bądź Referat Gospodarki Komunalnej i Ochrony Środowiska, bądź za pomocą środków komunikacji elektronicznej na skrzynkę podawczą Urzędu dostępną na platformie ePUAP.</text:p>
            </table:table-cell>
          </table:table-row>
          <table:table-row>
            <table:table-cell table:style-name="Tabela1.A2" office:value-type="string">
              <text:p text:style-name="P22">Termin składania deklaracji:</text:p>
            </table:table-cell>
            <table:table-cell table:style-name="Tabela1.B2" office:value-type="string">
              <text:p text:style-name="P22"><text:span text:style-name="T17">14 dni od podjęcia uchwały o objęciu systemem nieruchomości na których nie zamieszkują mieszkańcy, a powstają odpady komunalne w zabudowie wielolokalowej, </text:span>14 dni od dnia wytworzenia na danej nieruchomości lub w danym lokalu odpadów komunalnych lub</text:p>
              <text:p text:style-name="P22">do 10 dnia miesiąca następującego po miesiącu, w którym nastąpiła zmiana - w przypadku zmiany danych będących podstawą ustalenia wysokości należnej opłaty za gospodarowanie odpadami komunalnymi </text:p>
            </table:table-cell>
          </table:table-row>
        </table:table>
        <text:p text:style-name="P48"/>
      </text:section>
      <text:p text:style-name="P4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A. OBOWIĄZEK ZŁOŻENIA DEKLARACJI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4">1. Okoliczności powodujące obowiązek złożenia deklaracji <text:span text:style-name="T9">(właściwe zaznaczyć)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26"><draw:control text:anchor-type="as-char" svg:y="0.157cm" draw:z-index="26" draw:style-name="gr5" draw:text-style-name="P55" svg:width="5.247cm" svg:height="0.452cm" draw:control="control22"/></text:p>
          </table:table-cell>
          <table:table-cell table:style-name="Tabela3.A2" office:value-type="string">
            <text:p text:style-name="P20"><draw:control text:anchor-type="char" draw:z-index="25" draw:style-name="gr6" draw:text-style-name="P53" svg:width="4.615cm" svg:height="0.805cm" svg:x="-0.055cm" svg:y="0.049cm" draw:control="control24"/> <text:s text:c="56"/><text:span text:style-name="T1">data powstania odpadów</text:span></text:p>
          </table:table-cell>
        </table:table-row>
        <table:table-row table:style-name="Tabela3.4">
          <table:table-cell table:style-name="Tabela3.A3" office:value-type="string">
            <text:p text:style-name="P20"><draw:control text:anchor-type="char" draw:z-index="11" draw:style-name="gr6" draw:text-style-name="P53" svg:width="4.613cm" svg:height="0.75cm" svg:x="8.606cm" svg:y="0.933cm" draw:control="control9"/><draw:control text:anchor-type="as-char" svg:y="0.226cm" draw:z-index="8" draw:style-name="gr5" draw:text-style-name="P55" svg:width="8.607cm" svg:height="0.452cm" draw:control="control6"/></text:p>
          </table:table-cell>
          <table:table-cell table:style-name="Tabela3.A2" office:value-type="string">
            <text:p text:style-name="P20"><draw:control text:anchor-type="char" draw:z-index="9" draw:style-name="gr6" draw:text-style-name="P53" svg:width="4.631cm" svg:height="0.729cm" svg:x="-0.071cm" svg:y="0.037cm" draw:control="control7"/> <text:s text:c="56"/><text:span text:style-name="T1">data zmiany</text:span></text:p>
          </table:table-cell>
        </table:table-row>
        <table:table-row>
          <table:table-cell table:style-name="Tabela3.A3" office:value-type="string">
            <text:p text:style-name="P27"><draw:control text:anchor-type="as-char" svg:y="0.226cm" draw:z-index="10" draw:style-name="gr5" draw:text-style-name="P55" svg:width="8.069cm" svg:height="0.452cm" draw:control="control8"/></text:p>
          </table:table-cell>
          <table:table-cell table:style-name="Tabela3.A2" office:value-type="string">
            <text:p text:style-name="P20"><text:s text:c="57"/><text:span text:style-name="T1">data </text:span>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3">B. DANE SKŁADAJĄCEGO DEKLARACJĘ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3">2. Składający deklarację<text:span text:style-name="T4"> </text:span><text:span text:style-name="T9">(właściwe zaznaczyć)</text:span></text:p>
            <text:p text:style-name="P11"><text:span text:style-name="T3"><text:s/></text:span><text:span text:style-name="T3"><draw:control text:anchor-type="as-char" draw:z-index="0" draw:style-name="gr1" draw:text-style-name="P52" svg:width="3.571cm" svg:height="0.452cm" draw:control="control1"/></text:span><text:span text:style-name="T3"> </text:span><text:span text:style-name="T3"><draw:control text:anchor-type="as-char" draw:z-index="1" draw:style-name="gr1" draw:text-style-name="P52" svg:width="3.571cm" svg:height="0.452cm" draw:control="control2"/></text:span></text:p>
            <text:p text:style-name="P11"><text:span text:style-name="T3"><text:s/></text:span><text:span text:style-name="T3"><draw:control text:anchor-type="as-char" draw:z-index="2" draw:style-name="gr1" draw:text-style-name="P52" svg:width="13.218cm" svg:height="0.452cm" draw:control="control3"/></text:span></text:p>
          </table:table-cell>
          <table:covered-table-cell/>
        </table:table-row>
        <table:table-row>
          <table:table-cell table:style-name="Tabela5.A3" office:value-type="string">
            <text:p text:style-name="P13">3. PEŁNA NAZWA SKŁADAJĄCEGO</text:p>
          </table:table-cell>
          <table:table-cell table:style-name="Tabela5.B3" office:value-type="string">
            <text:p text:style-name="P13">4. Numer NIP lub Regon</text:p>
          </table:table-cell>
        </table:table-row>
        <table:table-row table:style-name="Tabela5.4">
          <table:table-cell table:style-name="Tabela5.A4" office:value-type="string">
            <text:p text:style-name="Table_20_Contents"><draw:control text:anchor-type="char" draw:z-index="3" draw:style-name="gr2" draw:text-style-name="P53" svg:width="10.514cm" svg:height="1.403cm" svg:x="0.011cm" svg:y="0.145cm" draw:control="control26"/></text:p>
            <text:p text:style-name="Table_20_Contents"/>
            <text:p text:style-name="Table_20_Contents"/>
          </table:table-cell>
          <table:table-cell table:style-name="Tabela5.A2" office:value-type="string">
            <text:p text:style-name="Table_20_Contents"/>
          </table:table-cell>
        </table:table-row>
      </table:table>
      <text:p text:style-name="P2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Contents">5. Numer telefonu (opcjonalnie)</text:p>
            <text:p text:style-name="Table_20_Contents"><text:s/></text:p>
            <text:p text:style-name="Table_20_Contents"/>
          </table:table-cell>
          <table:table-cell table:style-name="Tabela6.B1" office:value-type="string">
            <text:p text:style-name="Table_20_Contents">6.e-mail (opcjonalnie)</text:p>
          </table:table-cell>
        </table:table-row>
      </table:table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3">C. ADRES NIERUCHOMOŚCI NA TERENIE MIASTA HAJNÓWKA, NA KTÓREJ POWSTAJĄ ODPADY KOMUNALNE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6">7. Ulica</text:p>
            <text:p text:style-name="P16"><draw:control text:anchor-type="as-char" svg:y="-0.533cm" draw:z-index="14" draw:style-name="gr4" draw:text-style-name="P54" svg:width="8.557cm" svg:height="0.962cm" draw:control="control23"/></text:p>
          </table:table-cell>
          <table:table-cell table:style-name="Tabela8.A2" office:value-type="string">
            <text:p text:style-name="P16">8. Nr domu /Nr Lokalu<draw:control text:anchor-type="as-char" svg:y="-0.261cm" draw:z-index="15" draw:style-name="gr4" draw:text-style-name="P53" svg:width="3.858cm" svg:height="0.955cm" draw:control="control10"/></text:p>
          </table:table-cell>
          <table:table-cell table:style-name="Tabela8.C2" office:value-type="string">
            <text:p text:style-name="P16">9. Nr geod. działki<draw:control text:anchor-type="as-char" draw:z-index="16" draw:style-name="gr1" draw:text-style-name="P53" svg:width="3.774cm" svg:height="0.913cm" draw:control="control11"/></text:p>
          </table:table-cell>
        </table:table-row>
      </table:table>
      <text:p text:style-name="P3"><text:soft-pag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P13">D. PODMIOT SKŁADAJĄCY DEKLARACJĘ <text:span text:style-name="T2">(właściwe zaznaczyć)</text:span>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5"><draw:control text:anchor-type="as-char" draw:z-index="19" draw:style-name="gr1" draw:text-style-name="P52" svg:width="3.571cm" svg:height="0.452cm" draw:control="control15"/></text:p>
          </table:table-cell>
          <table:table-cell table:style-name="Tabela14.A2" office:value-type="string">
            <text:p text:style-name="P25"><draw:control text:anchor-type="as-char" draw:z-index="21" draw:style-name="gr1" draw:text-style-name="P52" svg:width="5.321cm" svg:height="0.452cm" draw:control="control17"/></text:p>
          </table:table-cell>
          <table:table-cell table:style-name="Tabela14.C2" table:number-rows-spanned="2" office:value-type="string">
            <text:p text:style-name="P25"><draw:control text:anchor-type="as-char" svg:y="-0.441cm" draw:z-index="23" draw:style-name="gr4" draw:text-style-name="P52" svg:width="5.449cm" svg:height="0.452cm" draw:control="control19"/></text:p>
          </table:table-cell>
        </table:table-row>
        <table:table-row table:style-name="Tabela14.3">
          <table:table-cell table:style-name="Tabela14.A3" office:value-type="string">
            <text:p text:style-name="P25"><draw:control text:anchor-type="as-char" draw:z-index="20" draw:style-name="gr1" draw:text-style-name="P52" svg:width="3.998cm" svg:height="0.452cm" draw:control="control16"/></text:p>
          </table:table-cell>
          <table:table-cell table:style-name="Tabela14.A3" office:value-type="string">
            <text:p text:style-name="P25"><draw:control text:anchor-type="as-char" draw:z-index="22" draw:style-name="gr1" draw:text-style-name="P52" svg:width="5.419cm" svg:height="0.452cm" draw:control="control18"/></text:p>
          </table:table-cell>
          <table:covered-table-cell/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3">E. ADRES SIEDZIBY (wypełnić jeśli jest inny niż adres nieruchomości, na której powstają odpady komunalne -Tabela C)</text:p>
          </table:table-cell>
          <table:covered-table-cell/>
        </table:table-row>
        <table:table-row>
          <table:table-cell table:style-name="Tabela7.A2" office:value-type="string">
            <text:p text:style-name="P19">10. Miejscowość</text:p>
            <text:p text:style-name="P19"><draw:control text:anchor-type="as-char" svg:y="-0.34cm" draw:z-index="5" draw:style-name="gr4" draw:text-style-name="P54" svg:width="11.997cm" svg:height="0.929cm" draw:control="control4"/></text:p>
          </table:table-cell>
          <table:table-cell table:style-name="Tabela7.B2" office:value-type="string">
            <text:p text:style-name="P25">11.Kod pocztowy</text:p>
            <text:p text:style-name="P25"><text:s/><draw:control text:anchor-type="as-char" svg:y="-0.388cm" draw:z-index="6" draw:style-name="gr4" draw:text-style-name="P53" svg:width="3.954cm" svg:height="0.999cm" draw:control="control20"/></text:p>
          </table:table-cell>
        </table:table-row>
        <table:table-row>
          <table:table-cell table:style-name="Tabela7.A2" office:value-type="string">
            <text:p text:style-name="P19">12. Ulica</text:p>
            <text:p text:style-name="P19"><draw:control text:anchor-type="as-char" svg:y="-0.42cm" draw:z-index="7" draw:style-name="gr4" draw:text-style-name="P54" svg:width="11.874cm" svg:height="0.86cm" draw:control="control5"/></text:p>
          </table:table-cell>
          <table:table-cell table:style-name="Tabela7.B2" office:value-type="string">
            <text:p text:style-name="P19">13. Nr Domu/ Nr lokalu</text:p>
            <text:p text:style-name="P25"><draw:control text:anchor-type="as-char" svg:y="-0.388cm" draw:z-index="24" draw:style-name="gr4" draw:text-style-name="P53" svg:width="3.954cm" svg:height="0.999cm" draw:control="control21"/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text:span text:style-name="T11">F. </text:span>Liczba lokali objętych deklaracją</text:p>
          </table:table-cell>
          <table:table-cell table:style-name="Tabela4.B1" office:value-type="float" office:value="44696">
            <text:p text:style-name="Standard">14.</text:p>
          </table:table-cell>
        </table:table-row>
      </table:table>
      <text:p text:style-name="P5">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P15">G. 1. OBLICZENIE WYSOKOŚCI OPŁATY<text:span text:style-name="T4"> (Liczba</text:span><text:span text:style-name="T10"> pojemników lub worków zapełnianych w ciągu miesiąca x stawka opłaty za dany pojemnik/worek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float" office:value="1">
            <text:p text:style-name="P37">1</text:p>
          </table:table-cell>
          <table:table-cell table:style-name="Tabela12.A2" office:value-type="float" office:value="2">
            <text:p text:style-name="P37">2</text:p>
          </table:table-cell>
          <table:table-cell table:style-name="Tabela12.A2" table:number-columns-spanned="2" office:value-type="float" office:value="3">
            <text:p text:style-name="P37">3</text:p>
          </table:table-cell>
          <table:covered-table-cell/>
          <table:table-cell table:style-name="Tabela12.E2" office:value-type="float" office:value="4">
            <text:p text:style-name="P37">4</text:p>
          </table:table-cell>
        </table:table-row>
        <table:table-row table:style-name="Tabela12.3">
          <table:table-cell table:style-name="Tabela12.A3" office:value-type="string">
            <text:p text:style-name="P36">Rodzaj pojemnika / worka</text:p>
          </table:table-cell>
          <table:table-cell table:style-name="Tabela12.A3" office:value-type="string">
            <text:p text:style-name="P36">Liczba worków/ pojemników w miesiącu</text:p>
          </table:table-cell>
          <table:table-cell table:style-name="Tabela12.A3" table:number-columns-spanned="2" office:value-type="string">
            <text:p text:style-name="P35">Stawka opłaty za worek/pojemnik wg uchwały Rady Miasta Hajnówka</text:p>
          </table:table-cell>
          <table:covered-table-cell/>
          <table:table-cell table:style-name="Tabela12.E3" office:value-type="string">
            <text:p text:style-name="P35">Wysokość miesięcznej opłaty za dany worek/ pojemnik </text:p>
            <text:p text:style-name="P35">(kol. 2 x kol. 3)</text:p>
          </table:table-cell>
        </table:table-row>
        <table:table-row table:style-name="Tabela12.4">
          <table:table-cell table:style-name="Tabela12.A3" office:value-type="string">
            <text:p text:style-name="P33">Worek 60l</text:p>
          </table:table-cell>
          <table:table-cell table:style-name="Tabela12.B4" office:value-type="float" office:value="44697">
            <text:p text:style-name="P33">15.</text:p>
          </table:table-cell>
          <table:table-cell table:style-name="Tabela12.B4" table:number-columns-spanned="2" office:value-type="float" office:value="44698">
            <text:p text:style-name="P34">16. <text:s text:c="30"/>zł</text:p>
          </table:table-cell>
          <table:covered-table-cell/>
          <table:table-cell table:style-name="Tabela12.E4" office:value-type="float" office:value="0">
            <text:p text:style-name="P33">17. <text:s text:c="30"/>zł</text:p>
          </table:table-cell>
        </table:table-row>
        <table:table-row table:style-name="Tabela12.4">
          <table:table-cell table:style-name="Tabela12.A3" office:value-type="string">
            <text:p text:style-name="P33">Worek 80l</text:p>
          </table:table-cell>
          <table:table-cell table:style-name="Tabela12.B4" office:value-type="float" office:value="0">
            <text:p text:style-name="P33">18.</text:p>
          </table:table-cell>
          <table:table-cell table:style-name="Tabela12.B4" table:number-columns-spanned="2" office:value-type="float" office:value="0">
            <text:p text:style-name="P33">19. <text:s text:c="30"/>zł</text:p>
          </table:table-cell>
          <table:covered-table-cell/>
          <table:table-cell table:style-name="Tabela12.E4" office:value-type="float" office:value="0">
            <text:p text:style-name="P33">20. <text:s text:c="30"/>zł</text:p>
          </table:table-cell>
        </table:table-row>
        <table:table-row table:style-name="Tabela12.4">
          <table:table-cell table:style-name="Tabela12.A3" office:value-type="string">
            <text:p text:style-name="P33">Worek 120l</text:p>
          </table:table-cell>
          <table:table-cell table:style-name="Tabela12.B4" office:value-type="float" office:value="0">
            <text:p text:style-name="P33">21.</text:p>
          </table:table-cell>
          <table:table-cell table:style-name="Tabela12.B4" table:number-columns-spanned="2" office:value-type="float" office:value="0">
            <text:p text:style-name="P33">22. <text:s text:c="30"/>zł</text:p>
          </table:table-cell>
          <table:covered-table-cell/>
          <table:table-cell table:style-name="Tabela12.E4" office:value-type="float" office:value="0">
            <text:p text:style-name="P33">23. <text:s text:c="30"/>zł</text:p>
          </table:table-cell>
        </table:table-row>
        <table:table-row table:style-name="Tabela12.4">
          <table:table-cell table:style-name="Tabela12.A3" office:value-type="string">
            <text:p text:style-name="P33">Pojemnik 80l</text:p>
          </table:table-cell>
          <table:table-cell table:style-name="Tabela12.B4" office:value-type="float" office:value="0">
            <text:p text:style-name="P33">24.</text:p>
          </table:table-cell>
          <table:table-cell table:style-name="Tabela12.B4" table:number-columns-spanned="2" office:value-type="float" office:value="0">
            <text:p text:style-name="P33">25. <text:s text:c="30"/>zł</text:p>
          </table:table-cell>
          <table:covered-table-cell/>
          <table:table-cell table:style-name="Tabela12.E4" office:value-type="float" office:value="0">
            <text:p text:style-name="P33">26. <text:s text:c="30"/>zł</text:p>
          </table:table-cell>
        </table:table-row>
        <table:table-row table:style-name="Tabela12.4">
          <table:table-cell table:style-name="Tabela12.A3" office:value-type="string">
            <text:p text:style-name="P33">Pojemnik 120l</text:p>
          </table:table-cell>
          <table:table-cell table:style-name="Tabela12.B4" office:value-type="float" office:value="0">
            <text:p text:style-name="P33">27.</text:p>
          </table:table-cell>
          <table:table-cell table:style-name="Tabela12.B4" table:number-columns-spanned="2" office:value-type="float" office:value="0">
            <text:p text:style-name="P33">28. <text:s text:c="30"/>zł</text:p>
          </table:table-cell>
          <table:covered-table-cell/>
          <table:table-cell table:style-name="Tabela12.E4" office:value-type="float" office:value="0">
            <text:p text:style-name="P33">29. <text:s text:c="30"/>zł</text:p>
          </table:table-cell>
        </table:table-row>
        <table:table-row table:style-name="Tabela12.4">
          <table:table-cell table:style-name="Tabela12.A3" office:value-type="string">
            <text:p text:style-name="P33">Pojemnik 2400l</text:p>
          </table:table-cell>
          <table:table-cell table:style-name="Tabela12.B4" office:value-type="float" office:value="0">
            <text:p text:style-name="P33">30.</text:p>
          </table:table-cell>
          <table:table-cell table:style-name="Tabela12.B4" table:number-columns-spanned="2" office:value-type="float" office:value="0">
            <text:p text:style-name="P33">31. <text:s text:c="30"/>zł</text:p>
          </table:table-cell>
          <table:covered-table-cell/>
          <table:table-cell table:style-name="Tabela12.E4" office:value-type="float" office:value="0">
            <text:p text:style-name="P33">32. <text:s text:c="30"/>zł</text:p>
          </table:table-cell>
        </table:table-row>
        <table:table-row table:style-name="Tabela12.4">
          <table:table-cell table:style-name="Tabela12.A3" office:value-type="string">
            <text:p text:style-name="P33">Pojemnik 360l</text:p>
          </table:table-cell>
          <table:table-cell table:style-name="Tabela12.B4" office:value-type="float" office:value="0">
            <text:p text:style-name="P33">33.</text:p>
          </table:table-cell>
          <table:table-cell table:style-name="Tabela12.B4" table:number-columns-spanned="2" office:value-type="float" office:value="0">
            <text:p text:style-name="P33">34. <text:s text:c="30"/>zł</text:p>
          </table:table-cell>
          <table:covered-table-cell/>
          <table:table-cell table:style-name="Tabela12.E4" office:value-type="float" office:value="0">
            <text:p text:style-name="P33">35. <text:s text:c="30"/>zł</text:p>
          </table:table-cell>
        </table:table-row>
        <table:table-row table:style-name="Tabela12.4">
          <table:table-cell table:style-name="Tabela12.A3" office:value-type="string">
            <text:p text:style-name="P33">Pojemnik 1100l</text:p>
          </table:table-cell>
          <table:table-cell table:style-name="Tabela12.B4" office:value-type="float" office:value="0">
            <text:p text:style-name="P33">36.</text:p>
          </table:table-cell>
          <table:table-cell table:style-name="Tabela12.B4" table:number-columns-spanned="2" office:value-type="float" office:value="0">
            <text:p text:style-name="P33">37. <text:s text:c="30"/>zł</text:p>
          </table:table-cell>
          <table:covered-table-cell/>
          <table:table-cell table:style-name="Tabela12.E4" office:value-type="float" office:value="0">
            <text:p text:style-name="P33">38. <text:s text:c="30"/>zł</text:p>
          </table:table-cell>
        </table:table-row>
        <table:table-row>
          <table:table-cell table:style-name="Tabela12.A12" table:number-columns-spanned="5" office:value-type="string">
            <text:p text:style-name="P38">G. 2. WYSOKOŚĆ OPŁATY ZA GOSPODAROWANIE ODPADAMI KOMUNALNYMI</text:p>
          </table:table-cell>
          <table:covered-table-cell/>
          <table:covered-table-cell/>
          <table:covered-table-cell/>
          <table:covered-table-cell/>
        </table:table-row>
        <table:table-row table:style-name="Tabela12.13">
          <table:table-cell table:style-name="Tabela12.A13" table:number-columns-spanned="3" office:value-type="string">
            <text:p text:style-name="P31"><text:span text:style-name="T13">OPŁATA MIESIĘCZNA </text:span><text:span text:style-name="T15">(</text:span><text:span text:style-name="T14"> suma opłat obliczonych w części G.1.w kolumnie 4)</text:span></text:p>
          </table:table-cell>
          <table:covered-table-cell/>
          <table:covered-table-cell/>
          <table:table-cell table:style-name="Tabela12.D13" table:number-columns-spanned="2" office:value-type="string">
            <text:p text:style-name="P30">39.</text:p>
          </table:table-cell>
          <table:covered-table-cell/>
        </table:table-row>
        <table:table-row table:style-name="Tabela12.13">
          <table:table-cell table:style-name="Tabela12.A13" table:number-columns-spanned="3" office:value-type="string">
            <text:p text:style-name="P31"><text:span text:style-name="T13">OPŁATA KWARTALNA </text:span><text:span text:style-name="T15">(</text:span><text:span text:style-name="T14"> iloczyn poz.39 x 3 miesiące)</text:span></text:p>
          </table:table-cell>
          <table:covered-table-cell/>
          <table:covered-table-cell/>
          <table:table-cell table:style-name="Tabela12.D13" table:number-columns-spanned="2" office:value-type="string">
            <text:p text:style-name="P30">40.</text:p>
          </table:table-cell>
          <table:covered-table-cell/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3">H. PODPIS SKŁADAJĄCEGO DEKLARACJĘ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8"><draw:control text:anchor-type="as-char" svg:y="-0.093cm" draw:z-index="18" draw:style-name="gr7" draw:text-style-name="P56" svg:width="5.24cm" svg:height="1.38cm" draw:control="control14"/></text:p>
            <text:p text:style-name="P18">41. data złożenia deklaracji (dzień-miesiąc-rok)</text:p>
          </table:table-cell>
          <table:table-cell table:style-name="Tabela10.B2" office:value-type="string">
            <text:p text:style-name="P7"><draw:control text:anchor-type="as-char" svg:y="-0.093cm" draw:z-index="17" draw:style-name="gr7" draw:text-style-name="P56" svg:width="9.141cm" svg:height="1.405cm" draw:control="control13"/></text:p>
            <text:p text:style-name="P18">42. czytelny podpis składającego (imię i nazwisko)</text:p>
          </table:table-cell>
        </table:table-row>
      </table:table>
      <text:p text:style-name="P29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I. ADNOTACJE ORGANU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P39"/>
      <text:p text:style-name="P50">Pouczenie</text:p>
      <text:list xml:id="list8889408363480080128" text:style-name="L1">
        <text:list-item>
          <text:p text:style-name="P46">Niniejsza deklaracja stanowi podstawę prawną do wystawienia tytułu wykonawczego, zgodnie z art. 3a ustawy z dnia 17 czerwca 1966r. o postępowaniu egzekucyjnym w administracji <text:span text:style-name="T4">(Dz. U. z 2022r. poz. 479 ze zm.).</text:span></text:p>
        </text:list-item>
        <text:list-item>
          <text:p text:style-name="P45"><text:span text:style-name="T14">Opłatę za gospodarowanie odpadami komunalnymi, zebranymi na terenie nieruchomości zamieszkałych uiszcza się raz na kwartał, w terminie do 10 dnia pierwszego miesiąca, po zakończeniu kwartału </text:span>kalendarzowego, natomiast za IV kwartał do 15 grudnia. </text:p>
        </text:list-item>
      </text:list>
      <text:p text:style-name="P51"><text:span text:style-name="T24">Klauzula informacyjna RODO</text:span></text:p>
      <text:p text:style-name="P43">Spełniając obowiązek wynikający z art. 13 ust.1 i 2 rozporządzenia Parlamentu Europejskiego i Rady (UE) 2016/679 z 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8380341108795889523" text:style-name="L2">
        <text:list-item>
          <text:p text:style-name="P41"><text:span text:style-name="T23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23">hajnowka@hajnowka.pl</text:span></text:a><text:span text:style-name="T23"> </text:span></text:p>
        </text:list-item>
        <text:list-item>
          <text:p text:style-name="P42"><text:span text:style-name="T23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23">iod@hajnowka.pl</text:span></text:a><text:span text:style-name="T23"> lub pisemnie na adres administratora danych.</text:span></text:p>
        </text:list-item>
        <text:list-item>
          <text:p text:style-name="P44">Pani/Pana dane osobowe przetwarzane będą w celu realizacji obowiązku prawnego ciążącego na administratorze (art. 6 ust. 1 lit.c RODO), na podstawie obowiązujących przepisów prawa (ustawa z dnia 13 września 1996 r. o utrzymaniu czystości i porządku w gminach, ustawa z dnia 29 sierpnia 1997 r. Ordynacja podatkowa, ustawa z dnia 17 czerwca 1966 r. o <text:s/>postępowaniu egzekucyjnym w administracji). </text:p>
        </text:list-item>
        <text:list-item>
          <text:p text:style-name="P44">Odbiorcami Pani/Pana danych osobowych są strony i uczestnicy postępowań w sprawach podatków i opłat, podmioty uprawnione do obsługi doręczeń, podmioty z którymi administrator zawarł umowę na świadczenie usług serwisowych dla użytkowanych w Urzędzie systemów informatycznych, organy uprawnione do kontroli.</text:p>
        </text:list-item>
        <text:list-item>
          <text:p text:style-name="P44">Pani/Pana dane osobowe nie będą przekazywane do Państw Trzecich.</text:p>
        </text:list-item>
        <text:list-item>
          <text:p text:style-name="P44">Posiada Pani/Pan prawo dostępu do treści swoich danych oraz prawo żądania ich sprostowania, <text:s/>ograniczenia ich przetwarzania, przenoszenia i wniesienia sprzeciwu.</text:p>
        </text:list-item>
        <text:list-item>
          <text:p text:style-name="P44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44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44">Podanie danych jest wymogiem ustawowym. Konsekwencją niepodania przez Panią/Pana danych osobowych będzie brak możliwości wykonania ustawowego obowiązku podatkow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fo:line-height="115%" fo:text-align="justify" style:justify-single-word="false" fo:orphans="0" fo:widows="0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_20_sprawie" style:display-name="w sprawie" style:family="paragraph" style:parent-style-name="Standard" style:default-outline-level="2">
      <style:paragraph-properties fo:margin-top="0cm" fo:margin-bottom="0.282cm" fo:line-height="100%" fo:text-align="center" style:justify-single-word="false" fo:orphans="2" fo:widows="2" style:text-autospace="ideograph-alpha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1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2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odstawa" style:family="paragraph" style:default-outline-level="3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default-outline-level="" style:list-style-name="WW8Num1"/>
    <style:style style:name="ust." style:family="paragraph" style:list-style-name="WW8Num1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iret" style:family="paragraph" style:list-style-name="WW8Num1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zał" style:family="paragraph" style:parent-style-name="Heading_20_1" style:list-style-name="WW8Num1">
      <style:paragraph-properties fo:margin-top="0.141cm" fo:margin-bottom="0.212cm" fo:text-align="end" style:justify-single-word="false"/>
      <style:text-properties style:font-name="Times New Roman" fo:font-size="12pt" style:letter-kerning="true" style:font-size-asian="12pt" style:font-name-complex="Times New Roman" style:font-size-complex="10pt" style:font-weight-complex="normal"/>
    </style:style>
    <style:style style:name="zał_5f_1" style:display-name="zał_1" style:family="paragraph" style:parent-style-name="zał" style:list-style-name="WW8Num1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7" style:family="text">
      <style:text-properties fo:color="#000000" style:font-name="Times New Roman" fo:font-size="12pt" style:font-size-asian="12pt" style:font-name-complex="Times New Roman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2z1" style:num-format="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 fo:margin-left="0.252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1z7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12-09-26T12:25:00</meta:creation-date>
    <dc:date>2022-06-13T12:44:04.86</dc:date>
    <meta:print-date>2022-05-30T09:55:15.28</meta:print-date>
    <meta:editing-cycles>312</meta:editing-cycles>
    <meta:editing-duration>P3DT4H15M14S</meta:editing-duration>
    <meta:generator>OpenOffice/4.1.6$Win32 OpenOffice.org_project/416m1$Build-9790</meta:generator>
    <meta:document-statistic meta:table-count="11" meta:image-count="0" meta:object-count="0" meta:page-count="3" meta:paragraph-count="122" meta:word-count="835" meta:character-count="6533"/>
    <meta:user-defined meta:name="Informacja 1"/>
    <meta:user-defined meta:name="Informacja 2"/>
    <meta:user-defined meta:name="Informacja 3"/>
    <meta:user-defined meta:name="Informacja 4"/>
  </office:meta>
</office:document-meta>
</file>