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.4cm" style:auto-text-indent="false" fo:keep-with-next="auto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.6cm" style:auto-text-indent="false" fo:keep-with-next="auto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.6cm" style:auto-text-indent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0.6cm" fo:margin-right="0cm" fo:margin-top="0.212cm" fo:margin-bottom="0.212cm" fo:line-height="100%" fo:text-align="justify" style:justify-single-word="false" fo:keep-together="auto" fo:text-indent="-0.4cm" style:auto-text-indent="false" fo:keep-with-next="auto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uto" fo:text-indent="0cm" style:auto-text-indent="fals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" style:family="paragraph" style:parent-style-name="Standard" style:master-page-name="">
      <style:paragraph-properties fo:margin-left="11.746cm" fo:margin-right="0cm" fo:text-align="justify" style:justify-single-word="false" fo:orphans="2" fo:widows="2" fo:text-indent="0cm" style:auto-text-indent="false" style:page-number="auto" style:writing-mode="lr-tb"/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paragraph-properties fo:margin-left="11.746cm" fo:margin-right="0cm" fo:text-align="justify" style:justify-single-word="false" fo:orphans="2" fo:widows="2" fo:text-indent="0cm" style:auto-text-indent="false" style:writing-mode="lr-tb"/>
      <style:text-properties style:use-window-font-color="true" style:font-name="Arial" fo:font-size="11pt" style:font-size-asian="11pt" style:font-size-complex="11pt"/>
    </style:style>
    <style:style style:name="P8" style:family="paragraph" style:parent-style-name="Standard">
      <style:paragraph-properties fo:margin-left="11.746cm" fo:margin-right="0cm" fo:text-align="justify" style:justify-single-word="false" fo:orphans="2" fo:widows="2" fo:text-indent="0cm" style:auto-text-indent="false" style:writing-mode="lr-tb"/>
      <style:text-properties style:use-window-font-color="true"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9" style:family="paragraph" style:parent-style-name="Heading_20_1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 style:master-page-name="">
      <style:paragraph-properties fo:margin-left="11.084cm" fo:margin-right="0cm" fo:margin-top="0.212cm" fo:margin-bottom="0.212cm" fo:line-height="100%" fo:text-align="start" style:justify-single-word="false" fo:keep-together="always" fo:orphans="2" fo:widows="2" fo:text-indent="0cm" style:auto-text-indent="false" style:page-number="auto" fo:keep-with-next="always" style:writing-mode="lr-tb"/>
      <style:text-properties fo:font-variant="normal" fo:text-transform="none" fo:color="#00000a" style:text-line-through-style="none" style:text-position="0% 100%" style:font-name="Arial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" style:family="text">
      <style:text-properties fo:font-variant="normal" fo:text-transform="none" fo:color="#00000a" style:text-line-through-styl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2" style:family="text">
      <style:text-properties fo:font-variant="normal" fo:text-transform="none" fo:color="#000000" style:text-line-through-style="none" style:text-position="super 58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3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4" style:family="text">
      <style:text-properties fo:font-weight="bold" style:font-name-asian="Times New Roman1" style:font-weight-asian="bold" style:font-name-complex="Times New Roman1"/>
    </style:style>
    <style:style style:name="T5" style:family="text">
      <style:text-properties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</text:p>
      <text:p text:style-name="P7">do Zarządzenia Nr 101 /2022</text:p>
      <text:p text:style-name="P7">Burmistrza Miasta Hajnówka</text:p>
      <text:p text:style-name="P8">z dnia 10 czerwca 2022 r.</text:p>
      <text:list xml:id="list4833410785549556061" text:style-name="Outline">
        <text:list-item>
          <text:h text:style-name="P9" text:outline-level="1">Uchwała Nr ...................</text:h>
        </text:list-item>
        <text:list-item>
          <text:h text:style-name="P9" text:outline-level="1">Rady Miasta Hajnówka</text:h>
        </text:list-item>
        <text:list-item>
          <text:h text:style-name="P9" text:outline-level="1">z dnia .................... 2022 r.</text:h>
        </text:list-item>
        <text:list-item>
          <text:h text:style-name="P9" text:outline-level="1">w sprawie zmiany uchwały w sprawie określenia wzoru deklaracji o wysokości opłaty za gospodarowanie odpadami komunalnymi składanej przez właściciela nieruchomości</text:h>
        </text:list-item>
      </text:list>
      <text:p text:style-name="P1"><text:span text:style-name="T1">Na podstawie art. 18 ust. 2 pkt 15 i art. 40 ust. 1, art. 41 ust. 1 ustawy z dnia 8 marca 1990 r. o samorządzie gminnym <text:s/>(Dz. U. z 2022 r. poz. 559, poz. 583, poz. 1005, poz. 1079), art. 6m ust. 1 pkt 3, ust. 1</text:span><text:span text:style-name="T2">1</text:span><text:span text:style-name="T3">, ust. 1a, ust. 1b i ust. 3, art. 6n ust. 1 ustawy z dnia 13 września 1996 r. o utrzymaniu czystości i porządku w gminach (Dz. U. z 2021 r. poz. 888, poz. 1648, poz. 2151), Rada Miasta Hajnówka uchwala, co następuje:</text:span></text:p>
      <text:p text:style-name="P2"><text:span text:style-name="T4">§ 1. </text:span><text:span text:style-name="T3">W uchwale Nr XIV/118/20 Rady Miasta Hajnówka z dnia 26 lutego 2020 r. w sprawie określenia wzoru deklaracji o wysokości opłaty za gospodarowanie odpadami komunalnymi składanej przez właściciela nieruchomości (Dz. Urz. Woj. Podl. z 2020r., poz. 1277) wprowadza się następujące zmiany:</text:span></text:p>
      <text:p text:style-name="P4"><text:span text:style-name="T5">1) </text:span><text:span text:style-name="T3">§ 1. otrzymuje brzmienie:</text:span></text:p>
      <text:p text:style-name="P5">"§ 1. 1. Określa się wzór deklaracji o wysokości opłaty za gospodarowanie odpadami komunalnymi, składanej przez właściciela nieruchomości, na której zamieszkują mieszkańcy, stanowiący załącznik Nr 1 do niniejszej uchwały.</text:p>
      <text:p text:style-name="P2"><text:span text:style-name="T5">2. </text:span><text:span text:style-name="T3">Określa się wzór deklaracji o wysokości opłaty za gospodarowanie odpadami komunalnymi, składanej przez właściciela nieruchomości, na której nie zamieszkują mieszkańcy, a powstają odpady <text:s/>komunalne w zabudowie wielolokalowej- stanowiący załącznik Nr 2 do niniejszej uchwały."</text:span></text:p>
      <text:p text:style-name="P4"><text:span text:style-name="T5">2) </text:span><text:span text:style-name="T3">Załącznik Nr 2 do uchwały otrzymuje brzmienie jak załącznik do niniejszej uchwały.</text:span></text:p>
      <text:p text:style-name="P4"><text:span text:style-name="T5">3) </text:span><text:span text:style-name="T3">§ 4. otrzymuje brzmienie:</text:span></text:p>
      <text:p text:style-name="P5">"§ 4. Deklarację, o której mowa w § 1 ust. 1 i ust. 2 właściciele nieruchomości obowiązani są złożyć w następujących terminach:</text:p>
      <text:p text:style-name="P4"><text:span text:style-name="T5">1) </text:span><text:span text:style-name="T3">14 dni od dnia zamieszkania na danej nieruchomości pierwszego mieszkańca w przypadku nieruchomości, na których zamieszkują mieszkańcy, lub wytworzenia na danej nieruchomości odpadów komunalnych- w przypadku nieruchomości, na których nie zamieszkują mieszkańcy, a powstają odpady komunalne w zabudowie wielolokalowej</text:span></text:p>
      <text:p text:style-name="P4"><text:span text:style-name="T5">2) </text:span><text:span text:style-name="T3">14 dni od podjęcia uchwały o objęciu systemem nieruchomości na których nie zamieszkują mieszkańcy, a powstają odpady komunalne w zabudowie wielolokalowej</text:span></text:p>
      <text:p text:style-name="P4"><text:span text:style-name="T5">3) </text:span><text:span text:style-name="T3">do 10 dnia miesiąca następującego po miesiącu, w którym nastąpiła zmiana danych, zawartych w deklaracji złożonej wcześniej."</text:span></text:p>
      <text:p text:style-name="P2"><text:span text:style-name="T4">§ 2. </text:span><text:span text:style-name="T3">Wykonanie uchwały powierza się Burmistrzowi Miasta Hajnówka.</text:span></text:p>
      <text:p text:style-name="P3"><text:span text:style-name="T4">§ 3. </text:span><text:span text:style-name="T3">Uchwała podlega ogłoszeniu w Dzienniku Urzędowym Województwa Podlaskiego i wchodzi w życie z dniem 1 stycznia 2023r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1pt" style:font-name-asian="Times New Roman1" style:font-size-asian="11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1.799cm" fo:margin-right="1.7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hwała</dc:title>
    <dc:subject>w sprawie zmiany uchwały w^sprawie określenia wzoru deklaracji o^wysokości opłaty za gospodarowanie odpadami komunalnymi składanej przez właściciela nieruchomości</dc:subject>
    <meta:initial-creator>e.gromotowicz</meta:initial-creator>
    <meta:editing-cycles>5</meta:editing-cycles>
    <meta:creation-date>2022-06-10T08:07:05</meta:creation-date>
    <dc:date>2022-06-10T13:42:32.30</dc:date>
    <meta:editing-duration>PT19M1S</meta:editing-duration>
    <meta:generator>OpenOffice/4.1.7$Win32 OpenOffice.org_project/417m1$Build-9800</meta:generator>
    <meta:document-statistic meta:table-count="0" meta:image-count="0" meta:object-count="0" meta:page-count="1" meta:paragraph-count="21" meta:word-count="398" meta:character-count="2607"/>
    <meta:user-defined meta:name="AppVersion">12.0000</meta:user-defined>
    <meta:user-defined meta:name="Company">Rada Miasta Hajnów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Akt prawny</meta:user-defined>
    <meta:template xlink:type="simple" xlink:actuate="onRequest" xlink:title="Normal.dot" xlink:href=""/>
  </office:meta>
</office:document-meta>
</file>