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/>
    </style:style>
    <style:style style:name="P9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>
      <style:paragraph-properties fo:margin-left="12.11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2.11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top="0cm" fo:margin-bottom="0.21cm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2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4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101<text:span text:style-name="T1">/2022</text:span></text:h>
      <text:h text:style-name="P27" text:outline-level="1">Burmistrza Miasta Hajnówka</text:h>
      <text:h text:style-name="P27" text:outline-level="1">z dnia 10 czerwca<text:span text:style-name="T1"> 2022 roku</text:span></text:h>
      <text:h text:style-name="P26" text:outline-level="1"><text:span text:style-name="T11">w sprawie </text:span><text:span text:style-name="Emphasis"><text:span text:style-name="T14">przeprowadzenia konsultacji społecznych, dotyczących </text:span></text:span><text:span text:style-name="Emphasis"><text:span text:style-name="T4">projektu uchwały </text:span></text:span><text:span text:style-name="Emphasis"><text:span text:style-name="T5">w sprawie zmiany uchwały w sprawie określenia wzoru deklaracji o wysokości opłaty za gospodarowanie odpadami komunalnymi składanej przez właściciela nieruchomości</text:span></text:span></text:h>
      <text:p text:style-name="P18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22"/>
      <text:p text:style-name="P10">§ 1</text:p>
      <text:p text:style-name="P20"><text:span text:style-name="Emphasis"><text:span text:style-name="T6">Ogłaszam przeprowadzenie konsultacji społecznych z mieszkańcami Miasta Hajnówka, dotyczących projektu uchwały w sprawie zmiany uchwały w sprawie określenia wzoru deklaracji o wysokości opłaty za gospodarowanie odpadami komunalnymi składanej przez właściciela nieruchomości .</text:span></text:span></text:p>
      <text:p text:style-name="P19"><text:span text:style-name="Emphasis"><text:span text:style-name="T12"/></text:span></text:p>
      <text:p text:style-name="P13">§ 2</text:p>
      <text:p text:style-name="P14">Konsultacje przeprowadzone zostaną w terminie od dnia 20.06.2022 r. do dnia 04.07.2022 r. do godziny 15:30.</text:p>
      <text:p text:style-name="P10">§ 3</text:p>
      <text:p text:style-name="P8"><text:span text:style-name="T18">Konsultacje przeprowadzone będą w formie pisemnej poprzez przyjmowanie uwag i wniosków na „Formularzu</text:span><text:span text:style-name="T19"> </text:span><text:span text:style-name="T17">zgłaszania uwag i wniosków” do projektu </text:span><text:span text:style-name="Emphasis"><text:span text:style-name="T15">uchwały</text:span></text:span><text:span text:style-name="T16">, stanowiącym załącznik nr 2 do niniejszego zarządzenia.</text:span></text:p>
      <text:p text:style-name="P3"><text:span text:style-name="Emphasis"><text:span text:style-name="T15"/></text:span></text:p>
      <text:p text:style-name="P4"><text:span text:style-name="Emphasis"><text:span text:style-name="T15">§ 4</text:span></text:span></text:p>
      <text:p text:style-name="P7"><text:span text:style-name="T8">Informacja o rozpoczęciu konsultacji opublikowana zostanie przed terminem ich rozpoczęcia </text:span><text:span text:style-name="Emphasis"><text:span text:style-name="T10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 oraz na tablicy ogłoszeń w siedzibie Urzędu Miasta Hajnówka.</text:span></text:span></text:p>
      <text:p text:style-name="P15"/>
      <text:p text:style-name="P6"><text:span text:style-name="Emphasis"><text:span text:style-name="T10">§ 5</text:span></text:span></text:p>
      <text:p text:style-name="P7"><text:span text:style-name="T8">Projekt uchwały Rady Miasta Hajnówka </text:span><text:span text:style-name="Emphasis"><text:span text:style-name="T10">w sprawie zmiany uchwały w sprawie określenia wzoru deklaracji o wysokości opłaty za gospodarowanie odpadami komunalnymi składanej przez właściciela nieruchomości <text:s/>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, w Biuletynie Informacji Publicznej oraz dostępny będzie do wglądu w pokoju 203 Urzędu Miasta Hajnówka, ul. Aleksego Zina 1, 17‑200 Hajnówka.</text:span></text:span></text:p>
      <text:p text:style-name="P5"><text:span text:style-name="Emphasis"><text:span text:style-name="T13"/></text:span></text:p>
      <text:p text:style-name="P4"><text:span text:style-name="Emphasis"><text:span text:style-name="T15">§ 6</text:span></text:span></text:p>
      <text:p text:style-name="P17">W konsultacjach uczestniczyć mogą mieszkańcy miasta Hajnówka, w szczególności właściciele nieruchomości, zarządcy nieruchomości, przedstawiciele spółdzielni mieszkaniowych i wspólnot mieszkaniowych.</text:p>
      <text:p text:style-name="P16"/>
      <text:p text:style-name="P4"><text:span text:style-name="Emphasis"><text:span text:style-name="T15">§ 7</text:span></text:span></text:p>
      <text:p text:style-name="P12">Wypełnione formularze należy składać w terminie określonym w § 2 w sekretariacie <text:soft-page-break/>Urzędu Miasta Hajnówka, przesyłać pocztą na adres: Urząd Miasta Hajnówka, ul. A. Zina 1, 17-200 Hajnówka lub pocztą elektroniczną na adres: hajnowka@hajnowka.pl</text:p>
      <text:p text:style-name="P11"/>
      <text:p text:style-name="P4"><text:span text:style-name="Emphasis"><text:span text:style-name="T15">§ 8</text:span></text:span></text:p>
      <text:p text:style-name="P8"><text:span text:style-name="Emphasis"><text:span text:style-name="T15">Formularze anonimowe lub nie zawierające uzasadnienia nie będą rozpatrywane.</text:span></text:span></text:p>
      <text:p text:style-name="P3"><text:span text:style-name="Emphasis"><text:span text:style-name="T15"/></text:span></text:p>
      <text:p text:style-name="P4"><text:span text:style-name="Emphasis"><text:span text:style-name="T15">§ 9</text:span></text:span></text:p>
      <text:p text:style-name="P8"><text:span text:style-name="Emphasis"><text:span text:style-name="T15">Konsultacje społeczne są ważne bez względu na liczbę organizacji i podmiotów w nich uczestniczących.</text:span></text:span></text:p>
      <text:p text:style-name="P3"><text:span text:style-name="Emphasis"><text:span text:style-name="T15"/></text:span></text:p>
      <text:p text:style-name="P4"><text:span text:style-name="Emphasis"><text:span text:style-name="T15">§ 10</text:span></text:span></text:p>
      <text:p text:style-name="P12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5">§ 11</text:span></text:span></text:p>
      <text:p text:style-name="P11"/>
      <text:p text:style-name="P12">Wykonanie zarządzenia powierza się Kierownikowi Referatu<text:span text:style-name="T7"> Gospodarki Komunalnej i Ochrony Środowiska.</text:span></text:p>
      <text:p text:style-name="P1"><text:span text:style-name="Emphasis"><text:span text:style-name="T9">§ 12</text:span></text:span></text:p>
      <text:p text:style-name="P21">Zarządzenie wchodzi w życie z dniem podpisania.</text:p>
      <text:p text:style-name="P9"/>
      <text:p text:style-name="P24">Burmistrz</text:p>
      <text:p text:style-name="P23"/>
      <text:p text:style-name="P2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2:21:39.34</dc:date>
    <meta:editing-duration>PT18H8M14S</meta:editing-duration>
    <meta:editing-cycles>24</meta:editing-cycles>
    <meta:generator>OpenOffice/4.1.6$Win32 OpenOffice.org_project/416m1$Build-9790</meta:generator>
    <meta:print-date>2022-01-28T14:05:07.71</meta:print-date>
    <meta:document-statistic meta:table-count="0" meta:image-count="0" meta:object-count="0" meta:page-count="2" meta:paragraph-count="31" meta:word-count="449" meta:character-count="3211"/>
  </office:meta>
</office:document-meta>
</file>