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28cm"/>
    </style:style>
    <style:style style:name="Tabela1.C" style:family="table-column">
      <style:table-column-properties style:column-width="8.573cm"/>
    </style:style>
    <style:style style:name="Tabela1.D" style:family="table-column">
      <style:table-column-properties style:column-width="8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5.447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9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fo:font-weight="bold" style:font-weight-asian="bold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font-style-asian="normal" style:font-name-complex="Times New Roman" style:font-size-complex="12pt" style:font-style-complex="normal"/>
    </style:style>
    <style:style style:name="P11" style:family="paragraph" style:parent-style-name="Standard">
      <style:text-properties style:use-window-font-color="true" style:font-name="Arial"/>
    </style:style>
    <style:style style:name="P12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style:font-name="Arial" fo:language="pl" fo:country="PL" fo:font-weight="bold" style:font-weight-asian="bold"/>
    </style:style>
    <style:style style:name="P13" style:family="paragraph" style:parent-style-name="Standard" style:master-page-name="Landscape">
      <style:paragraph-properties style:page-number="auto"/>
      <style:text-properties style:use-window-font-color="tru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/>
    </style:style>
    <style:style style:name="P22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Heading_20_1">
      <style:paragraph-properties fo:text-align="center" style:justify-single-word="false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use-window-font-color="true" fo:language="pl" fo:country="PL" fo:font-weight="bold" style:font-weight-asian="bold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4pt" fo:language="pl" fo:country="PL" fo:font-weight="bold" style:font-size-asian="14pt" style:font-weight-asian="bold" style:font-size-complex="14pt"/>
    </style:style>
    <style:style style:name="T6" style:family="text">
      <style:text-properties style:font-name="Arial" fo:font-size="14pt" fo:language="pl" fo:country="PL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tab/><text:tab/><text:tab/><text:tab/><text:tab/><text:span text:style-name="T3">Załącznik nr 2</text:span></text:p>
      <text:p text:style-name="P11"><text:tab/><text:tab/><text:tab/><text:tab/><text:tab/><text:tab/><text:tab/><text:tab/><text:tab/><text:tab/><text:tab/><text:tab/><text:tab/><text:tab/><text:tab/>do Zarządzenia Nr 99 /2022</text:p>
      <text:p text:style-name="P11"><text:tab/><text:tab/><text:tab/><text:tab/><text:tab/><text:tab/><text:tab/><text:tab/><text:tab/><text:tab/><text:tab/><text:tab/><text:tab/><text:tab/><text:tab/>Burmistrza Miasta Hajnówka</text:p>
      <text:p text:style-name="P7"><text:span text:style-name="T2"><text:tab/><text:tab/><text:tab/><text:tab/><text:tab/><text:tab/><text:tab/><text:tab/><text:tab/><text:tab/><text:tab/><text:tab/><text:tab/><text:tab/><text:tab/></text:span><text:span text:style-name="T1">z dnia 10 czerwca 2022 r.</text:span></text:p>
      <text:p text:style-name="P12"/>
      <text:h text:style-name="P21" text:outline-level="1">Formularz zgłaszania uwag i wniosków </text:h>
      <text:h text:style-name="P23" text:outline-level="1"><text:span text:style-name="T5">do projektu uchwały w sprawie </text:span><text:span text:style-name="Emphasis"><text:span text:style-name="T6">postanowienia o odbieraniu odpadów komunalnych od właścicieli określonych nieruchomości, na których nie zamieszkują mieszkańcy, a powstają odpady komunalne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</text:p>
            </table:table-cell>
            <table:table-cell table:style-name="Tabela1.A1" office:value-type="string">
              <text:p text:style-name="P4">Stan zapisu w projekcie uchwały<text:line-break/>wraz z nr paragrafu i punktu</text:p>
            </table:table-cell>
            <table:table-cell table:style-name="Tabela1.A1" office:value-type="string">
              <text:p text:style-name="P4">Sugerowana zmiana (konkretny sugerowany zapis paragrafu i punktu)</text:p>
            </table:table-cell>
            <table:table-cell table:style-name="Tabela1.D1" office:value-type="string">
              <text:p text:style-name="P4">Uzasadnieni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4">Podmiot zgłaszający propozycje</text:p>
            </table:table-cell>
            <table:table-cell table:style-name="Tabela2.A1" office:value-type="string">
              <text:p text:style-name="P4">Adres do korespondencji</text:p>
            </table:table-cell>
            <table:table-cell table:style-name="Tabela2.A1" office:value-type="string">
              <text:p text:style-name="P4">Imię i nazwisko osoby do kontaktu</text:p>
            </table:table-cell>
            <table:table-cell table:style-name="Tabela2.A1" office:value-type="string">
              <text:p text:style-name="P4">Adres poczty elektronicznej</text:p>
            </table:table-cell>
            <table:table-cell table:style-name="Tabela2.E1" office:value-type="string">
              <text:p text:style-name="P4">Nr telefonu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span text:style-name="T3">…..................................................</text:span></text:p>
      <text:p text:style-name="P3"><text:tab/><text:tab/><text:tab/><text:tab/><text:tab/><text:tab/><text:tab/><text:tab/><text:tab/><text:tab/><text:tab/><text:tab/><text:tab/><text:tab/><text:tab/>(data, podpis osoby upoważnionej)</text:p>
      <text:p text:style-name="P14">Dane zbierane od osoby, której dane dotyczą, za jej <text:span text:style-name="T7">zgodą</text:span></text:p>
      <text:h text:style-name="P22" text:outline-level="1">KLAUZULA INFORMACYJNA</text:h>
      <text:p text:style-name="P16">Spełniając obowiązek wynikający z art. 13 ust.1 i 2 rozporządzenia Parlamentu Europejskiego i Rady (UE) 2016/679 z dnia 27 kwietnia 2016 r. w sprawie ochrony osób fizycznych w związku z przetwarzaniem danych osobowych i w sprawie swobodnego przepływu takich danych oraz uchylenia dyrektywy 95/46/WE (Dz.U.EU.L.2016.119.1, dalej jako RODO), informuję, że:</text:p>
      <text:list xml:id="list4099316277377070664" text:style-name="L1">
        <text:list-item>
          <text:p text:style-name="P15"><text:span text:style-name="T4">Administratorem danych jest Gmina Miejska Hajnówka reprezentowana przez Burmistrza Miasta Hajnówka z siedzibą w Hajnówce (17-200) przy ulicy Aleksego Zina 1, tel. 85-682-21-80, fax 85-674-37-46, e-mail: </text:span><text:a xlink:type="simple" xlink:href="mailto:hajnowka@hajnowka.pl" text:style-name="Internet_20_link" text:visited-style-name="Visited_20_Internet_20_Link"><text:span text:style-name="T4">hajnowka@hajnowka.pl</text:span></text:a><text:span text:style-name="T4"> </text:span></text:p>
        </text:list-item>
        <text:list-item>
          <text:p text:style-name="P20"><text:span text:style-name="T4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4">iod@hajnowka.pl</text:span></text:a><text:span text:style-name="T4"> lub pisemnie na adres administratora danych.</text:span></text:p>
        </text:list-item>
        <text:list-item>
          <text:p text:style-name="P17">Pani/Pana dane osobowe przetwarzane będą w celu realizacji obowiązku prawnego ciążącego na administratorze (art. 6 ust. 1 lit.c RODO), na podstawie obowiązujących przepisów prawa (ustawa z dnia 13 września 1996 r. o utrzymaniu czystości i porządku w gminach). </text:p>
        </text:list-item>
        <text:list-item>
          <text:p text:style-name="P17">Odbiorcami Pani/Pana danych osobowych są strony i uczestnicy postępowań w sprawach podatków i opłat, podmioty uprawnione do obsługi doręczeń, podmioty z którymi administrator zawarł umowę na świadczenie usług serwisowych dla użytkowanych w Urzędzie systemów informatycznych, organy uprawnione do kontroli.</text:p>
        </text:list-item>
        <text:list-item>
          <text:p text:style-name="P17">Pani/Pana dane osobowe nie będą przekazywane do Państw Trzecich.</text:p>
        </text:list-item>
        <text:list-item>
          <text:p text:style-name="P17">Posiada Pani/Pan prawo dostępu do treści swoich danych oraz prawo żądania ich sprostowania, ograniczenia ich przetwarzania, przenoszenia i wniesienia sprzeciwu.</text:p>
        </text:list-item>
        <text:list-item>
          <text:p text:style-name="P17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17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19">Podanie danych jest wymogiem ustawowym. Konsekwencją niepodania przez Panią/Pana danych osobowych będzie brak możliwości rozpatrzenia.</text:p>
        </text:list-item>
      </text:list>
      <text:p text:style-name="P8"/>
      <text:p text:style-name="P8"/>
      <text:p text:style-name="P9">Mając powyższe na uwadze wyrażam zgodę na przetwarzanie moich danych osobowych zawartych w formularzu zgłaszania uwag i wniosków do projektu uchwały </text:p>
      <text:p text:style-name="P10"/>
      <text:p text:style-name="P10"/>
      <text:p text:style-name="P8">………………………………………….</text:p>
      <text:p text:style-name="P6"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3:03.18</meta:creation-date>
    <dc:date>2022-06-13T12:16:10.46</dc:date>
    <meta:editing-duration>PT9H56M14S</meta:editing-duration>
    <meta:editing-cycles>15</meta:editing-cycles>
    <meta:generator>OpenOffice/4.1.6$Win32 OpenOffice.org_project/416m1$Build-9790</meta:generator>
    <meta:print-date>2022-02-02T09:44:52.76</meta:print-date>
    <meta:document-statistic meta:table-count="2" meta:image-count="0" meta:object-count="0" meta:page-count="2" meta:paragraph-count="32" meta:word-count="412" meta:character-count="3210"/>
  </office:meta>
</office:document-meta>
</file>