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Arial" fo:font-size="11pt" fo:font-weight="bold" style:font-name-asian="Times New Roman1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left="11.887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font-size-asian="11pt" style:font-size-complex="11pt"/>
    </style:style>
    <style:style style:name="P3" style:family="paragraph" style:parent-style-name="Standard">
      <style:paragraph-properties fo:margin-left="11.887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2cm" fo:margin-top="0.988cm" fo:margin-bottom="0.988cm" fo:line-height="100%" fo:text-align="start" style:justify-single-word="false" fo:keep-together="always" fo:orphans="2" fo:widows="2" fo:text-indent="0cm" style:auto-text-indent="false" style:page-number="auto" fo:keep-with-next="always" style:writing-mode="lr-tb"/>
      <style:text-properties fo:color="#000000" style:text-position="0% 100%" style:font-name="Arial" fo:font-size="11pt" fo:font-style="normal" style:text-underline-style="none" fo:font-weight="bold" style:font-size-asian="11pt" style:font-style-asian="normal" style:font-weight-asian="bold" style:font-size-complex="11pt"/>
    </style:style>
    <style:style style:name="P5" style:family="paragraph" style:parent-style-name="Standard" style:list-style-name="L1">
      <style:paragraph-properties fo:margin-top="0.212cm" fo:margin-bottom="0.212cm" fo:line-height="100%" fo:text-align="start" style:justify-single-word="false" fo:keep-together="always" fo:keep-with-next="auto"/>
    </style:style>
    <style:style style:name="P6" style:family="paragraph" style:parent-style-name="Standard">
      <style:paragraph-properties fo:margin-top="0.212cm" fo:margin-bottom="0.212cm" fo:line-height="100%" fo:text-align="justify" style:justify-single-word="false"/>
    </style:style>
    <style:style style:name="P7" style:family="paragraph" style:parent-style-name="Standard" style:list-style-name="L1">
      <style:paragraph-properties fo:margin-top="0.212cm" fo:margin-bottom="0.212cm" fo:line-height="100%" fo:text-align="justify" style:justify-single-word="false"/>
    </style:style>
    <style:style style:name="P8" style:family="paragraph" style:parent-style-name="Standard" style:list-style-name="L1">
      <style:paragraph-properties fo:margin-top="0.212cm" fo:margin-bottom="0.212cm" fo:line-height="100%" fo:text-align="start" style:justify-single-word="false"/>
    </style:style>
    <style:style style:name="P9" style:family="paragraph" style:parent-style-name="Standard" style:master-page-name="">
      <style:paragraph-properties fo:margin-left="11.887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 fo:orphans="2" fo:widows="2" style:writing-mode="lr-tb"/>
      <style:text-properties style:use-window-font-color="true"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a" style:text-line-through-style="none" style:text-underline-style="none" fo:font-weight="normal" style:font-name-asian="Times New Roman1" style:font-weight-asian="normal" style:font-name-complex="Times New Roman1"/>
    </style:style>
    <style:style style:name="T2" style:family="text"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T3" style:family="text">
      <style:text-properties fo:font-weight="bold" style:font-name-asian="Times New Roman1" style:font-weight-asian="bold" style:font-name-complex="Times New Roman1"/>
    </style:style>
    <style:style style:name="T4" style:family="text">
      <style:text-properties style:font-name="Arial" fo:font-size="11pt" fo:font-weight="bold" style:font-name-asian="Times New Roman1" style:font-size-asian="11pt" style:font-weight-asian="bold" style:font-name-complex="Times New Roman1" style:font-size-complex="11pt"/>
    </style:style>
    <text:list-style style:name="L1">
      <text:list-level-style-number text:level="1" text:style-name="Numbering_20_Symbols" style:num-prefix="§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3.157cm" fo:text-indent="-0.635cm" fo:margin-left="13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92cm" fo:text-indent="-0.635cm" fo:margin-left="13.79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4.427cm" fo:text-indent="-0.635cm" fo:margin-left="14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62cm" fo:text-indent="-0.635cm" fo:margin-left="15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97cm" fo:text-indent="-0.635cm" fo:margin-left="15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32cm" fo:text-indent="-0.635cm" fo:margin-left="16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67cm" fo:text-indent="-0.635cm" fo:margin-left="16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602cm" fo:text-indent="-0.635cm" fo:margin-left="17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37cm" fo:text-indent="-0.635cm" fo:margin-left="18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872cm" fo:text-indent="-0.635cm" fo:margin-left="18.87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2">do Zarządzenia Nr 99/2022</text:p>
      <text:p text:style-name="P2">Burmistrza Miasta Hajnówka</text:p>
      <text:p text:style-name="P3">z dnia 10 czerwca 2022 r.</text:p>
      <text:p text:style-name="P1"/>
      <text:list xml:id="list1038058506789919178" text:style-name="Outline">
        <text:list-item>
          <text:h text:style-name="P12" text:outline-level="1">Uchwała Nr ....................</text:h>
        </text:list-item>
        <text:list-item>
          <text:h text:style-name="P12" text:outline-level="1">Rady Miasta Hajnówka</text:h>
        </text:list-item>
        <text:list-item>
          <text:h text:style-name="P12" text:outline-level="1">z dnia .................... 2022 r.</text:h>
        </text:list-item>
        <text:list-item>
          <text:h text:style-name="P12" text:outline-level="1">w sprawie postanowienia o odbieraniu odpadów komunalnych od właścicieli określonych nieruchomości, na których nie zamieszkują mieszkańcy, a powstają odpady komunalne</text:h>
        </text:list-item>
      </text:list>
      <text:p text:style-name="P11">Na podstawie art. 18 ust. 2 pkt 15, art. 40 ust. 1, art. 41 ust. 1 ustawy z dnia 8 marca 1990 r. o samorządzie gminnym (Dz. U. z 2022 r. poz. 559, poz. 583, poz. 1005, poz. 1079) oraz art. 6c ust. 2 i 3 ustawy z dnia 13 września 1996 r. o utrzymaniu czystości i porządku w gminach (Dz. U. z 2021 r. poz. 888, poz. 1648, poz. 2151) Rada Miasta Hajnówka uchwala, co następuje:</text:p>
      <text:list xml:id="list2370457103898452391" text:style-name="L1">
        <text:list-item>
          <text:p text:style-name="P5"><text:span text:style-name="T2">Postanawia się o odbieraniu odpadów komunalnych od właścicieli nieruchomości w zabudowie wielolokalowej, które w części stanowią nieruchomości, na których zamieszkują mieszkańcy, a w części nieruchomości, na których nie zamieszkują mieszkańcy a powstają odpady komunalne - w zakresie części niezamieszkałej.</text:span></text:p>
        </text:list-item>
        <text:list-item>
          <text:p text:style-name="P8"><text:span text:style-name="T2">Wykonanie uchwały powierza się Burmistrzowi Miasta Hajnówka.</text:span></text:p>
        </text:list-item>
        <text:list-item>
          <text:p text:style-name="P8"><text:span text:style-name="T2">Uchwała podlega ogłoszeniu w Dzienniku Urzędowym Województwa Podlaskiego i wchodzi w życie z dniem 1 stycznia 2023r.</text:span></text:p>
        </text:list-item>
      </text:list>
      <text:p text:style-name="P6"><text:span text:style-name="T2"/></text:p>
      <text:list xml:id="list31769420" text:continue-numbering="true" text:style-name="L1">
        <text:list-header>
          <text:p text:style-name="P7"><text:span text:style-name="T2"/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</dc:title>
    <dc:subject>w sprawie postanowienia o^odbieraniu odpadów komunalnych od właścicieli określonych nieruchomości, na których nie^zamieszkują mieszkańcy, a^powstają odpady komunalne</dc:subject>
    <meta:initial-creator>e.gromotowicz</meta:initial-creator>
    <meta:editing-cycles>8</meta:editing-cycles>
    <meta:creation-date>2022-06-10T08:04:40</meta:creation-date>
    <dc:date>2022-06-13T11:52:59.69</dc:date>
    <meta:editing-duration>PT7M14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193" meta:character-count="1210"/>
    <meta:user-defined meta:name="AppVersion">12.0000</meta:user-defined>
    <meta:user-defined meta:name="Company">Rada Miasta Hajnów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