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InformacjaBurmistrzaMiastaHajnówkaopetycjachrozpatrzonychw2021roku" style:family="table">
      <style:table-properties style:width="17.988cm" fo:margin-left="0cm" fo:margin-right="0.014cm" table:align="margins"/>
    </style:style>
    <style:style style:name="InformacjaBurmistrzaMiastaHajnówkaopetycjachrozpatrzonychw2021roku.A" style:family="table-column">
      <style:table-column-properties style:column-width="0.953cm" style:rel-column-width="3470*"/>
    </style:style>
    <style:style style:name="InformacjaBurmistrzaMiastaHajnówkaopetycjachrozpatrzonychw2021roku.B" style:family="table-column">
      <style:table-column-properties style:column-width="4.062cm" style:rel-column-width="14801*"/>
    </style:style>
    <style:style style:name="InformacjaBurmistrzaMiastaHajnówkaopetycjachrozpatrzonychw2021roku.C" style:family="table-column">
      <style:table-column-properties style:column-width="2.522cm" style:rel-column-width="9187*"/>
    </style:style>
    <style:style style:name="InformacjaBurmistrzaMiastaHajnówkaopetycjachrozpatrzonychw2021roku.D" style:family="table-column">
      <style:table-column-properties style:column-width="10.451cm" style:rel-column-width="38077*"/>
    </style:style>
    <style:style style:name="InformacjaBurmistrzaMiastaHajnówkaopetycjachrozpatrzonychw2021roku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InformacjaBurmistrzaMiastaHajnówkaopetycjachrozpatrzonychw2021roku.D1" style:family="table-cell">
      <style:table-cell-properties style:vertical-align="middle" fo:padding="0.049cm" fo:border="0.035cm solid #808080"/>
    </style:style>
    <style:style style:name="InformacjaBurmistrzaMiastaHajnówkaopetycjachrozpatrzonychw2021roku.A2" style:family="table-cell">
      <style:table-cell-properties style:vertical-align="" fo:padding="0.049cm" fo:border-left="0.035cm solid #808080" fo:border-right="none" fo:border-top="none" fo:border-bottom="0.035cm solid #808080"/>
    </style:style>
    <style:style style:name="InformacjaBurmistrzaMiastaHajnówkaopetycjachrozpatrzonychw2021roku.D2" style:family="table-cell">
      <style:table-cell-properties style:vertical-align="" fo:padding="0.049cm" fo:border-left="0.035cm solid #808080" fo:border-right="0.035cm solid #808080" fo:border-top="none" fo:border-bottom="0.035cm solid #808080"/>
    </style:style>
    <style:style style:name="InformacjaPrzewodniczącejRadyMiastaHajnówkaopetycjirozpatrzonejw2021roku" style:family="table">
      <style:table-properties style:width="18.041cm" fo:margin-left="0cm" fo:margin-right="-0.039cm" table:align="margins"/>
    </style:style>
    <style:style style:name="InformacjaPrzewodniczącejRadyMiastaHajnówkaopetycjirozpatrzonejw2021roku.A" style:family="table-column">
      <style:table-column-properties style:column-width="0.953cm" style:rel-column-width="3459*"/>
    </style:style>
    <style:style style:name="InformacjaPrzewodniczącejRadyMiastaHajnówkaopetycjirozpatrzonejw2021roku.B" style:family="table-column">
      <style:table-column-properties style:column-width="4.006cm" style:rel-column-width="14552*"/>
    </style:style>
    <style:style style:name="InformacjaPrzewodniczącejRadyMiastaHajnówkaopetycjirozpatrzonejw2021roku.C" style:family="table-column">
      <style:table-column-properties style:column-width="2.577cm" style:rel-column-width="9362*"/>
    </style:style>
    <style:style style:name="InformacjaPrzewodniczącejRadyMiastaHajnówkaopetycjirozpatrzonejw2021roku.D" style:family="table-column">
      <style:table-column-properties style:column-width="10.506cm" style:rel-column-width="38162*"/>
    </style:style>
    <style:style style:name="InformacjaPrzewodniczącejRadyMiastaHajnówkaopetycjirozpatrzonejw2021roku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InformacjaPrzewodniczącejRadyMiastaHajnówkaopetycjirozpatrzonejw2021roku.D1" style:family="table-cell">
      <style:table-cell-properties style:vertical-align="middle" fo:padding="0.049cm" fo:border="0.035cm solid #808080"/>
    </style:style>
    <style:style style:name="InformacjaPrzewodniczącejRadyMiastaHajnówkaopetycjirozpatrzonejw2021roku.A2" style:family="table-cell">
      <style:table-cell-properties style:vertical-align="" fo:padding="0.049cm" fo:border-left="0.035cm solid #808080" fo:border-right="none" fo:border-top="none" fo:border-bottom="0.035cm solid #808080"/>
    </style:style>
    <style:style style:name="InformacjaPrzewodniczącejRadyMiastaHajnówkaopetycjirozpatrzonejw2021roku.D2" style:family="table-cell">
      <style:table-cell-properties style:vertical-align="" fo:padding="0.049cm" fo:border-left="0.035cm solid #808080" fo:border-right="0.035cm solid #808080" fo:border-top="none" fo:border-bottom="0.035cm solid #808080"/>
    </style:style>
    <style:style style:name="P1" style:family="paragraph" style:parent-style-name="Standard">
      <style:paragraph-properties fo:margin-top="0cm" fo:margin-bottom="0cm" fo:line-height="100%" fo:text-align="start" style:justify-single-word="false"/>
      <style:text-properties style:font-name="Calibri" fo:font-size="12pt" style:font-size-asian="12pt" style:language-asian="zxx" style:country-asian="none" style:font-size-complex="12pt" style:language-complex="zxx" style:country-complex="none"/>
    </style:style>
    <style:style style:name="P2" style:family="paragraph" style:parent-style-name="Standard">
      <style:paragraph-properties fo:margin-top="0cm" fo:margin-bottom="0cm" fo:line-height="100%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top="0cm" fo:margin-bottom="0cm" fo:line-height="100%"/>
      <style:text-properties style:font-name="Calibri" fo:font-size="12pt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" style:family="paragraph" style:parent-style-name="Standard">
      <style:paragraph-properties fo:margin-top="0cm" fo:margin-bottom="0cm" fo:line-height="100%" fo:text-align="start" style:justify-single-word="false">
        <style:tab-stops/>
      </style:paragraph-properties>
    </style:style>
    <style:style style:name="P5" style:family="paragraph" style:parent-style-name="Standard" style:master-page-name="">
      <style:paragraph-properties fo:margin-top="0cm" fo:margin-bottom="0cm" fo:line-height="100%" fo:text-align="start" style:justify-single-word="false" style:page-number="auto"/>
      <style:text-properties style:font-name="Calibri" fo:font-size="12pt" style:font-size-asian="12pt" style:language-asian="zxx" style:country-asian="none" style:font-size-complex="12pt" style:language-complex="zxx" style:country-complex="none"/>
    </style:style>
    <style:style style:name="P6" style:family="paragraph" style:parent-style-name="Standard" style:master-page-name="">
      <style:paragraph-properties fo:margin-top="0cm" fo:margin-bottom="0cm" fo:line-height="100%" fo:text-align="start" style:justify-single-word="false" style:page-number="auto"/>
      <style:text-properties style:font-name="Calibri" fo:font-size="12pt" style:font-size-asian="12pt" style:font-size-complex="12pt"/>
    </style:style>
    <style:style style:name="P7" style:family="paragraph" style:parent-style-name="Table_20_Contents">
      <style:paragraph-properties fo:margin-top="0cm" fo:margin-bottom="0cm" fo:line-height="100%" fo:text-align="start" style:justify-single-word="false"/>
      <style:text-properties style:font-name="Calibri" fo:font-size="12pt" style:font-size-asian="12pt" style:language-asian="zxx" style:country-asian="none" style:font-size-complex="12pt" style:language-complex="zxx" style:country-complex="none"/>
    </style:style>
    <style:style style:name="P8" style:family="paragraph" style:parent-style-name="Table_20_Contents">
      <style:paragraph-properties fo:margin-top="0cm" fo:margin-bottom="0cm" fo:line-height="100%"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margin-top="0cm" fo:margin-bottom="0cm" fo:line-height="100%"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.499cm" fo:line-height="100%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margin-top="0cm" fo:margin-bottom="0.499cm" fo:line-height="100%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margin-top="0cm" fo:margin-bottom="0.499cm" fo:line-height="100%" fo:text-align="center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margin-top="0cm" fo:margin-bottom="0.499cm" fo:line-height="100%"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margin-top="0cm" fo:margin-bottom="0.499cm" fo:line-height="100%"/>
      <style:text-properties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Contents">
      <style:paragraph-properties fo:margin-top="0cm" fo:margin-bottom="0.499cm" fo:line-height="100%"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top="0cm" fo:margin-bottom="0.499cm" fo:line-height="100%"/>
      <style:text-properties style:font-name="Calibri" fo:font-size="12pt" style:font-size-asian="12pt" style:font-size-complex="12pt"/>
    </style:style>
    <style:style style:name="P17" style:family="paragraph" style:parent-style-name="Text_20_body">
      <style:paragraph-properties fo:margin-top="0cm" fo:margin-bottom="0.499cm" fo:line-height="100%" fo:text-align="center" style:justify-single-word="false"/>
    </style:style>
    <style:style style:name="P18" style:family="paragraph" style:parent-style-name="Text_20_body">
      <style:paragraph-properties fo:margin-top="0.499cm" fo:margin-bottom="0.21cm" fo:line-height="100%" fo:text-align="end" style:justify-single-word="false"/>
    </style:style>
    <style:style style:name="P19" style:family="paragraph" style:parent-style-name="Text_20_body" style:master-page-name="">
      <style:paragraph-properties fo:margin-top="0.499cm" fo:margin-bottom="0.21cm" fo:line-height="100%" fo:text-align="end" style:justify-single-word="false" style:page-number="auto"/>
    </style:style>
    <style:style style:name="P20" style:family="paragraph" style:parent-style-name="Text_20_body">
      <style:paragraph-properties fo:line-height="100%" fo:text-align="end" style:justify-single-word="false"/>
    </style:style>
    <style:style style:name="P21" style:family="paragraph" style:parent-style-name="Text_20_body">
      <style:paragraph-properties fo:line-height="100%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line-height="100%" fo:text-align="center" style:justify-single-word="false" fo:break-before="page"/>
    </style:style>
    <style:style style:name="P23" style:family="paragraph" style:parent-style-name="Footnote">
      <style:text-properties style:font-name="Calibri"/>
    </style:style>
    <style:style style:name="P24" style:family="paragraph" style:parent-style-name="Table_20_Contents">
      <style:paragraph-properties fo:margin-top="0cm" fo:margin-bottom="0cm" fo:line-height="100%"/>
      <style:text-properties style:font-name="Calibri" fo:font-size="12pt" style:font-size-asian="12pt" style:font-size-complex="12pt"/>
    </style:style>
    <style:style style:name="P25" style:family="paragraph" style:parent-style-name="Table_20_Contents">
      <style:paragraph-properties fo:margin-top="0cm" fo:margin-bottom="0cm" fo:line-height="100%" fo:text-align="start" style:justify-single-word="false"/>
      <style:text-properties style:font-name="Calibri" fo:font-size="12pt" style:font-size-asian="12pt" style:font-size-complex="12pt"/>
    </style:style>
    <style:style style:name="P26" style:family="paragraph" style:parent-style-name="Standard" style:list-style-name="L1">
      <style:paragraph-properties fo:margin-top="0cm" fo:margin-bottom="0cm" fo:line-height="100%" fo:text-align="start" style:justify-single-word="false"/>
      <style:text-properties style:font-name="Calibri" fo:font-size="12pt" style:font-size-asian="12pt" style:font-name-complex="Times New Roman" style:font-size-complex="12pt"/>
    </style:style>
    <style:style style:name="P27" style:family="paragraph" style:parent-style-name="Standard" style:list-style-name="L1">
      <style:paragraph-properties fo:margin-top="0cm" fo:margin-bottom="0cm" fo:line-height="100%" fo:text-align="start" style:justify-single-word="false">
        <style:tab-stops/>
      </style:paragraph-properties>
      <style:text-properties style:font-name="Calibri" fo:font-size="12pt" style:font-size-asian="12pt" style:language-asian="zxx" style:country-asian="none" style:font-name-complex="Times New Roman" style:font-size-complex="12pt" style:language-complex="zxx" style:country-complex="none"/>
    </style:style>
    <style:style style:name="T1" style:family="text">
      <style:text-properties style:language-asian="zxx" style:country-asian="none" style:language-complex="zxx" style:country-complex="none"/>
    </style:style>
    <style:style style:name="T2" style:family="text">
      <style:text-properties style:language-asian="zxx" style:country-asian="none" style:font-name-complex="Times New Roman" style:language-complex="zxx" style:country-complex="none"/>
    </style:style>
    <style:style style:name="T3" style:family="text">
      <style:text-properties style:font-name="Calibri" fo:font-size="12pt" style:font-size-asian="12pt" style:language-asian="zxx" style:country-asian="none" style:font-name-complex="Times New Roman" style:font-size-complex="12pt" style:language-complex="zxx" style:country-complex="none"/>
    </style:style>
    <style:style style:name="T4" style:family="text">
      <style:text-properties style:font-name="Calibri" fo:font-size="12pt" style:font-size-asian="12pt" style:language-asian="zxx" style:country-asian="none" style:font-size-complex="12pt" style:language-complex="zxx" style:country-complex="none"/>
    </style:style>
    <style:style style:name="T5" style:family="text">
      <style:text-properties style:font-name="Calibri" fo:font-size="16pt" style:font-size-asian="16pt" style:font-size-complex="16pt"/>
    </style:style>
    <style:style style:name="T6" style:family="text">
      <style:text-properties style:font-name="Calibri" fo:font-size="16pt" fo:font-weight="bold" style:font-size-asian="16pt" style:font-weight-asian="bold" style:font-size-complex="16pt" style:font-weight-complex="bold"/>
    </style:style>
    <style:style style:name="T7" style:family="text">
      <style:text-properties fo:color="#2d2d2d" fo:font-style="italic" fo:background-color="#ffffff"/>
    </style:style>
    <style:style style:name="T8" style:family="text">
      <style:text-properties fo:color="#000000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color="#ff0000" style:font-name="Calibri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Strong_20_Emphasis"><text:span text:style-name="T5">Informacja Burmistrza Miasta Hajnówka <text:s text:c="75"/>o petycjach rozpatrzonych w 2021 roku</text:span></text:span></text:p>
      <text:p text:style-name="P16">Na podstawie art. 14 ustawy z dnia 11 lipca 2014 r. o petycjach (Dz. U. z 2018 r. poz. 870) Burmistrz Miasta Hajnówka informuje o petycjach rozpatrzonych w 2021 roku.</text:p>
      <table:table table:name="InformacjaBurmistrzaMiastaHajnówkaopetycjachrozpatrzonychw2021roku" table:style-name="InformacjaBurmistrzaMiastaHajnówkaopetycjachrozpatrzonychw2021roku">
        <table:table-column table:style-name="InformacjaBurmistrzaMiastaHajnówkaopetycjachrozpatrzonychw2021roku.A"/>
        <table:table-column table:style-name="InformacjaBurmistrzaMiastaHajnówkaopetycjachrozpatrzonychw2021roku.B"/>
        <table:table-column table:style-name="InformacjaBurmistrzaMiastaHajnówkaopetycjachrozpatrzonychw2021roku.C"/>
        <table:table-column table:style-name="InformacjaBurmistrzaMiastaHajnówkaopetycjachrozpatrzonychw2021roku.D"/>
        <table:table-header-rows>
          <table:table-row>
            <table:table-cell table:style-name="InformacjaBurmistrzaMiastaHajnówkaopetycjachrozpatrzonychw2021roku.A1" office:value-type="string">
              <text:p text:style-name="P8">Lp.</text:p>
            </table:table-cell>
            <table:table-cell table:style-name="InformacjaBurmistrzaMiastaHajnówkaopetycjachrozpatrzonychw2021roku.A1" office:value-type="string">
              <text:p text:style-name="P8">Przedmiot petycji</text:p>
            </table:table-cell>
            <table:table-cell table:style-name="InformacjaBurmistrzaMiastaHajnówkaopetycjachrozpatrzonychw2021roku.A1" office:value-type="string">
              <text:p text:style-name="P8">Data wpływu petycji</text:p>
            </table:table-cell>
            <table:table-cell table:style-name="InformacjaBurmistrzaMiastaHajnówkaopetycjachrozpatrzonychw2021roku.D1" office:value-type="string">
              <text:p text:style-name="P8">Sposób załatwienia petycji</text:p>
            </table:table-cell>
          </table:table-row>
        </table:table-header-rows>
        <table:table-row>
          <table:table-cell table:style-name="InformacjaBurmistrzaMiastaHajnówkaopetycjachrozpatrzonychw2021roku.A2" office:value-type="string">
            <text:p text:style-name="P25">1.</text:p>
          </table:table-cell>
          <table:table-cell table:style-name="InformacjaBurmistrzaMiastaHajnówkaopetycjachrozpatrzonychw2021roku.A2" office:value-type="string">
            <text:p text:style-name="P5">przywrócenia kursowania komunikacji miejskiej na linii nr 2s, która miała zostać zawieszona od dnia 01.02.2021 r.</text:p>
          </table:table-cell>
          <table:table-cell table:style-name="InformacjaBurmistrzaMiastaHajnówkaopetycjachrozpatrzonychw2021roku.A2" office:value-type="string">
            <text:p text:style-name="P1">27.01.2021 rok</text:p>
          </table:table-cell>
          <table:table-cell table:style-name="InformacjaBurmistrzaMiastaHajnówkaopetycjachrozpatrzonychw2021roku.D2" office:value-type="string">
            <text:p text:style-name="P5">W związku z licznymi postulatami mieszkańców, w dniu 29.01.2021 r. Burmistrz Miasta Hajnówka przychylił się do próśb mieszkańców i postanowił, że autobusy komunikacji miejskiej na linii 2s będą kursowały jak dotychczas. Petycja wraz z odpowiedzią Burmistrza Miasta Hajnówka zostały opublikowane w Biuletynie Informacji Publicznej Urzędu Miasta Hajnówka<text:span text:style-name="T8">.</text:span></text:p>
            <text:p text:style-name="P1"><text:a xlink:type="simple" xlink:href="https://bip.hajnowka.pl/article/petycja-z-dnia-26-kropka-01-kropka-2021r/#petycja-z-dnia-26-kropka-01-kropka-2021r" text:style-name="Internet_20_link" text:visited-style-name="Visited_20_Internet_20_Link">https://bip.hajnowka.pl/article/petycja-z-dnia-26-kropka-01-kropka-2021r/#petycja-z-dnia-26-kropka-01-kropka-2021r</text:a><text:span text:style-name="T8"> </text:span></text:p>
          </table:table-cell>
        </table:table-row>
        <table:table-row>
          <table:table-cell table:style-name="InformacjaBurmistrzaMiastaHajnówkaopetycjachrozpatrzonychw2021roku.A2" office:value-type="string">
            <text:p text:style-name="P24">2.</text:p>
          </table:table-cell>
          <table:table-cell table:style-name="InformacjaBurmistrzaMiastaHajnówkaopetycjachrozpatrzonychw2021roku.A2" office:value-type="string">
            <text:p text:style-name="P1">uwzględnienia w rozkładach jazdy Linii nr 1 autobusów powracających z przystanku Pętla – Poryjewo w kierunku do zajezdni przy ul. Białowieskiej</text:p>
          </table:table-cell>
          <table:table-cell table:style-name="InformacjaBurmistrzaMiastaHajnówkaopetycjachrozpatrzonychw2021roku.A2" office:value-type="string">
            <text:p text:style-name="P7">29.01.2021 rok</text:p>
          </table:table-cell>
          <table:table-cell table:style-name="InformacjaBurmistrzaMiastaHajnówkaopetycjachrozpatrzonychw2021roku.D2" office:value-type="string">
            <text:p text:style-name="P6"><text:span text:style-name="T1">Pismem z dnia 19.02.2021 r. Burmistrz Miasta Hajnówka poinformował mieszkańca, że o</text:span><text:span text:style-name="T2">d dnia 01.03.2021 r. autobus Linii nr 1 powracający z przystanku Pętla / Poryjewo w kierunku zajezdni przy ul. Białowieskiej, będzie zatrzymywał się na następujących przystankach, w danych godzinach:</text:span></text:p>
            <text:list xml:id="list6806160926162388296" text:style-name="L1">
              <text:list-item>
                <text:p text:style-name="P26">Poryjewo – Pętla 9:35</text:p>
              </text:list-item>
              <text:list-item>
                <text:p text:style-name="P26">Judzianka Stara 9:37</text:p>
              </text:list-item>
              <text:list-item>
                <text:p text:style-name="P26">Warszawska – Pętla Autobusowa 9:40</text:p>
              </text:list-item>
              <text:list-item>
                <text:p text:style-name="P26">Warszawska przy Wrzosowej 9:42</text:p>
              </text:list-item>
              <text:list-item>
                <text:p text:style-name="P26">Piłsudskiego przy Kolejowej 9:44</text:p>
              </text:list-item>
              <text:list-item>
                <text:p text:style-name="P27">Piłsudskiego przy Białowieskiej 9:46</text:p>
              </text:list-item>
            </text:list>
            <text:p text:style-name="P4"><text:span text:style-name="T3">Petycja i o</text:span><text:span text:style-name="T4">dpowiedź Burmistrza Miasta Hajnówka zostały opublikowa</text:span><text:span text:style-name="T4">ne w Biuletynie Informacji Publicznej Urzędu Miasta Hajnówka</text:span></text:p>
            <text:p text:style-name="P4"><text:a xlink:type="simple" xlink:href="https://bip.hajnowka.pl/article/petycja-z-dnia-30-kropka-09-kropka-2020r/#petycja-z-dnia-30-kropka-09-kropka-2020r" text:style-name="Internet_20_link" text:visited-style-name="Visited_20_Internet_20_Link"><text:span text:style-name="T4">https://bip.hajnowka.pl/article/petycja-z-dnia-30-kropka-09-kropka-2020r/#petycja-z-dnia-30-kropka-09-kropka-2020r</text:span></text:a></text:p>
          </table:table-cell>
        </table:table-row>
      </table:table>
      <text:p text:style-name="P19"><text:span text:style-name="Emphasis"><text:span text:style-name="T10">Burmistrz Miasta </text:span></text:span></text:p>
      <text:p text:style-name="P20"><text:span text:style-name="Emphasis"><text:span text:style-name="T10">Jerzy Sirak</text:span></text:span></text:p>
      <text:p text:style-name="P22"><text:span text:style-name="Strong_20_Emphasis"><text:span text:style-name="T6">Informacja Przewodniczącej Rady Miasta Hajnówka <text:s text:c="56"/>o petycjach rozpatrzonych w 2021 roku</text:span></text:span></text:p>
      <text:p text:style-name="P21">Na podstawie art. 14 ustawy z dnia 11 lipca 2014 r. o petycjach (Dz. U. z 2018 r. poz. 870) Przewodnicząca Rady Miasta Hajnówka informuje o petycjach rozpatrzonych w 2021 roku.</text:p>
      <table:table table:name="InformacjaPrzewodniczącejRadyMiastaHajnówkaopetycjirozpatrzonejw2021roku" table:style-name="InformacjaPrzewodniczącejRadyMiastaHajnówkaopetycjirozpatrzonejw2021roku">
        <table:table-column table:style-name="InformacjaPrzewodniczącejRadyMiastaHajnówkaopetycjirozpatrzonejw2021roku.A"/>
        <table:table-column table:style-name="InformacjaPrzewodniczącejRadyMiastaHajnówkaopetycjirozpatrzonejw2021roku.B"/>
        <table:table-column table:style-name="InformacjaPrzewodniczącejRadyMiastaHajnówkaopetycjirozpatrzonejw2021roku.C"/>
        <table:table-column table:style-name="InformacjaPrzewodniczącejRadyMiastaHajnówkaopetycjirozpatrzonejw2021roku.D"/>
        <table:table-header-rows>
          <table:table-row>
            <table:table-cell table:style-name="InformacjaPrzewodniczącejRadyMiastaHajnówkaopetycjirozpatrzonejw2021roku.A1" office:value-type="string">
              <text:p text:style-name="P15">Lp.</text:p>
            </table:table-cell>
            <table:table-cell table:style-name="InformacjaPrzewodniczącejRadyMiastaHajnówkaopetycjirozpatrzonejw2021roku.A1" office:value-type="string">
              <text:p text:style-name="P15">Przedmiot petycji</text:p>
            </table:table-cell>
            <table:table-cell table:style-name="InformacjaPrzewodniczącejRadyMiastaHajnówkaopetycjirozpatrzonejw2021roku.A1" office:value-type="string">
              <text:p text:style-name="P15">Data wpływu petycji</text:p>
            </table:table-cell>
            <table:table-cell table:style-name="InformacjaPrzewodniczącejRadyMiastaHajnówkaopetycjirozpatrzonejw2021roku.D1" office:value-type="string">
              <text:p text:style-name="P15">Sposób załatwienia petycji</text:p>
            </table:table-cell>
          </table:table-row>
        </table:table-header-rows>
        <table:table-row>
          <table:table-cell table:style-name="InformacjaPrzewodniczącejRadyMiastaHajnówkaopetycjirozpatrzonejw2021roku.A2" office:value-type="string">
            <text:p text:style-name="P12">1.</text:p>
          </table:table-cell>
          <table:table-cell table:style-name="InformacjaPrzewodniczącejRadyMiastaHajnówkaopetycjirozpatrzonejw2021roku.A2" office:value-type="string">
            <text:p text:style-name="P13">masowe szczepienia przeciwko wirusowi SARS-CoV-2</text:p>
          </table:table-cell>
          <table:table-cell table:style-name="InformacjaPrzewodniczącejRadyMiastaHajnówkaopetycjirozpatrzonejw2021roku.A2" office:value-type="string">
            <text:p text:style-name="P13">11.12.2020 rok</text:p>
          </table:table-cell>
          <table:table-cell table:style-name="InformacjaPrzewodniczącejRadyMiastaHajnówkaopetycjirozpatrzonejw2021roku.D2" office:value-type="string">
            <text:p text:style-name="P9">Do Rady Miasta Hajnówka wpłynęła petycja w przedmiocie masowych szczepień przeciwko wirusowi SARS-CoV-2.</text:p>
            <text:p text:style-name="P9">Rada Miasta Hajnówka uchwałą nr XXIV/183/21 z dnia 10 marca 2021 r. w sprawie rozpatrzenia petycji <text:s/>uznała petycję za bezzasadną. Rada Miasta Hajnówka nie posiada </text:p>
            <text:p text:style-name="P9">kompetencji do tego, by w drodze uchwały zobowiązywać Rząd Rzeczypospolitej Polskiej do jakichkolwiek </text:p>
            <text:p text:style-name="P9">działań lub zachowań. <text:span text:style-name="T1">Petycja wraz z uchwałą Rady Miasta Hajnówka została opublikowana w Biuletynie Informacji Publicznej Urzędu Miasta Hajnówka.</text:span><text:span text:style-name="T1"><text:note text:id="ftn1" text:note-class="footnote"><text:note-citation>1</text:note-citation><text:note-body><text:p text:style-name="P23">Opracowano na podstawie Uchwały XXIV/183/21 Rady Miasta Hajnówka z dnia 10 marca 2021 r. w sprawie rozpatrzenia petycji</text:p></text:note-body></text:note></text:span></text:p>
            <text:p text:style-name="P9"><text:a xlink:type="simple" xlink:href="https://bip.hajnowka.pl/article/petycja-z-dnia-10-grudnia-2020-r/#petycja-z-dnia-10-grudnia-2020-r" text:style-name="Internet_20_link" text:visited-style-name="Visited_20_Internet_20_Link">https://bip.hajnowka.pl/article/petycja-z-dnia-10-grudnia-2020-r/#petycja-z-dnia-10-grudnia-2020-r</text:a> </text:p>
          </table:table-cell>
        </table:table-row>
        <table:table-row>
          <table:table-cell table:style-name="InformacjaPrzewodniczącejRadyMiastaHajnówkaopetycjirozpatrzonejw2021roku.A2" table:number-rows-spanned="2" office:value-type="string">
            <text:p text:style-name="P12">2.</text:p>
          </table:table-cell>
          <table:table-cell table:style-name="InformacjaPrzewodniczącejRadyMiastaHajnówkaopetycjirozpatrzonejw2021roku.A2" table:number-rows-spanned="2" office:value-type="string">
            <text:p text:style-name="P10"><text:bookmark text:name="page38R_mcid521"/>„Alarm!<text:bookmark text:name="page38R_mcid541"/><text:bookmark text:name="page38R_mcid531"/> STOP<text:bookmark text:name="page38R_mcid561"/><text:bookmark text:name="page38R_mcid551"/><text:line-break/>zabójczemu<text:bookmark text:name="page38R_mcid581"/><text:bookmark text:name="page38R_mcid571"/> GMO-STOP<text:bookmark text:name="page38R_mcid601"/><text:bookmark text:name="page38R_mcid591"/> niebezpiecznej<text:bookmark text:name="page38R_mcid621"/><text:bookmark text:name="page38R_mcid611"/> SZCZEPIONCE!<text:bookmark text:name="page38R_mcid641"/><text:bookmark text:name="page38R_mcid631"/> (dot. <text:span text:style-name="T9">Szczepionek </text:span>firm <text:span text:style-name="T7">Pfizer BioNTech Astra Zeneca)</text:span></text:p>
          </table:table-cell>
          <table:table-cell table:style-name="InformacjaPrzewodniczącejRadyMiastaHajnówkaopetycjirozpatrzonejw2021roku.A2" office:value-type="string">
            <text:p text:style-name="P11">02.01.2021 rok</text:p>
            <text:p text:style-name="P14">petycję uzupełniono przez autora w dniach: 15.01.2021 r., 17.02.2021 r.</text:p>
          </table:table-cell>
          <table:table-cell table:style-name="InformacjaPrzewodniczącejRadyMiastaHajnówkaopetycjirozpatrzonejw2021roku.D2" office:value-type="string">
            <text:p text:style-name="P2"><text:bookmark text:name="page38R_mcid32"/>Do Rady<text:bookmark text:name="page38R_mcid34"/><text:bookmark text:name="page38R_mcid33"/> Miasta<text:bookmark text:name="page38R_mcid36"/><text:bookmark text:name="page38R_mcid35"/> Hajnówka<text:bookmark text:name="page38R_mcid38"/><text:bookmark text:name="page38R_mcid37"/> za<text:bookmark text:name="page38R_mcid40"/><text:bookmark text:name="page38R_mcid39"/> pośrednictwem<text:bookmark text:name="page38R_mcid42"/><text:bookmark text:name="page38R_mcid41"/> poczty<text:bookmark text:name="page38R_mcid44"/><text:bookmark text:name="page38R_mcid43"/> elektronicznej<text:bookmark text:name="page38R_mcid46"/><text:bookmark text:name="page38R_mcid45"/> wpłynęła<text:bookmark text:name="page38R_mcid48"/><text:bookmark text:name="page38R_mcid47"/> petycja<text:bookmark text:name="page38R_mcid50"/><text:bookmark text:name="page38R_mcid49"/> pn.<text:bookmark text:name="page38R_mcid52"/><text:bookmark text:name="page38R_mcid51"/> „Alarm!<text:bookmark text:name="page38R_mcid54"/><text:bookmark text:name="page38R_mcid53"/> STOP<text:bookmark text:name="page38R_mcid56"/><text:bookmark text:name="page38R_mcid55"/><text:line-break/>zabójczemu<text:bookmark text:name="page38R_mcid58"/><text:bookmark text:name="page38R_mcid57"/> GMO-STOP<text:bookmark text:name="page38R_mcid60"/><text:bookmark text:name="page38R_mcid59"/> niebezpiecznej<text:bookmark text:name="page38R_mcid62"/><text:bookmark text:name="page38R_mcid61"/> SZCZEPIONCE!<text:bookmark text:name="page38R_mcid64"/><text:bookmark text:name="page38R_mcid63"/> oraz<text:bookmark text:name="page38R_mcid66"/><text:bookmark text:name="page38R_mcid65"/> pismo<text:bookmark text:name="page38R_mcid68"/><text:bookmark text:name="page38R_mcid67"/> stanowiące<text:bookmark text:name="page38R_mcid70"/><text:bookmark text:name="page38R_mcid69"/> uzupełnienie<text:bookmark text:name="page38R_mcid72"/><text:bookmark text:name="page38R_mcid71"/> petycji.</text:p>
            <text:p text:style-name="P2">Rada Miasta uchwałą nr<text:bookmark text:name="page9R_mcid4"/><text:bookmark text:name="page9R_mcid3"/> XXIV/184/21<text:bookmark text:name="page9R_mcid12"/><text:bookmark text:name="page9R_mcid11"/> z<text:bookmark text:name="page9R_mcid14"/><text:bookmark text:name="page9R_mcid13"/> dnia<text:bookmark text:name="page9R_mcid16"/><text:bookmark text:name="page9R_mcid15"/> 10<text:bookmark text:name="page9R_mcid18"/><text:bookmark text:name="page9R_mcid17"/> marca<text:bookmark text:name="page9R_mcid20"/><text:bookmark text:name="page9R_mcid19"/> 2021<text:bookmark text:name="page9R_mcid22"/><text:bookmark text:name="page9R_mcid21"/> r. w<text:bookmark text:name="page9R_mcid26"/><text:bookmark text:name="page9R_mcid25"/> sprawie<text:bookmark text:name="page9R_mcid28"/><text:bookmark text:name="page9R_mcid27"/> rozpatrzenia<text:bookmark text:name="page9R_mcid30"/><text:bookmark text:name="page9R_mcid29"/> petycji<text:bookmark text:name="page9R_mcid32"/><text:bookmark text:name="page9R_mcid31"/> Alarm!<text:bookmark text:name="page9R_mcid34"/><text:bookmark text:name="page9R_mcid33"/> Stop<text:bookmark text:name="page9R_mcid36"/><text:bookmark text:name="page9R_mcid35"/> zabójczemu<text:bookmark text:name="page9R_mcid38"/><text:bookmark text:name="page9R_mcid37"/> GMO-stop<text:bookmark text:name="page9R_mcid40"/><text:bookmark text:name="page9R_mcid39"/> niebezpiecznej<text:bookmark text:name="page9R_mcid42"/><text:bookmark text:name="page9R_mcid41"/> szczepionce!<text:bookmark text:name="page9R_mcid44"/><text:bookmark text:name="page9R_mcid43"/> uznała petycję<text:bookmark text:name="page9R_mcid166"/><text:bookmark text:name="page9R_mcid165"/><text:bookmark text:name="page9R_mcid158"/><text:bookmark text:name="page9R_mcid157"/> za<text:bookmark text:name="page9R_mcid168"/><text:bookmark text:name="page9R_mcid167"/> bezzasadną<text:bookmark text:name="page9R_mcid172"/><text:bookmark text:name="page9R_mcid171"/>. <text:bookmark text:name="page55R_mcid240"/>Rada<text:bookmark text:name="page55R_mcid242"/><text:bookmark text:name="page55R_mcid241"/> Miasta<text:bookmark text:name="page55R_mcid244"/><text:bookmark text:name="page55R_mcid243"/> Hajnówka<text:bookmark text:name="page55R_mcid246"/><text:bookmark text:name="page55R_mcid245"/> nie<text:bookmark text:name="page55R_mcid248"/><text:bookmark text:name="page55R_mcid247"/> posiada<text:bookmark text:name="page55R_mcid250"/><text:bookmark text:name="page55R_mcid249"/> kompetencji<text:bookmark text:name="page55R_mcid252"/><text:bookmark text:name="page55R_mcid251"/> do<text:bookmark text:name="page55R_mcid254"/><text:bookmark text:name="page55R_mcid253"/> tego,<text:bookmark text:name="page55R_mcid256"/><text:bookmark text:name="page55R_mcid255"/> by<text:bookmark text:name="page55R_mcid258"/><text:bookmark text:name="page55R_mcid257"/> w<text:bookmark text:name="page55R_mcid260"/><text:bookmark text:name="page55R_mcid259"/> drodze<text:bookmark text:name="page55R_mcid262"/><text:bookmark text:name="page55R_mcid261"/> uchwały<text:bookmark text:name="page55R_mcid264"/><text:bookmark text:name="page55R_mcid263"/> zobowiązywać<text:bookmark text:name="page55R_mcid266"/><text:bookmark text:name="page55R_mcid265"/> Rząd<text:bookmark text:name="page55R_mcid268"/><text:bookmark text:name="page55R_mcid267"/> Rzeczypospolitej<text:bookmark text:name="page55R_mcid270"/><text:bookmark text:name="page55R_mcid269"/> Polskiej<text:bookmark text:name="page55R_mcid272"/><text:bookmark text:name="page55R_mcid271"/> do<text:bookmark text:name="page55R_mcid274"/><text:bookmark text:name="page55R_mcid273"/> jakichkolwiek<text:bookmark text:name="page55R_mcid276"/><text:bookmark text:name="page55R_mcid275"/> działań<text:bookmark text:name="page55R_mcid278"/><text:bookmark text:name="page55R_mcid277"/> lub<text:bookmark text:name="page55R_mcid280"/><text:bookmark text:name="page55R_mcid279"/> zachowań. <text:span text:style-name="T1">Petycja wraz z uchwałą Rady Miasta Hajnówka została opublikowana w Biuletynie Informacji Publicznej Urzędu Miasta Hajnówka.</text:span><text:span text:style-name="T1"><text:note text:id="ftn2" text:note-class="footnote"><text:note-citation>2</text:note-citation><text:note-body><text:p text:style-name="P23">Opracowano na podstawie Uchwały Nr XXIV/184/21 Rady Miasta Hajnówka z dnia 10 marca 2021 r. w sprawie rozpatrzenia petycji Alarm! Stop zabójczemu GMO-stop niebezpiecznej szczepionce!</text:p></text:note-body></text:note></text:span></text:p>
            <text:p text:style-name="P2"><text:a xlink:type="simple" xlink:href="https://bip.hajnowka.pl/article/petycja-z-dnia-02-kropka-01-kropka-2021r/#petycja-z-dnia-02-kropka-01-kropka-2021r" text:style-name="Internet_20_link" text:visited-style-name="Visited_20_Internet_20_Link"><text:span text:style-name="T1">https://bip.hajnowka.pl/article/petycja-z-dnia-02-kropka-01-kropka-2021r/#petycja-z-dnia-02-kropka-01-kropka-2021r</text:span></text:a><text:span text:style-name="T1">.</text:span></text:p>
          </table:table-cell>
        </table:table-row>
        <table:table-row>
          <table:covered-table-cell/>
          <table:covered-table-cell/>
          <table:table-cell table:style-name="InformacjaPrzewodniczącejRadyMiastaHajnówkaopetycjirozpatrzonejw2021roku.A2" office:value-type="string">
            <text:p text:style-name="P11">petycję ponowiono w dniu 17.03.2021 r.</text:p>
          </table:table-cell>
          <table:table-cell table:style-name="InformacjaPrzewodniczącejRadyMiastaHajnówkaopetycjirozpatrzonejw2021roku.D2" office:value-type="string">
            <text:p text:style-name="P2"><text:span text:style-name="T1">W</text:span><text:bookmark text:name="page42R_mcid2911"/><text:bookmark text:name="page42R_mcid3011"/><text:span text:style-name="T1"> dniu</text:span><text:bookmark text:name="page42R_mcid3111"/><text:bookmark text:name="page42R_mcid3211"/><text:span text:style-name="T1"> 17</text:span><text:bookmark text:name="page42R_mcid3311"/><text:bookmark text:name="page42R_mcid3411"/><text:span text:style-name="T1"> marca</text:span><text:bookmark text:name="page42R_mcid3511"/><text:bookmark text:name="page42R_mcid3611"/><text:span text:style-name="T1"> 2021</text:span><text:bookmark text:name="page42R_mcid3711"/><text:bookmark text:name="page42R_mcid3811"/><text:span text:style-name="T1"> r.</text:span><text:bookmark text:name="page42R_mcid3911"/><text:bookmark text:name="page42R_mcid4011"/><text:span text:style-name="T1"> do Przewodniczącej</text:span><text:bookmark text:name="page42R_mcid4111"/><text:bookmark text:name="page42R_mcid42101"/><text:span text:style-name="T1"> Stowarzyszenia</text:span><text:bookmark text:name="page42R_mcid43101"/><text:bookmark text:name="page42R_mcid44101"/><text:span text:style-name="T1"> Polska</text:span><text:bookmark text:name="page42R_mcid45101"/><text:bookmark text:name="page42R_mcid46101"/><text:span text:style-name="T1"> Wolna</text:span><text:bookmark text:name="page42R_mcid47101"/><text:bookmark text:name="page42R_mcid48101"/><text:span text:style-name="T1"> od</text:span><text:bookmark text:name="page42R_mcid49101"/><text:bookmark text:name="page42R_mcid50101"/><text:span text:style-name="T1"> GMO</text:span><text:bookmark text:name="page42R_mcid51101"/><text:bookmark text:name="page42R_mcid52101"/><text:span text:style-name="T1"> zostało</text:span><text:bookmark text:name="page42R_mcid53101"/><text:bookmark text:name="page42R_mcid54101"/><text:span text:style-name="T1"> przekazane</text:span><text:bookmark text:name="page42R_mcid5561"/><text:bookmark text:name="page42R_mcid5611"/><text:span text:style-name="T1"> zawiadomienie</text:span><text:bookmark text:name="page42R_mcid5711"/><text:bookmark text:name="page42R_mcid5811"/><text:span text:style-name="T1"> o</text:span><text:bookmark text:name="page42R_mcid5911"/><text:bookmark text:name="page42R_mcid6011"/><text:span text:style-name="T1"> sposobie</text:span><text:bookmark text:name="page42R_mcid6111"/><text:bookmark text:name="page42R_mcid6211"/><text:span text:style-name="T1"> załatwienia</text:span><text:bookmark text:name="page42R_mcid6311"/><text:bookmark text:name="page42R_mcid6411"/><text:span text:style-name="T1"> petycji</text:span><text:bookmark text:name="page42R_mcid6511"/><text:bookmark text:name="page42R_mcid6611"/><text:span text:style-name="T1"> oraz</text:span><text:bookmark text:name="page42R_mcid6711"/><text:bookmark text:name="page42R_mcid6811"/><text:span text:style-name="T1"> Uchwała</text:span><text:bookmark text:name="page42R_mcid6911"/><text:bookmark text:name="page42R_mcid7011"/><text:span text:style-name="T1"> Nr</text:span><text:bookmark text:name="page42R_mcid7111"/><text:bookmark text:name="page42R_mcid7211"/><text:span text:style-name="T1"> XXIV/184/21</text:span><text:bookmark text:name="page42R_mcid7311"/><text:bookmark text:name="page42R_mcid7411"/><text:span text:style-name="T1"> Rady</text:span><text:bookmark text:name="page42R_mcid7511"/><text:bookmark text:name="page42R_mcid7611"/><text:span text:style-name="T1"> Miasta</text:span><text:bookmark text:name="page42R_mcid7711"/><text:bookmark text:name="page42R_mcid7811"/><text:span text:style-name="T1"> Hajnówka</text:span><text:bookmark text:name="page42R_mcid7911"/><text:bookmark text:name="page42R_mcid8011"/><text:span text:style-name="T1"> z</text:span><text:bookmark text:name="page42R_mcid8111"/><text:bookmark text:name="page42R_mcid8211"/><text:span text:style-name="T1"> dnia</text:span><text:bookmark text:name="page42R_mcid8311"/><text:bookmark text:name="page42R_mcid8411"/><text:span text:style-name="T1"> 10</text:span><text:bookmark text:name="page42R_mcid8511"/><text:bookmark text:name="page42R_mcid8611"/><text:span text:style-name="T1"> marca</text:span><text:bookmark text:name="page42R_mcid8711"/><text:bookmark text:name="page42R_mcid8811"/><text:span text:style-name="T1"> 2021</text:span><text:bookmark text:name="page42R_mcid8911"/><text:bookmark text:name="page42R_mcid9011"/><text:span text:style-name="T1"> r.</text:span><text:bookmark text:name="page42R_mcid9111"/><text:bookmark text:name="page42R_mcid9211"/><text:span text:style-name="T1"> w</text:span><text:bookmark text:name="page42R_mcid9311"/><text:bookmark text:name="page42R_mcid9411"/><text:span text:style-name="T1"> sprawie</text:span><text:bookmark text:name="page42R_mcid9511"/><text:bookmark text:name="page42R_mcid9611"/><text:span text:style-name="T1"> rozpatrzenia</text:span><text:bookmark text:name="page42R_mcid9711"/><text:bookmark text:name="page42R_mcid9811"/><text:span text:style-name="T1"> petycji</text:span><text:bookmark text:name="page42R_mcid9911"/><text:bookmark text:name="page42R_mcid10011"/><text:span text:style-name="T1"> Alarm!</text:span><text:bookmark text:name="page42R_mcid10111"/><text:bookmark text:name="page42R_mcid10211"/><text:span text:style-name="T1"> Stop</text:span><text:bookmark text:name="page42R_mcid10311"/><text:bookmark text:name="page42R_mcid10411"/><text:span text:style-name="T1"> zabójczemu</text:span><text:bookmark text:name="page42R_mcid10511"/><text:bookmark text:name="page42R_mcid10611"/><text:span text:style-name="T1"> GMO-stop</text:span><text:bookmark text:name="page42R_mcid10711"/><text:bookmark text:name="page42R_mcid10811"/><text:span text:style-name="T1"> niebezpiecznej</text:span><text:bookmark text:name="page42R_mcid10911"/><text:bookmark text:name="page42R_mcid11011"/><text:span text:style-name="T1"> szczepionce!.</text:span><text:bookmark text:name="page42R_mcid11111"/><text:bookmark text:name="page42R_mcid11211"/><text:span text:style-name="T1"> Tego</text:span><text:bookmark text:name="page42R_mcid11311"/><text:bookmark text:name="page42R_mcid11411"/><text:span text:style-name="T1"> samego</text:span><text:bookmark text:name="page42R_mcid11511"/><text:bookmark text:name="page42R_mcid11611"/><text:span text:style-name="T1"> dnia</text:span><text:bookmark text:name="page42R_mcid11711"/><text:bookmark text:name="page42R_mcid11811"/><text:span text:style-name="T1"> Przewodnicząca</text:span><text:bookmark text:name="page42R_mcid11911"/><text:bookmark text:name="page42R_mcid12011"/><text:span text:style-name="T1"> Stowarzyszenia</text:span><text:bookmark text:name="page42R_mcid12111"/><text:bookmark text:name="page42R_mcid12211"/><text:span text:style-name="T1"> Polska</text:span><text:bookmark text:name="page42R_mcid12311"/><text:bookmark text:name="page42R_mcid12411"/><text:span text:style-name="T1"> Wolna</text:span><text:bookmark text:name="page42R_mcid12511"/><text:bookmark text:name="page42R_mcid12611"/><text:span text:style-name="T1"> od</text:span><text:bookmark text:name="page42R_mcid12711"/><text:bookmark text:name="page42R_mcid12811"/><text:span text:style-name="T1"> GMO</text:span><text:bookmark text:name="page42R_mcid12911"/><text:bookmark text:name="page42R_mcid13011"/><text:span text:style-name="T1"> po</text:span><text:bookmark text:name="page42R_mcid13111"/><text:bookmark text:name="page42R_mcid13211"/><text:span text:style-name="T1"> raz</text:span><text:bookmark text:name="page42R_mcid13311"/><text:bookmark text:name="page42R_mcid13411"/><text:span text:style-name="T1"> kolejny</text:span><text:bookmark text:name="page42R_mcid13511"/><text:bookmark text:name="page42R_mcid13611"/><text:span text:style-name="T1"> skierowała</text:span><text:bookmark text:name="page42R_mcid13711"/><text:bookmark text:name="page42R_mcid13811"/><text:span text:style-name="T1"> e-</text:span><text:bookmark text:name="page42R_mcid13911"/><text:span text:style-name="T1"> maila,</text:span><text:bookmark text:name="page42R_mcid14011"/><text:bookmark text:name="page42R_mcid14111"/><text:span text:style-name="T1"> w</text:span><text:bookmark text:name="page42R_mcid14211"/><text:bookmark text:name="page42R_mcid14311"/><text:span text:style-name="T1"> którym</text:span><text:bookmark text:name="page42R_mcid14411"/><text:bookmark text:name="page42R_mcid14511"/><text:span text:style-name="T1"> ponownie</text:span><text:bookmark text:name="page42R_mcid14611"/><text:bookmark text:name="page42R_mcid14711"/><text:span text:style-name="T1"> </text:span><text:soft-page-break/><text:span text:style-name="T1">nawiązuje</text:span><text:bookmark text:name="page42R_mcid14811"/><text:bookmark text:name="page42R_mcid14911"/><text:span text:style-name="T1"> do</text:span><text:bookmark text:name="page42R_mcid15011"/><text:bookmark text:name="page42R_mcid15111"/><text:span text:style-name="T1"> szczepień,</text:span><text:bookmark text:name="page42R_mcid15211"/><text:bookmark text:name="page42R_mcid15311"/><text:span text:style-name="T1"> przytacza</text:span><text:bookmark text:name="page42R_mcid15411"/><text:bookmark text:name="page42R_mcid15511"/><text:span text:style-name="T1"> zapisy</text:span><text:bookmark text:name="page42R_mcid15611"/><text:bookmark text:name="page42R_mcid15711"/><text:span text:style-name="T1"> Kodeksu</text:span><text:bookmark text:name="page42R_mcid15811"/><text:bookmark text:name="page42R_mcid15911"/><text:span text:style-name="T1"> Norymberskiego,</text:span><text:bookmark text:name="page42R_mcid16011"/><text:bookmark text:name="page42R_mcid16111"/><text:span text:style-name="T1"> odnosi</text:span><text:bookmark text:name="page42R_mcid16211"/><text:bookmark text:name="page42R_mcid16311"/><text:span text:style-name="T1">ła się</text:span><text:bookmark text:name="page42R_mcid16411"/><text:bookmark text:name="page42R_mcid16511"/><text:span text:style-name="T1"> do</text:span><text:bookmark text:name="page42R_mcid16611"/><text:bookmark text:name="page42R_mcid16711"/><text:span text:style-name="T1"> eksperymentu</text:span><text:bookmark text:name="page42R_mcid16811"/><text:bookmark text:name="page42R_mcid16911"/><text:span text:style-name="T1"> medycznego</text:span><text:bookmark text:name="page42R_mcid17011"/><text:bookmark text:name="page42R_mcid17111"/><text:span text:style-name="T1"> i</text:span><text:bookmark text:name="page42R_mcid17211"/><text:bookmark text:name="page42R_mcid17311"/><text:span text:style-name="T1"> środków</text:span><text:bookmark text:name="page42R_mcid17411"/><text:bookmark text:name="page42R_mcid17511"/><text:span text:style-name="T1"> przymusu</text:span><text:bookmark text:name="page42R_mcid17611"/><text:bookmark text:name="page42R_mcid17711"/><text:span text:style-name="T1"> bezpośredniego.</text:span><text:bookmark text:name="page42R_mcid17811"/><text:bookmark text:name="page42R_mcid17911"/><text:span text:style-name="T1"> Ponadto</text:span><text:bookmark text:name="page42R_mcid18011"/><text:bookmark text:name="page42R_mcid18111"/><text:span text:style-name="T1"> prosi</text:span><text:bookmark text:name="page42R_mcid18211"/><text:bookmark text:name="page42R_mcid18311"/><text:span text:style-name="T1">ła o</text:span><text:bookmark text:name="page42R_mcid18411"/><text:bookmark text:name="page42R_mcid18511"/><text:span text:style-name="T1"> rozpowszechnienie</text:span><text:bookmark text:name="page42R_mcid18611"/><text:bookmark text:name="page42R_mcid18711"/><text:span text:style-name="T1"> wśród</text:span><text:bookmark text:name="page42R_mcid18811"/><text:bookmark text:name="page42R_mcid18911"/><text:span text:style-name="T1"> naszej</text:span><text:bookmark text:name="page42R_mcid19011"/><text:bookmark text:name="page42R_mcid19111"/><text:span text:style-name="T1"> lokalnej</text:span><text:bookmark text:name="page42R_mcid19211"/><text:bookmark text:name="page42R_mcid19311"/><text:span text:style-name="T1"> </text:span><text:span text:style-name="T1">społeczności</text:span><text:bookmark text:name="page42R_mcid19411"/><text:bookmark text:name="page42R_mcid19511"/><text:span text:style-name="T1"> informacji</text:span><text:bookmark text:name="page42R_mcid19611"/><text:bookmark text:name="page42R_mcid19711"/><text:span text:style-name="T1"> o</text:span><text:bookmark text:name="page42R_mcid19811"/><text:bookmark text:name="page42R_mcid19911"/><text:span text:style-name="T1"> możliwych</text:span><text:bookmark text:name="page42R_mcid20011"/><text:bookmark text:name="page42R_mcid20111"/><text:span text:style-name="T1"> skutkach</text:span><text:bookmark text:name="page42R_mcid20211"/><text:bookmark text:name="page42R_mcid20311"/><text:span text:style-name="T1"> zdrowotnych</text:span><text:bookmark text:name="page42R_mcid20411"/><text:bookmark text:name="page42R_mcid20511"/><text:span text:style-name="T1"> po</text:span><text:bookmark text:name="page42R_mcid20611"/><text:bookmark text:name="page42R_mcid20711"/><text:span text:style-name="T1"> poddaniu</text:span><text:bookmark text:name="page42R_mcid20811"/><text:bookmark text:name="page42R_mcid20911"/><text:span text:style-name="T1"> się</text:span><text:bookmark text:name="page42R_mcid21011"/><text:bookmark text:name="page42R_mcid21111"/><text:span text:style-name="T1"> szczepieniu</text:span><text:bookmark text:name="page42R_mcid21211"/><text:bookmark text:name="page42R_mcid21311"/><text:span text:style-name="T1"> przeciw</text:span><text:bookmark text:name="page42R_mcid21411"/><text:bookmark text:name="page42R_mcid21511"/><text:span text:style-name="T1"> COVID-19.</text:span></text:p>
            <text:p text:style-name="P2"><text:bookmark text:name="page42R_mcid41911"/><text:span text:style-name="T1">Zgodnie z</text:span><text:bookmark text:name="page42R_mcid42011"/><text:bookmark text:name="page42R_mcid42111"/><text:span text:style-name="T1"> art.</text:span><text:bookmark text:name="page42R_mcid42211"/><text:bookmark text:name="page42R_mcid42311"/><text:span text:style-name="T1"> 2</text:span><text:bookmark text:name="page42R_mcid42411"/><text:bookmark text:name="page42R_mcid42511"/><text:span text:style-name="T1"> ust.</text:span><text:bookmark text:name="page42R_mcid42611"/><text:bookmark text:name="page42R_mcid42711"/><text:span text:style-name="T1"> 3</text:span><text:bookmark text:name="page42R_mcid42811"/><text:bookmark text:name="page42R_mcid42911"/><text:span text:style-name="T1"> ustawy</text:span><text:bookmark text:name="page42R_mcid43011"/><text:bookmark text:name="page42R_mcid43111"/><text:span text:style-name="T1"> z</text:span><text:bookmark text:name="page42R_mcid43211"/><text:bookmark text:name="page42R_mcid43311"/><text:span text:style-name="T1"> dnia</text:span><text:bookmark text:name="page42R_mcid43411"/><text:bookmark text:name="page42R_mcid43511"/><text:span text:style-name="T1"> 11</text:span><text:bookmark text:name="page42R_mcid43611"/><text:bookmark text:name="page42R_mcid43711"/><text:span text:style-name="T1"> lipca</text:span><text:bookmark text:name="page42R_mcid43811"/><text:bookmark text:name="page42R_mcid43911"/><text:span text:style-name="T1"> 2014</text:span><text:bookmark text:name="page42R_mcid44011"/><text:bookmark text:name="page42R_mcid44111"/><text:span text:style-name="T1"> r.</text:span><text:bookmark text:name="page42R_mcid44211"/><text:bookmark text:name="page42R_mcid44311"/><text:span text:style-name="T1"> o</text:span><text:bookmark text:name="page42R_mcid44411"/><text:bookmark text:name="page42R_mcid44511"/><text:span text:style-name="T1"> petycjach</text:span><text:bookmark text:name="page42R_mcid44611"/><text:bookmark text:name="page42R_mcid44711"/><text:span text:style-name="T1"> „Przedmiotem</text:span><text:bookmark text:name="page42R_mcid44811"/><text:bookmark text:name="page42R_mcid44911"/><text:span text:style-name="T1"> petycji</text:span><text:bookmark text:name="page42R_mcid45011"/><text:bookmark text:name="page42R_mcid45111"/><text:span text:style-name="T1"> może</text:span><text:bookmark text:name="page42R_mcid45211"/><text:bookmark text:name="page42R_mcid45311"/><text:span text:style-name="T1"> być</text:span><text:bookmark text:name="page42R_mcid45411"/><text:bookmark text:name="page42R_mcid45511"/><text:span text:style-name="T1"> żądanie,</text:span><text:bookmark text:name="page42R_mcid45611"/><text:bookmark text:name="page42R_mcid45711"/><text:span text:style-name="T1"><text:line-break/>w</text:span><text:bookmark text:name="page42R_mcid45811"/><text:bookmark text:name="page42R_mcid45911"/><text:span text:style-name="T1"> szczególności,</text:span><text:bookmark text:name="page42R_mcid46011"/><text:bookmark text:name="page42R_mcid46111"/><text:span text:style-name="T1"> zmiany</text:span><text:bookmark text:name="page42R_mcid46211"/><text:bookmark text:name="page42R_mcid46311"/><text:span text:style-name="T1"> przepisów</text:span><text:bookmark text:name="page42R_mcid46411"/><text:bookmark text:name="page42R_mcid46511"/><text:span text:style-name="T1"> prawa,</text:span><text:bookmark text:name="page42R_mcid46611"/><text:bookmark text:name="page42R_mcid46711"/><text:span text:style-name="T1"> podjęcia</text:span><text:bookmark text:name="page42R_mcid46811"/><text:bookmark text:name="page42R_mcid46911"/><text:span text:style-name="T1"> rozstrzygnięcia</text:span><text:bookmark text:name="page42R_mcid47011"/><text:bookmark text:name="page42R_mcid47111"/><text:span text:style-name="T1"> lub</text:span><text:bookmark text:name="page42R_mcid47211"/><text:bookmark text:name="page42R_mcid47311"/><text:span text:style-name="T1"> innego</text:span><text:bookmark text:name="page42R_mcid47411"/><text:bookmark text:name="page42R_mcid47511"/><text:span text:style-name="T1"> działania</text:span><text:bookmark text:name="page42R_mcid47611"/><text:bookmark text:name="page42R_mcid47711"/><text:span text:style-name="T1"> w</text:span><text:bookmark text:name="page42R_mcid47811"/><text:bookmark text:name="page42R_mcid47911"/><text:span text:style-name="T1"> sprawie</text:span><text:bookmark text:name="page42R_mcid48011"/><text:bookmark text:name="page42R_mcid48111"/><text:span text:style-name="T1"><text:line-break/>dotyczącej</text:span><text:bookmark text:name="page42R_mcid48211"/><text:bookmark text:name="page42R_mcid48311"/><text:span text:style-name="T1"> podmiotu</text:span><text:bookmark text:name="page42R_mcid48411"/><text:bookmark text:name="page42R_mcid48511"/><text:span text:style-name="T1"> wnoszącego</text:span><text:bookmark text:name="page42R_mcid48611"/><text:bookmark text:name="page42R_mcid48711"/><text:span text:style-name="T1"> petycję,</text:span><text:bookmark text:name="page42R_mcid48811"/><text:bookmark text:name="page42R_mcid48911"/><text:span text:style-name="T1"> życia</text:span><text:bookmark text:name="page42R_mcid49011"/><text:bookmark text:name="page42R_mcid49111"/><text:span text:style-name="T1"> zbiorowego</text:span><text:bookmark text:name="page42R_mcid49211"/><text:bookmark text:name="page42R_mcid49311"/><text:span text:style-name="T1"> lub</text:span><text:bookmark text:name="page42R_mcid49411"/><text:bookmark text:name="page42R_mcid49511"/><text:span text:style-name="T1"> wartości</text:span><text:bookmark text:name="page42R_mcid49611"/><text:bookmark text:name="page42R_mcid49711"/><text:span text:style-name="T1"> wymagających</text:span><text:bookmark text:name="page42R_mcid49811"/><text:bookmark text:name="page42R_mcid49911"/><text:span text:style-name="T1"> szczególnej</text:span><text:bookmark text:name="page42R_mcid50011"/><text:bookmark text:name="page42R_mcid50111"/><text:span text:style-name="T1"><text:line-break/>ochrony</text:span><text:bookmark text:name="page42R_mcid50211"/><text:bookmark text:name="page42R_mcid50311"/><text:span text:style-name="T1"> w</text:span><text:bookmark text:name="page42R_mcid50411"/><text:bookmark text:name="page42R_mcid50511"/><text:span text:style-name="T1"> imię</text:span><text:bookmark text:name="page42R_mcid50611"/><text:bookmark text:name="page42R_mcid50711"/><text:span text:style-name="T1"> dobra</text:span><text:bookmark text:name="page42R_mcid50811"/><text:bookmark text:name="page42R_mcid50911"/><text:span text:style-name="T1"> wspólnego,</text:span><text:bookmark text:name="page42R_mcid51011"/><text:bookmark text:name="page42R_mcid51111"/><text:span text:style-name="T1"> mieszczących</text:span><text:bookmark text:name="page42R_mcid51211"/><text:bookmark text:name="page42R_mcid51311"/><text:span text:style-name="T1"> się</text:span><text:bookmark text:name="page42R_mcid51411"/><text:bookmark text:name="page42R_mcid51511"/><text:span text:style-name="T1"> w</text:span><text:bookmark text:name="page42R_mcid51611"/><text:bookmark text:name="page42R_mcid51711"/><text:span text:style-name="T1"> zakresie</text:span><text:bookmark text:name="page42R_mcid51811"/><text:bookmark text:name="page42R_mcid51911"/><text:span text:style-name="T1"> zadań</text:span><text:bookmark text:name="page42R_mcid52011"/><text:bookmark text:name="page42R_mcid52111"/><text:span text:style-name="T1"> i</text:span><text:bookmark text:name="page42R_mcid52211"/><text:bookmark text:name="page42R_mcid52311"/><text:span text:style-name="T1"> kompetencji</text:span><text:bookmark text:name="page42R_mcid52411"/><text:bookmark text:name="page42R_mcid52511"/><text:span text:style-name="T1"> adresata</text:span><text:bookmark text:name="page42R_mcid52611"/><text:bookmark text:name="page42R_mcid52711"/><text:span text:style-name="T1"> petycji"</text:span><text:bookmark text:name="page42R_mcid52811"/><text:bookmark text:name="page42R_mcid52911"/><text:span text:style-name="T1"><text:line-break/>a</text:span><text:bookmark text:name="page42R_mcid53011"/><text:bookmark text:name="page42R_mcid53111"/><text:span text:style-name="T1"> wnioskowane</text:span><text:bookmark text:name="page42R_mcid53211"/><text:bookmark text:name="page42R_mcid53311"/><text:span text:style-name="T1"> przez</text:span><text:bookmark text:name="page42R_mcid53411"/><text:bookmark text:name="page42R_mcid53511"/><text:span text:style-name="T1"> wnoszącą</text:span><text:bookmark text:name="page42R_mcid53611"/><text:bookmark text:name="page42R_mcid53711"/><text:span text:style-name="T1"> petycję</text:span><text:bookmark text:name="page42R_mcid53811"/><text:bookmark text:name="page42R_mcid53911"/><text:span text:style-name="T1"> działanie</text:span><text:bookmark text:name="page42R_mcid54011"/><text:bookmark text:name="page42R_mcid54111"/><text:span text:style-name="T1"> nie</text:span><text:bookmark text:name="page42R_mcid54211"/><text:bookmark text:name="page42R_mcid54311"/><text:span text:style-name="T1"> mieści</text:span><text:bookmark text:name="page42R_mcid54411"/><text:bookmark text:name="page42R_mcid54511"/><text:span text:style-name="T1"> się</text:span><text:bookmark text:name="page42R_mcid54611"/><text:bookmark text:name="page42R_mcid54711"/><text:span text:style-name="T1"> w</text:span><text:bookmark text:name="page42R_mcid54811"/><text:bookmark text:name="page42R_mcid54911"/><text:span text:style-name="T1"> zakresie</text:span><text:bookmark text:name="page42R_mcid55011"/><text:bookmark text:name="page42R_mcid55111"/><text:span text:style-name="T1"> działania</text:span><text:bookmark text:name="page42R_mcid55211"/><text:bookmark text:name="page42R_mcid55311"/><text:span text:style-name="T1"> organów</text:span><text:bookmark text:name="page42R_mcid55411"/><text:bookmark text:name="page42R_mcid55511"/><text:span text:style-name="T1"> gminy. Uchwałą nr XXVI/208/21</text:span><text:bookmark text:name="page9R_mcid511"/><text:bookmark text:name="page9R_mcid611"/><text:span text:style-name="T1"> z</text:span><text:bookmark text:name="page9R_mcid131011"/><text:bookmark text:name="page9R_mcid141011"/><text:span text:style-name="T1"> dnia</text:span><text:bookmark text:name="page9R_mcid151011"/><text:bookmark text:name="page9R_mcid161011"/><text:span text:style-name="T1"> 26</text:span><text:bookmark text:name="page9R_mcid171011"/><text:bookmark text:name="page9R_mcid181011"/><text:span text:style-name="T1"> maja</text:span><text:bookmark text:name="page9R_mcid19111"/><text:bookmark text:name="page9R_mcid20111"/><text:span text:style-name="T1"> 2021</text:span><text:bookmark text:name="page9R_mcid21111"/><text:bookmark text:name="page9R_mcid22111"/><text:span text:style-name="T1"> r.</text:span><text:bookmark text:name="page9R_mcid23111"/><text:bookmark text:name="page9R_mcid24111"/><text:span text:style-name="T1"><text:line-break/>w</text:span><text:bookmark text:name="page9R_mcid25111"/><text:bookmark text:name="page9R_mcid26111"/><text:span text:style-name="T1"> sprawie</text:span><text:bookmark text:name="page9R_mcid27111"/><text:bookmark text:name="page9R_mcid28111"/><text:span text:style-name="T1"> rozpatrzenia</text:span><text:bookmark text:name="page9R_mcid29111"/><text:bookmark text:name="page9R_mcid30111"/><text:span text:style-name="T1"> petycji</text:span><text:bookmark text:name="page9R_mcid31111"/><text:bookmark text:name="page9R_mcid32111"/><text:span text:style-name="T1"> Rada Miasta Hajnówka</text:span><text:bookmark text:name="page9R_mcid14911"/><text:bookmark text:name="page9R_mcid15011"/><text:span text:style-name="T1"> uznała,</text:span><text:bookmark text:name="page9R_mcid15311"/><text:bookmark text:name="page9R_mcid15411"/><text:span text:style-name="T1"> że</text:span><text:bookmark text:name="page9R_mcid15511"/><text:bookmark text:name="page9R_mcid15611"/><text:span text:style-name="T1"> petycja</text:span><text:bookmark text:name="page9R_mcid157111"/><text:bookmark text:name="page9R_mcid158111"/><text:span text:style-name="T1"> w</text:span><text:bookmark text:name="page9R_mcid15911"/><text:bookmark text:name="page9R_mcid16011"/><text:span text:style-name="T1"> przedmiocie</text:span><text:bookmark text:name="page9R_mcid16111"/><text:bookmark text:name="page9R_mcid16211"/><text:span text:style-name="T1"> szczepień</text:span><text:bookmark text:name="page9R_mcid16311"/><text:bookmark text:name="page9R_mcid16411"/><text:span text:style-name="T1"> przeciwko</text:span><text:bookmark text:name="page9R_mcid165111"/><text:bookmark text:name="page9R_mcid166111"/><text:span text:style-name="T1"> COVID-19</text:span><text:bookmark text:name="page9R_mcid167111"/><text:bookmark text:name="page9R_mcid168111"/><text:span text:style-name="T1"> nie</text:span><text:bookmark text:name="page9R_mcid16911"/><text:bookmark text:name="page9R_mcid17011"/><text:span text:style-name="T1"> zasługuj</text:span><text:bookmark text:name="page9R_mcid171111"/><text:bookmark text:name="page9R_mcid172111"/><text:span text:style-name="T1">ącą na</text:span><text:bookmark text:name="page9R_mcid17311"/><text:bookmark text:name="page9R_mcid17411"/><text:span text:style-name="T1"> uwzględnienie.</text:span></text:p>
            <text:p text:style-name="P3">Petycja wraz z uchwałą Rady Miasta Hajnówka została opublikowana w Biuletynie Informacji Publicznej Urzędu Miasta Hajnówka.<text:note text:id="ftn3" text:note-class="footnote"><text:note-citation>3</text:note-citation><text:note-body><text:p text:style-name="P23">Opracowano na podstawie Uchwały Nr XXVI/208/21 Rady Miasta Hajnówka z dnia 26 maja 2021 r. w sprawie rozpatrzenia petycji</text:p></text:note-body></text:note></text:p>
            <text:p text:style-name="P2"><text:a xlink:type="simple" xlink:href="https://bip.hajnowka.pl/article/petycja-z-dnia-02-kropka-01-kropka-2021r/#petycja-z-dnia-02-kropka-01-kropka-2021r" text:style-name="Internet_20_link" text:visited-style-name="Visited_20_Internet_20_Link"><text:span text:style-name="T1">https://bip.hajnowka.pl/article/petycja-z-dnia-02-kropka-01-kropka-2021r/#petycja-z-dnia-02-kropka-01-kropka-2021r</text:span></text:a><text:span text:style-name="T1">. </text:span></text:p>
          </table:table-cell>
        </table:table-row>
      </table:table>
      <text:p text:style-name="P18"><text:span text:style-name="Emphasis"><text:span text:style-name="T10">Przewodnicząca Rady</text:span></text:span></text:p>
      <text:p text:style-name="P20"><text:span text:style-name="Emphasis"><text:span text:style-name="T10">Walentyna Pietroczuk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6-06T10:51:20.93</meta:creation-date>
    <dc:date>2022-06-10T11:14:59.28</dc:date>
    <meta:editing-duration>PT9H46M33S</meta:editing-duration>
    <meta:editing-cycles>11</meta:editing-cycles>
    <meta:generator>OpenOffice/4.1.6$Win32 OpenOffice.org_project/416m1$Build-9790</meta:generator>
    <meta:print-date>2022-06-07T13:03:13.19</meta:print-date>
    <meta:document-statistic meta:table-count="2" meta:image-count="0" meta:object-count="0" meta:page-count="3" meta:paragraph-count="56" meta:word-count="758" meta:character-count="6049"/>
  </office:meta>
</office:document-meta>
</file>