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89cm" fo:margin-left="-0.236cm" fo:margin-top="0cm" fo:margin-bottom="0cm" table:align="left" style:writing-mode="lr-tb"/>
    </style:style>
    <style:style style:name="Tabela1.A" style:family="table-column">
      <style:table-column-properties style:column-width="1.219cm"/>
    </style:style>
    <style:style style:name="Tabela1.B" style:family="table-column">
      <style:table-column-properties style:column-width="16.568cm"/>
    </style:style>
    <style:style style:name="Tabela1.1" style:family="table-row">
      <style:table-row-properties style:row-height="0.7cm" style:keep-together="true" fo:keep-together="auto"/>
    </style:style>
    <style:style style:name="Tabela1.A1" style:family="table-cell">
      <style:table-cell-properties fo:padding="0cm" fo:border="0.026cm solid #2e2014"/>
    </style:style>
    <style:style style:name="Tabela1.2" style:family="table-row">
      <style:table-row-properties style:row-height="0.644cm" style:keep-together="true" fo:keep-together="auto"/>
    </style:style>
    <style:style style:name="Tabela1.3" style:family="table-row">
      <style:table-row-properties style:row-height="0.605cm" style:keep-together="true" fo:keep-together="auto"/>
    </style:style>
    <style:style style:name="Tabela1.13" style:family="table-row">
      <style:table-row-properties style:row-height="0.6cm" style:keep-together="true" fo:keep-together="auto"/>
    </style:style>
    <style:style style:name="Tabela1.15" style:family="table-row">
      <style:table-row-properties style:row-height="1.028cm" style:keep-together="true" fo:keep-together="auto"/>
    </style:style>
    <style:style style:name="Tabela1.16" style:family="table-row">
      <style:table-row-properties style:row-height="14.028cm" style:keep-together="true" fo:keep-together="auto"/>
    </style:style>
    <style:style style:name="Tabela1.17" style:family="table-row">
      <style:table-row-properties style:row-height="0.527cm" style:keep-together="true" fo:keep-together="auto"/>
    </style:style>
    <style:style style:name="Tabela1.22" style:family="table-row">
      <style:table-row-properties style:row-height="2.23cm" style:keep-together="true" fo:keep-together="auto"/>
    </style:style>
    <style:style style:name="Tabela1.23" style:family="table-row">
      <style:table-row-properties style:row-height="2.267cm" style:keep-together="true" fo:keep-together="auto"/>
    </style:style>
    <style:style style:name="Tabela1.34" style:family="table-row">
      <style:table-row-properties style:row-height="1.452cm" style:keep-together="true" fo:keep-together="auto"/>
    </style:style>
    <style:style style:name="Tabela1.56" style:family="table-row">
      <style:table-row-properties style:row-height="0.923cm" style:keep-together="true" fo:keep-together="auto"/>
    </style:style>
    <style:style style:name="Tabela1.63" style:family="table-row">
      <style:table-row-properties style:row-height="0.64cm" style:keep-together="true" fo:keep-together="auto"/>
    </style:style>
    <style:style style:name="Tabela1.65" style:family="table-row">
      <style:table-row-properties style:row-height="1.483cm" style:keep-together="true" fo:keep-together="auto"/>
    </style:style>
    <style:style style:name="P1" style:family="paragraph" style:parent-style-name="Standard">
      <style:paragraph-properties fo:line-height="0.353cm" fo:orphans="0" fo:widows="0"/>
      <style:text-properties fo:font-size="10pt" style:font-size-asian="10pt" style:font-size-complex="10pt"/>
    </style:style>
    <style:style style:name="P2" style:family="paragraph" style:parent-style-name="Standard" style:list-style-name="WWNum3">
      <style:paragraph-properties fo:line-height="150%" fo:text-align="justify" style:justify-single-word="false" fo:orphans="0" fo:widows="0"/>
      <style:text-properties fo:font-size="10pt" style:font-size-asian="10pt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 style:list-style-name="WWNum3">
      <style:paragraph-properties fo:line-height="150%" fo:text-align="justify" style:justify-single-word="false" fo:orphans="0" fo:widows="0"/>
    </style:style>
    <style:style style:name="P6" style:family="paragraph" style:parent-style-name="Standard">
      <style:paragraph-properties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0.353cm" fo:orphans="0" fo:widows="0"/>
      <style:text-properties fo:font-size="11pt" style:font-size-asian="11pt" style:font-size-complex="11pt"/>
    </style:style>
    <style:style style:name="P8" style:family="paragraph" style:parent-style-name="Standard">
      <style:paragraph-properties fo:line-height="0.353cm" fo:orphans="0" fo:widows="0"/>
      <style:text-properties fo:font-size="9pt" style:font-size-asian="9pt" style:font-size-complex="9pt"/>
    </style:style>
    <style:style style:name="P9" style:family="paragraph" style:parent-style-name="Standard">
      <style:paragraph-properties fo:margin-left="6.479cm" fo:margin-right="6.443cm" fo:margin-top="0.06cm" fo:margin-bottom="0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top="0.03cm" fo:margin-bottom="0cm" fo:line-height="0.459cm" fo:orphans="0" fo:widows="0"/>
      <style:text-properties fo:color="#000000" fo:font-size="13pt" style:font-size-asian="13pt" style:font-size-complex="13pt"/>
    </style:style>
    <style:style style:name="P11" style:family="paragraph" style:parent-style-name="Standard">
      <style:paragraph-properties fo:margin-left="0.168cm" fo:margin-right="-0.035cm" fo:margin-top="0.127cm" fo:margin-bottom="0cm" fo:orphans="0" fo:widows="0" fo:text-indent="0cm" style:auto-text-indent="false"/>
    </style:style>
    <style:style style:name="P12" style:family="paragraph" style:parent-style-name="Standard">
      <style:paragraph-properties fo:margin-left="0.168cm" fo:margin-right="-0.035cm" fo:margin-top="0.081cm" fo:margin-bottom="0cm" fo:orphans="0" fo:widows="0" fo:text-indent="0cm" style:auto-text-indent="false"/>
    </style:style>
    <style:style style:name="P13" style:family="paragraph" style:parent-style-name="Standard">
      <style:paragraph-properties fo:margin-left="0.168cm" fo:margin-right="-0.035cm" fo:margin-top="0.083cm" fo:margin-bottom="0cm" fo:orphans="0" fo:widows="0" fo:text-indent="0cm" style:auto-text-indent="false"/>
      <style:text-properties fo:color="#2e2014" fo:font-size="10pt" style:font-size-asian="10pt" style:font-size-complex="10pt"/>
    </style:style>
    <style:style style:name="P14" style:family="paragraph" style:parent-style-name="Standard">
      <style:paragraph-properties fo:margin-left="0.168cm" fo:margin-right="-0.035cm" fo:margin-top="0.083cm" fo:margin-bottom="0cm" fo:orphans="0" fo:widows="0" fo:text-indent="0cm" style:auto-text-indent="false"/>
    </style:style>
    <style:style style:name="P15" style:family="paragraph" style:parent-style-name="Standard">
      <style:paragraph-properties fo:margin-left="0.168cm" fo:margin-right="0.071cm" fo:margin-top="0.081cm" fo:margin-bottom="0cm" fo:line-height="104%" fo:orphans="0" fo:widows="0" fo:text-indent="0cm" style:auto-text-indent="false"/>
    </style:style>
    <style:style style:name="P16" style:family="paragraph" style:parent-style-name="Standard">
      <style:paragraph-properties fo:margin-left="0.168cm" fo:margin-right="0.071cm" fo:margin-top="0.081cm" fo:margin-bottom="0cm" fo:line-height="104%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.168cm" fo:margin-right="0.071cm" fo:margin-top="0.083cm" fo:margin-bottom="0cm" fo:line-height="104%" fo:text-align="justify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.168cm" fo:margin-right="0.071cm" fo:margin-top="0.083cm" fo:margin-bottom="0cm" fo:line-height="104%" fo:orphans="0" fo:widows="0" fo:text-indent="0cm" style:auto-text-indent="false"/>
    </style:style>
    <style:style style:name="P19" style:family="paragraph" style:parent-style-name="Standard">
      <style:paragraph-properties fo:margin-top="0cm" fo:margin-bottom="0.353cm" fo:line-height="115%"/>
    </style:style>
    <style:style style:name="P20" style:family="paragraph" style:parent-style-name="Standard" style:list-style-name="WWNum4">
      <style:paragraph-properties fo:margin-left="0cm" fo:margin-right="0cm" fo:line-height="15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.168cm" fo:margin-right="2.607cm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.071cm" fo:margin-right="-0.035cm" fo:margin-top="0.134cm" fo:margin-bottom="0cm" fo:line-height="100%" fo:orphans="0" fo:widows="0" fo:text-indent="0cm" style:auto-text-indent="false"/>
    </style:style>
    <style:style style:name="P24" style:family="paragraph" style:parent-style-name="Standard">
      <style:paragraph-properties fo:margin-left="1.879cm" fo:margin-right="-0.035cm" fo:margin-top="0.134cm" fo:margin-bottom="0cm" fo:line-height="0.358cm" fo:orphans="0" fo:widows="0" fo:text-indent="0cm" style:auto-text-indent="false"/>
    </style:style>
    <style:style style:name="P25" style:family="paragraph" style:parent-style-name="Standard">
      <style:paragraph-properties fo:margin-left="1.649cm" fo:margin-right="-0.035cm" fo:margin-top="0.134cm" fo:margin-bottom="0cm" fo:line-height="0.358cm" fo:orphans="0" fo:widows="0" fo:text-indent="0cm" style:auto-text-indent="false"/>
    </style:style>
    <style:style style:name="P26" style:family="paragraph" style:parent-style-name="Standard">
      <style:paragraph-properties fo:margin-left="0.508cm" fo:margin-right="-0.035cm" fo:line-height="0.325cm" fo:orphans="0" fo:widows="0" fo:text-indent="0cm" style:auto-text-indent="false"/>
    </style:style>
    <style:style style:name="P27" style:family="paragraph" style:parent-style-name="Standard">
      <style:paragraph-properties fo:margin-left="2.24cm" fo:margin-right="-0.035cm" fo:line-height="0.325cm" fo:orphans="0" fo:widows="0" fo:text-indent="0cm" style:auto-text-indent="false"/>
    </style:style>
    <style:style style:name="P28" style:family="paragraph" style:parent-style-name="Standard">
      <style:paragraph-properties fo:margin-left="1.946cm" fo:margin-right="-0.035cm" fo:line-height="0.325cm" fo:orphans="0" fo:widows="0" fo:text-indent="0cm" style:auto-text-indent="false"/>
    </style:style>
    <style:style style:name="P29" style:family="paragraph" style:parent-style-name="Standard" style:master-page-name="Standard">
      <style:paragraph-properties fo:line-height="0.353cm" fo:orphans="0" fo:widows="0" style:page-number="auto"/>
      <style:text-properties fo:font-size="10pt" style:font-size-asian="10pt" style:font-size-complex="10pt"/>
    </style:style>
    <style:style style:name="T1" style:family="text">
      <style:text-properties fo:color="#2e2014" fo:font-size="10pt" style:font-size-asian="10pt" style:font-size-complex="10pt"/>
    </style:style>
    <style:style style:name="T2" style:family="text">
      <style:text-properties fo:color="#2e2014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2e2014" fo:font-size="10pt" fo:letter-spacing="0.023cm" style:font-size-asian="10pt" style:font-size-complex="10pt"/>
    </style:style>
    <style:style style:name="T4" style:family="text">
      <style:text-properties fo:color="#2e2014" fo:font-size="10pt" fo:letter-spacing="0.083cm" style:font-size-asian="10pt" style:font-size-complex="10pt"/>
    </style:style>
    <style:style style:name="T5" style:family="text">
      <style:text-properties fo:color="#2e2014" fo:font-size="10pt" fo:letter-spacing="0.002cm" style:font-size-asian="10pt" style:font-size-complex="10pt"/>
    </style:style>
    <style:style style:name="T6" style:family="text">
      <style:text-properties fo:color="#2e2014" fo:font-size="10pt" fo:letter-spacing="-0.011cm" style:font-size-asian="10pt" style:font-size-complex="10pt"/>
    </style:style>
    <style:style style:name="T7" style:family="text">
      <style:text-properties fo:color="#2e2014" fo:font-size="10pt" fo:letter-spacing="-0.012cm" style:font-size-asian="10pt" style:font-size-complex="10pt"/>
    </style:style>
    <style:style style:name="T8" style:family="text">
      <style:text-properties fo:color="#2e2014" fo:font-size="10pt" fo:letter-spacing="-0.023cm" style:font-size-asian="10pt" style:font-size-complex="10pt"/>
    </style:style>
    <style:style style:name="T9" style:family="text">
      <style:text-properties fo:color="#2e2014" fo:font-size="10pt" fo:letter-spacing="-0.007cm" style:font-size-asian="10pt" style:font-size-complex="10pt"/>
    </style:style>
    <style:style style:name="T10" style:family="text">
      <style:text-properties fo:color="#2e2014" fo:font-size="10pt" fo:letter-spacing="0.035cm" style:font-size-asian="10pt" style:font-size-complex="10pt"/>
    </style:style>
    <style:style style:name="T11" style:family="text">
      <style:text-properties fo:color="#2e2014" fo:font-size="10pt" fo:letter-spacing="0.034cm" style:font-size-asian="10pt" style:font-size-complex="10pt"/>
    </style:style>
    <style:style style:name="T12" style:family="text">
      <style:text-properties fo:color="#2e2014" fo:font-size="10pt" fo:letter-spacing="0.056cm" style:font-size-asian="10pt" style:font-size-complex="10pt"/>
    </style:style>
    <style:style style:name="T13" style:family="text">
      <style:text-properties fo:color="#2e2014" fo:font-size="10pt" fo:letter-spacing="0.007cm" style:font-size-asian="10pt" style:font-size-complex="10pt"/>
    </style:style>
    <style:style style:name="T14" style:family="text">
      <style:text-properties fo:color="#2e2014" fo:font-size="10pt" fo:letter-spacing="0.005cm" style:font-size-asian="10pt" style:font-size-complex="10pt"/>
    </style:style>
    <style:style style:name="T15" style:family="text">
      <style:text-properties fo:color="#2e2014" fo:font-size="10pt" fo:letter-spacing="-0.004cm" style:font-size-asian="10pt" style:font-size-complex="10pt"/>
    </style:style>
    <style:style style:name="T16" style:family="text">
      <style:text-properties fo:color="#2e2014" fo:font-size="10pt" fo:letter-spacing="0.085cm" style:font-size-asian="10pt" style:font-size-complex="10pt"/>
    </style:style>
    <style:style style:name="T17" style:family="text">
      <style:text-properties fo:color="#2e2014" fo:font-size="10pt" fo:letter-spacing="-0.025cm" style:font-size-asian="10pt" style:font-size-complex="10pt"/>
    </style:style>
    <style:style style:name="T18" style:family="text">
      <style:text-properties fo:color="#2e2014" style:text-position="-58% 100%" fo:font-size="8pt" style:font-size-asian="8pt" style:font-size-complex="8pt"/>
    </style:style>
    <style:style style:name="T19" style:family="text">
      <style:text-properties fo:color="#2e2014" fo:font-size="8pt" style:font-size-asian="8pt" style:font-size-complex="8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letter-spacing="-0.021cm" style:font-size-asian="10pt" style:font-size-complex="10pt"/>
    </style:style>
    <style:style style:name="T23" style:family="text">
      <style:text-properties fo:font-size="10pt" fo:letter-spacing="-0.023cm" style:font-size-asian="10pt" style:font-size-complex="10pt"/>
    </style:style>
    <style:style style:name="T24" style:family="text">
      <style:text-properties fo:color="#000000" fo:font-size="10pt" style:font-size-asian="10pt" style:font-size-complex="10pt"/>
    </style:style>
    <style:style style:name="T25" style:family="text">
      <style:text-properties fo:font-size="8pt" style:font-size-asian="8pt" style:font-size-complex="8pt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360*" fo:start-indent="0cm" fo:end-indent="0cm"/>
          <style:column style:rel-width="3360*" fo:start-indent="0cm" fo:end-indent="0cm"/>
          <style:column style:rel-width="3362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9"><text:span text:style-name="T1">INFORMACJA DODATKOWA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T2">I.</text:span></text:p>
          </table:table-cell>
          <table:table-cell table:style-name="Tabela1.A1" office:value-type="string">
            <text:p text:style-name="P11"><text:span text:style-name="T2">Wprowadzenie do sprawozdania finansowego, obejmuje w szczególności: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T1">1.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12"><text:span text:style-name="T1">1.1</text:span></text:p>
          </table:table-cell>
          <table:table-cell table:style-name="Tabela1.A1" office:value-type="string">
            <text:p text:style-name="P12"><text:span text:style-name="T1">nazwę jednostki</text:span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Przedszkole nr 1</text:p>
          </table:table-cell>
        </table:table-row>
        <table:table-row table:style-name="Tabela1.3">
          <table:table-cell table:style-name="Tabela1.A1" office:value-type="string">
            <text:p text:style-name="P12"><text:span text:style-name="T1">1.2</text:span></text:p>
          </table:table-cell>
          <table:table-cell table:style-name="Tabela1.A1" office:value-type="string">
            <text:p text:style-name="P12"><text:span text:style-name="T1">siedzibę jednostki</text:span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ul. Władysława Jagiełły 7, 17-200 Hajnówka</text:p>
          </table:table-cell>
        </table:table-row>
        <table:table-row table:style-name="Tabela1.3">
          <table:table-cell table:style-name="Tabela1.A1" office:value-type="string">
            <text:p text:style-name="P12"><text:span text:style-name="T1">1.3</text:span></text:p>
          </table:table-cell>
          <table:table-cell table:style-name="Tabela1.A1" office:value-type="string">
            <text:p text:style-name="P12"><text:span text:style-name="T1">adres jednostki</text:span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ul. Władysława Jagiełły 7, 17-200 Hajnówka</text:p>
          </table:table-cell>
        </table:table-row>
        <table:table-row table:style-name="Tabela1.3">
          <table:table-cell table:style-name="Tabela1.A1" office:value-type="string">
            <text:p text:style-name="P12"><text:span text:style-name="T1">1.4</text:span></text:p>
          </table:table-cell>
          <table:table-cell table:style-name="Tabela1.A1" office:value-type="string">
            <text:p text:style-name="P12"><text:span text:style-name="T1">podstawowy przedmiot działalności jednostki</text:span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Oświata i wychowanie : Wychowanie przedszkolne</text:p>
          </table:table-cell>
        </table:table-row>
        <table:table-row table:style-name="Tabela1.3">
          <table:table-cell table:style-name="Tabela1.A1" office:value-type="string">
            <text:p text:style-name="P12"><text:span text:style-name="T1">2.</text:span></text:p>
          </table:table-cell>
          <table:table-cell table:style-name="Tabela1.A1" office:value-type="string">
            <text:p text:style-name="P12"><text:span text:style-name="T1">wskazanie okresu objętego sprawozdaniem</text:span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01.01.2021-31.12.2021</text:p>
          </table:table-cell>
        </table:table-row>
        <table:table-row table:style-name="Tabela1.13">
          <table:table-cell table:style-name="Tabela1.A1" office:value-type="string">
            <text:p text:style-name="P12"><text:span text:style-name="T1">3.</text:span></text:p>
          </table:table-cell>
          <table:table-cell table:style-name="Tabela1.A1" office:value-type="string">
            <text:p text:style-name="P15"><text:span text:style-name="T1">wskazanie,</text:span><text:span text:style-name="T3"> </text:span><text:span text:style-name="T1">że</text:span><text:span text:style-name="T3"> </text:span><text:span text:style-name="T1">sprawozdanie</text:span><text:span text:style-name="T3"> </text:span><text:span text:style-name="T1">finansowe</text:span><text:span text:style-name="T3"> </text:span><text:span text:style-name="T1">zawiera</text:span><text:span text:style-name="T3"> </text:span><text:span text:style-name="T1">dane</text:span><text:span text:style-name="T3"> </text:span><text:span text:style-name="T1">łączne</text:span></text:p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Nie dotyczy</text:p>
          </table:table-cell>
        </table:table-row>
        <table:table-row table:style-name="Tabela1.15">
          <table:table-cell table:style-name="Tabela1.A1" office:value-type="string">
            <text:p text:style-name="P12"><text:span text:style-name="T1">4.</text:span></text:p>
          </table:table-cell>
          <table:table-cell table:style-name="Tabela1.A1" office:value-type="string">
            <text:p text:style-name="P15"><text:span text:style-name="T1">omówienie</text:span><text:span text:style-name="T4"> </text:span><text:span text:style-name="T1">przyjętych</text:span><text:span text:style-name="T4"> </text:span><text:span text:style-name="T1">zasad</text:span><text:span text:style-name="T4"> </text:span><text:span text:style-name="T1">(polityki)</text:span><text:span text:style-name="T4"> </text:span><text:span text:style-name="T1">rachunkowości,</text:span><text:span text:style-name="T4"> </text:span><text:span text:style-name="T1">w</text:span><text:span text:style-name="T4"> </text:span><text:span text:style-name="T1">tym</text:span><text:span text:style-name="T4"> </text:span><text:span text:style-name="T1">metod</text:span><text:span text:style-name="T4"> </text:span><text:span text:style-name="T1">wyceny</text:span><text:span text:style-name="T4"> </text:span><text:span text:style-name="T1">aktywów</text:span><text:span text:style-name="T4"> </text:span><text:span text:style-name="T1">i</text:span><text:span text:style-name="T4"> </text:span><text:span text:style-name="T1">pasywów</text:span><text:span text:style-name="T4"> </text:span><text:span text:style-name="T1">(także amortyzacji)</text:span></text:p>
          </table:table-cell>
        </table:table-row>
        <table:table-row table:style-name="Tabela1.16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4"><text:span text:style-name="T21">Rokiem obrotowym jest okres 12 miesięcy od 1 stycznia do 31 grudnia każdego roku. Okresami sprawozdawczymi są poszczególne miesiące, kwartały, półrocze w roku obrotowym i koniec roku. Zakładowy plan kont ustala: wykaz kont księgi głównej, przyjęte zasady klasyfikacji zdarzeń, zasady prowadzenia konto pomocniczych oraz ich powiązania z kontami księgi głównej. Księgi rachunkowe prowadzone są przy zastosowaniu technik komputerowych, zbiory ksiąg rachunkowych podlegają ochronie.</text:span></text:p>
            <text:list xml:id="list6212799552355371467" text:style-name="WWNum3">
              <text:list-item>
                <text:p text:style-name="P5"><text:span text:style-name="T21">Środki <text:s/>trwałe oraz wartości niematerialne i prawne w zależności od tego w jaki sposób zostały przyjęte wycenia się według ceny nabycia lub ceny zakupu, wartości godziwej, w wysokości określonej w decyzji o przekazaniu w sposób nieodpłatny- lub w cenie rynkowej, w wartości ewidencyjnej określonej w PT. Na dzień bilansowy środki trwałe wycenia się w wartości netto tj. z uwzględnieniem odpisów umorzeniowych ustalanych na dzień bilansowy. Umarza się jednorazowo i w całości zalicza się w <text:s/>koszty <text:s/>w momencie przyjęcia do eksploatacji składniki majątkowe takie jak odzież, meble, dywany oraz pozostałe środki trwałe o wartości nieprzekraczającej 10 000,00zł. </text:span></text:p>
              </text:list-item>
              <text:list-item>
                <text:p text:style-name="P5"><text:span text:style-name="T21">Przy ustaleniu stawek amortyzacyjnych (umorzeniowych) stosuje się stawki określone w przepisach o podatku dochodowym od osób <text:s/>prawnych. <text:s/>W jednostce przyjęta jest metoda liniowa dla wszystkich środków trwałych. Środki trwałe w budowie wycenia się na dzień bilansowy w wysokości kosztów pozostających w bezpośrednim związku <text:s/>z ich nabyciem.</text:span></text:p>
              </text:list-item>
              <text:list-item>
                <text:p text:style-name="P5"><text:span text:style-name="T21">Materiały wycenia się w cenie zakupu.</text:span></text:p>
              </text:list-item>
              <text:list-item>
                <text:p text:style-name="P5"><text:span text:style-name="T21">Aktywa pieniężne na dzień bilansowy wycenia się według <text:s/>wartości nominalnej.</text:span></text:p>
              </text:list-item>
            </text:list>
            <text:list xml:id="list7261150799768672817" text:style-name="WWNum4">
              <text:list-item>
                <text:p text:style-name="P20"><text:span text:style-name="T21">Należności krótko i długoterminowe oraz zobowiązania ujmuje się w księgach według wartości nominalnej wraz z naliczonymi odsetkami. Należności na dzień bilansowy ujmuje się w wartości netto tj. po dokonaniu odpisów aktualizacyjnych.</text:span><text:span text:style-name="T20"> </text:span></text:p>
              </text:list-item>
              <text:list-item>
                <text:p text:style-name="P20"><text:span text:style-name="T20">Wynik finansowy wykazuje się w kwocie ustalonej w rachunku zysków i strat.</text:span></text:p>
              </text:list-item>
              <text:list-item>
                <text:p text:style-name="P20"><text:span text:style-name="T20">Fundusz jednostki wykazywany jest w wartości nominalnej. </text:span></text:p>
              </text:list-item>
            </text:list>
            <text:p text:style-name="P6"/>
            <text:list xml:id="list32291668" text:continue-list="list6212799552355371467" text:style-name="WWNum3">
              <text:list-item>
                <text:p text:style-name="P2"/>
              </text:list-item>
            </text:list>
            <text:p text:style-name="P21"/>
          </table:table-cell>
        </table:table-row>
        <text:soft-page-break/>
        <table:table-row table:style-name="Tabela1.17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4"><text:span text:style-name="T1">5.</text:span></text:p>
          </table:table-cell>
          <table:table-cell table:style-name="Tabela1.A1" office:value-type="string">
            <text:p text:style-name="P14"><text:span text:style-name="T1">inne informacje</text:span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-</text:p>
          </table:table-cell>
        </table:table-row>
        <table:table-row table:style-name="Tabela1.1">
          <table:table-cell table:style-name="Tabela1.A1" office:value-type="string">
            <text:p text:style-name="P11"><text:span text:style-name="T2">II.</text:span></text:p>
          </table:table-cell>
          <table:table-cell table:style-name="Tabela1.A1" office:value-type="string">
            <text:p text:style-name="P11"><text:span text:style-name="T2">Dodatkowe informacje i objaśnienia obejmują w szczególności: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1">1.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22">
          <table:table-cell table:style-name="Tabela1.A1" office:value-type="string">
            <text:p text:style-name="P14"><text:span text:style-name="T1">1.1.</text:span></text:p>
          </table:table-cell>
          <table:table-cell table:style-name="Tabela1.A1" office:value-type="string">
            <text:p text:style-name="P17"><text:span text:style-name="T1">szczegółowy</text:span><text:span text:style-name="T5"> </text:span><text:span text:style-name="T1">zakres</text:span><text:span text:style-name="T5"> </text:span><text:span text:style-name="T1">zmian</text:span><text:span text:style-name="T5"> </text:span><text:span text:style-name="T1">wartości</text:span><text:span text:style-name="T5"> </text:span><text:span text:style-name="T1">grup</text:span><text:span text:style-name="T5"> </text:span><text:span text:style-name="T1">rodzajowych</text:span><text:span text:style-name="T5"> </text:span><text:span text:style-name="T1">środków</text:span><text:span text:style-name="T5"> </text:span><text:span text:style-name="T1">trwałych,</text:span><text:span text:style-name="T5"> </text:span><text:span text:style-name="T1">wartości</text:span><text:span text:style-name="T5"> </text:span><text:span text:style-name="T1">niematerialnych i prawnych, zawierający stan tych aktywów na początek roku obrotowego, zwiększenia i zmniejszenia z tytułu: aktualizacji wartości,</text:span><text:span text:style-name="T6"> </text:span><text:span text:style-name="T1">nabycia,</text:span><text:span text:style-name="T6"> </text:span><text:span text:style-name="T1">rozchodu,</text:span><text:span text:style-name="T6"> </text:span><text:span text:style-name="T1">przemieszczenia</text:span><text:span text:style-name="T7"> </text:span><text:span text:style-name="T1">wewnętrznego</text:span><text:span text:style-name="T6"> </text:span><text:span text:style-name="T1">oraz</text:span><text:span text:style-name="T6"> </text:span><text:span text:style-name="T1">stan</text:span><text:span text:style-name="T6"> </text:span><text:span text:style-name="T1">końcowy,</text:span><text:span text:style-name="T6"> </text:span><text:span text:style-name="T1">a</text:span><text:span text:style-name="T7"> </text:span><text:span text:style-name="T1">dla</text:span><text:span text:style-name="T6"> </text:span><text:span text:style-name="T1">majątku</text:span><text:span text:style-name="T7"> </text:span><text:span text:style-name="T1">amortyzowanego</text:span></text:p>
            <text:p text:style-name="P22"><text:span text:style-name="T1">– podobne przedstawienie stanów i tytułów zmian dotychczasowej amortyzacji lub umorzenia</text:span></text:p>
          </table:table-cell>
        </table:table-row>
        <table:table-row table:style-name="Tabela1.2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Tabela II 1.1. Zmiany środków trwałych, wartości niematerialnych i prawnych oraz inwestycji długoterminowych (wartości brutto)</text:p>
            <text:p text:style-name="P3">Tabela II 1.1. Zmiany środków trwałych, wartości niematerialnych i prawnych oraz inwestycji długoterminowych (umorzenie)</text:p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14"><text:span text:style-name="T1">1.2.</text:span></text:p>
          </table:table-cell>
          <table:table-cell table:style-name="Tabela1.A1" office:value-type="string">
            <text:p text:style-name="P14"><text:span text:style-name="T1">aktualną</text:span><text:span text:style-name="T8"> </text:span><text:span text:style-name="T1">wartość</text:span><text:span text:style-name="T8"> </text:span><text:span text:style-name="T1">rynkową</text:span><text:span text:style-name="T8"> </text:span><text:span text:style-name="T1">środków</text:span><text:span text:style-name="T8"> </text:span><text:span text:style-name="T1">trwałych,</text:span><text:span text:style-name="T8"> </text:span><text:span text:style-name="T1">w</text:span><text:span text:style-name="T8"> </text:span><text:span text:style-name="T1">tym</text:span><text:span text:style-name="T8"> </text:span><text:span text:style-name="T1">dóbr</text:span><text:span text:style-name="T8"> </text:span><text:span text:style-name="T1">kultury</text:span><text:span text:style-name="T8"> </text:span><text:span text:style-name="T1">–</text:span><text:span text:style-name="T8"> </text:span><text:span text:style-name="T1">o</text:span><text:span text:style-name="T8"> </text:span><text:span text:style-name="T1">ile</text:span><text:span text:style-name="T8"> </text:span><text:span text:style-name="T1">jednostka</text:span><text:span text:style-name="T8"> </text:span><text:span text:style-name="T1">dysponuje</text:span><text:span text:style-name="T8"> </text:span><text:span text:style-name="T1">takimi</text:span><text:span text:style-name="T8"> </text:span><text:span text:style-name="T1">informacjami</text:span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Nie dotyczy</text:p>
          </table:table-cell>
        </table:table-row>
        <table:table-row table:style-name="Tabela1.15">
          <table:table-cell table:style-name="Tabela1.A1" office:value-type="string">
            <text:p text:style-name="P14"><text:span text:style-name="T1">1.3.</text:span></text:p>
          </table:table-cell>
          <table:table-cell table:style-name="Tabela1.A1" office:value-type="string">
            <text:p text:style-name="P18"><text:span text:style-name="T1">kwotę</text:span><text:span text:style-name="T9"> </text:span><text:span text:style-name="T1">dokonanych</text:span><text:span text:style-name="T9"> </text:span><text:span text:style-name="T1">w</text:span><text:span text:style-name="T9"> </text:span><text:span text:style-name="T1">trakcie</text:span><text:span text:style-name="T9"> </text:span><text:span text:style-name="T1">roku</text:span><text:span text:style-name="T9"> </text:span><text:span text:style-name="T1">obrotowego</text:span><text:span text:style-name="T9"> </text:span><text:span text:style-name="T1">odpisów</text:span><text:span text:style-name="T9"> </text:span><text:span text:style-name="T1">aktualizujących</text:span><text:span text:style-name="T9"> </text:span><text:span text:style-name="T1">wartość</text:span><text:span text:style-name="T9"> </text:span><text:span text:style-name="T1">aktywów</text:span><text:span text:style-name="T9"> </text:span><text:span text:style-name="T1">trwałych</text:span><text:span text:style-name="T9"> </text:span><text:span text:style-name="T1">odrębnie</text:span><text:span text:style-name="T9"> </text:span><text:span text:style-name="T1">dla długoterminowych aktywów niefinansowych oraz długoterminowych aktywów finansowych</text:span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Nie dotyczy</text:p>
          </table:table-cell>
        </table:table-row>
        <table:table-row table:style-name="Tabela1.3">
          <table:table-cell table:style-name="Tabela1.A1" office:value-type="string">
            <text:p text:style-name="P14"><text:span text:style-name="T1">1.4.</text:span></text:p>
          </table:table-cell>
          <table:table-cell table:style-name="Tabela1.A1" office:value-type="string">
            <text:p text:style-name="P14"><text:span text:style-name="T1">wartość gruntów użytkowanych wieczyście</text:span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Nie dotyczy</text:p>
          </table:table-cell>
        </table:table-row>
        <table:table-row table:style-name="Tabela1.15">
          <table:table-cell table:style-name="Tabela1.A1" office:value-type="string">
            <text:p text:style-name="P14"><text:span text:style-name="T1">1.5.</text:span></text:p>
          </table:table-cell>
          <table:table-cell table:style-name="Tabela1.A1" office:value-type="string">
            <text:p text:style-name="P18"><text:span text:style-name="T1">wartość</text:span><text:span text:style-name="T10"> </text:span><text:span text:style-name="T1">nieamortyzowanych</text:span><text:span text:style-name="T10"> </text:span><text:span text:style-name="T1">lub</text:span><text:span text:style-name="T10"> </text:span><text:span text:style-name="T1">nieumarzanych</text:span><text:span text:style-name="T11"> </text:span><text:span text:style-name="T1">przez</text:span><text:span text:style-name="T11"> </text:span><text:span text:style-name="T1">jednostkę</text:span><text:span text:style-name="T11"> </text:span><text:span text:style-name="T1">środków</text:span><text:span text:style-name="T10"> </text:span><text:span text:style-name="T1">trwałych,</text:span><text:span text:style-name="T11"> </text:span><text:span text:style-name="T1">używanych</text:span><text:span text:style-name="T10"> </text:span><text:span text:style-name="T1">na</text:span><text:span text:style-name="T10"> </text:span><text:span text:style-name="T1">podstawie umów najmu, dzierżawy i innych umów, w tym z tytułu umów leasingu</text:span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Nie dotyczy</text:p>
          </table:table-cell>
        </table:table-row>
        <table:table-row table:style-name="Tabela1.15">
          <table:table-cell table:style-name="Tabela1.A1" office:value-type="string">
            <text:p text:style-name="P14"><text:span text:style-name="T1">1.6.</text:span></text:p>
          </table:table-cell>
          <table:table-cell table:style-name="Tabela1.A1" office:value-type="string">
            <text:p text:style-name="P18"><text:span text:style-name="T1">liczbę</text:span><text:span text:style-name="T12"> </text:span><text:span text:style-name="T1">oraz</text:span><text:span text:style-name="T12"> </text:span><text:span text:style-name="T1">wartość</text:span><text:span text:style-name="T12"> </text:span><text:span text:style-name="T1">posiadanych</text:span><text:span text:style-name="T12"> </text:span><text:span text:style-name="T1">papierów</text:span><text:span text:style-name="T12"> </text:span><text:span text:style-name="T1">wartościowych,</text:span><text:span text:style-name="T12"> </text:span><text:span text:style-name="T1">w</text:span><text:span text:style-name="T12"> </text:span><text:span text:style-name="T1">tym</text:span><text:span text:style-name="T12"> </text:span><text:span text:style-name="T1">akcji</text:span><text:span text:style-name="T12"> </text:span><text:span text:style-name="T1">i</text:span><text:span text:style-name="T12"> </text:span><text:span text:style-name="T1">udziałów</text:span><text:span text:style-name="T12"> </text:span><text:span text:style-name="T1">oraz</text:span><text:span text:style-name="T12"> </text:span><text:span text:style-name="T1">dłużnych</text:span><text:span text:style-name="T12"> </text:span><text:span text:style-name="T1">papierów wartościowych</text:span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Nie dotyczy</text:p>
          </table:table-cell>
        </table:table-row>
        <table:table-row table:style-name="Tabela1.34">
          <table:table-cell table:style-name="Tabela1.A1" office:value-type="string">
            <text:p text:style-name="P12"><text:span text:style-name="T1">1.7.</text:span></text:p>
          </table:table-cell>
          <table:table-cell table:style-name="Tabela1.A1" office:value-type="string">
            <text:p text:style-name="P16"><text:span text:style-name="T1">dane o</text:span><text:span text:style-name="T5"> </text:span><text:span text:style-name="T1">odpisach</text:span><text:span text:style-name="T5"> </text:span><text:span text:style-name="T1">aktualizujących wartość należności, ze wskazaniem stanu na początek roku</text:span><text:span text:style-name="T5"> </text:span><text:span text:style-name="T1">obrotowego, zwiększeniach, wykorzystaniu, rozwiązaniu i stanie na koniec roku obrotowego, z uwzględnieniem należności finansowych jednostek samorządu terytorialnego (stan pożyczek zagrożonych)</text:span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Nie dotyczy</text:p>
          </table:table-cell>
        </table:table-row>
        <table:table-row table:style-name="Tabela1.15">
          <table:table-cell table:style-name="Tabela1.A1" office:value-type="string">
            <text:p text:style-name="P12"><text:span text:style-name="T1">1.8.</text:span></text:p>
          </table:table-cell>
          <table:table-cell table:style-name="Tabela1.A1" office:value-type="string">
            <text:p text:style-name="P15"><text:span text:style-name="T1">dane</text:span><text:span text:style-name="T13"> </text:span><text:span text:style-name="T1">o</text:span><text:span text:style-name="T13"> </text:span><text:span text:style-name="T1">stanie</text:span><text:span text:style-name="T13"> </text:span><text:span text:style-name="T1">rezerw</text:span><text:span text:style-name="T13"> </text:span><text:span text:style-name="T1">według</text:span><text:span text:style-name="T13"> </text:span><text:span text:style-name="T1">celu</text:span><text:span text:style-name="T13"> </text:span><text:span text:style-name="T1">ich</text:span><text:span text:style-name="T13"> </text:span><text:span text:style-name="T1">utworzenia</text:span><text:span text:style-name="T13"> </text:span><text:span text:style-name="T1">na</text:span><text:span text:style-name="T13"> </text:span><text:span text:style-name="T1">początek</text:span><text:span text:style-name="T13"> </text:span><text:span text:style-name="T1">roku</text:span><text:span text:style-name="T13"> </text:span><text:span text:style-name="T1">obrotowego,</text:span><text:span text:style-name="T13"> </text:span><text:span text:style-name="T1">zwiększeniach,</text:span><text:span text:style-name="T13"> </text:span><text:span text:style-name="T1">wykorzystaniu, rozwiązaniu i stanie końcowym</text:span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Nie dotyczy</text:p>
          </table:table-cell>
        </table:table-row>
        <table:table-row table:style-name="Tabela1.15">
          <table:table-cell table:style-name="Tabela1.A1" office:value-type="string">
            <text:p text:style-name="P12"><text:span text:style-name="T1">1.9.</text:span></text:p>
          </table:table-cell>
          <table:table-cell table:style-name="Tabela1.A1" office:value-type="string">
            <text:p text:style-name="P16"><text:span text:style-name="T1">podział <text:s/></text:span><text:span text:style-name="T14"><text:s/></text:span><text:span text:style-name="T1">zobowiązań <text:s/></text:span><text:span text:style-name="T14"><text:s/></text:span><text:span text:style-name="T1">długoterminowych <text:s/>o <text:s/></text:span><text:span text:style-name="T14"><text:s/></text:span><text:span text:style-name="T1">pozostałym <text:s/></text:span><text:span text:style-name="T14"><text:s/></text:span><text:span text:style-name="T1">od <text:s/></text:span><text:span text:style-name="T14"><text:s/></text:span><text:span text:style-name="T1">dnia <text:s/></text:span><text:span text:style-name="T14"><text:s/></text:span><text:span text:style-name="T1">bilansowego, przewidywanym umową lub wynikającym z innego tytułu prawnego, okresie spłaty:</text:span></text:p>
          </table:table-cell>
        </table:table-row>
        <table:table-row table:style-name="Tabela1.3">
          <table:table-cell table:style-name="Tabela1.A1" office:value-type="string">
            <text:p text:style-name="P12"><text:span text:style-name="T1">a)</text:span></text:p>
          </table:table-cell>
          <table:table-cell table:style-name="Tabela1.A1" office:value-type="string">
            <text:p text:style-name="P12"><text:span text:style-name="T1">powyżej 1 roku do 3 lat</text:span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-</text:p>
          </table:table-cell>
        </table:table-row>
        <table:table-row table:style-name="Tabela1.3">
          <table:table-cell table:style-name="Tabela1.A1" office:value-type="string">
            <text:p text:style-name="P12"><text:span text:style-name="T1">b)</text:span></text:p>
          </table:table-cell>
          <table:table-cell table:style-name="Tabela1.A1" office:value-type="string">
            <text:p text:style-name="P12"><text:span text:style-name="T1">powyżej 3 do 5 lat</text:span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-</text:p>
          </table:table-cell>
        </table:table-row>
        <table:table-row table:style-name="Tabela1.3">
          <table:table-cell table:style-name="Tabela1.A1" office:value-type="string">
            <text:p text:style-name="P14"><text:span text:style-name="T1">c)</text:span></text:p>
          </table:table-cell>
          <table:table-cell table:style-name="Tabela1.A1" office:value-type="string">
            <text:p text:style-name="P14"><text:span text:style-name="T1">powyżej 5 lat</text:span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-</text:p>
          </table:table-cell>
        </table:table-row>
        <table:table-row table:style-name="Tabela1.34">
          <table:table-cell table:style-name="Tabela1.A1" office:value-type="string">
            <text:p text:style-name="P14"><text:span text:style-name="T1">1.10.</text:span></text:p>
          </table:table-cell>
          <table:table-cell table:style-name="Tabela1.A1" office:value-type="string">
            <text:p text:style-name="P17"><text:span text:style-name="T1">kwotę</text:span><text:span text:style-name="T5"> </text:span><text:span text:style-name="T1">zobowiązań</text:span><text:span text:style-name="T5"> </text:span><text:span text:style-name="T1">w</text:span><text:span text:style-name="T5"> </text:span><text:span text:style-name="T1">sytuacji</text:span><text:span text:style-name="T5"> </text:span><text:span text:style-name="T1">gdy</text:span><text:span text:style-name="T5"> </text:span><text:span text:style-name="T1">jednostka</text:span><text:span text:style-name="T5"> </text:span><text:span text:style-name="T1">kwalifikuje umowy</text:span><text:span text:style-name="T5"> </text:span><text:span text:style-name="T1">leasingu</text:span><text:span text:style-name="T5"> </text:span><text:span text:style-name="T1">zgodnie</text:span><text:span text:style-name="T5"> </text:span><text:span text:style-name="T1">z</text:span><text:span text:style-name="T5"> </text:span><text:span text:style-name="T1">przepisami podatkowymi (leasing</text:span><text:span text:style-name="T15"> </text:span><text:span text:style-name="T1">operacyjny),</text:span><text:span text:style-name="T15"> </text:span><text:span text:style-name="T1">a</text:span><text:span text:style-name="T15"> </text:span><text:span text:style-name="T1">według</text:span><text:span text:style-name="T15"> </text:span><text:span text:style-name="T1">przepisów</text:span><text:span text:style-name="T15"> </text:span><text:span text:style-name="T1">o</text:span><text:span text:style-name="T15"> </text:span><text:span text:style-name="T1">rachunkowości</text:span><text:span text:style-name="T15"> </text:span><text:span text:style-name="T1">byłby</text:span><text:span text:style-name="T15"> </text:span><text:span text:style-name="T1">to</text:span><text:span text:style-name="T15"> </text:span><text:span text:style-name="T1">leasing</text:span><text:span text:style-name="T15"> </text:span><text:span text:style-name="T1">finansowy</text:span><text:span text:style-name="T15"> </text:span><text:span text:style-name="T1">lub</text:span><text:span text:style-name="T15"> </text:span><text:span text:style-name="T1">zwrotny</text:span><text:span text:style-name="T15"> </text:span><text:span text:style-name="T1">z</text:span><text:span text:style-name="T15"> </text:span><text:span text:style-name="T1">podziałem na kwotę zobowiązań z tytułu leasingu finansowego lub leasingu zwrotnego</text:span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Nie dotyczy</text:p>
          </table:table-cell>
        </table:table-row>
        <text:soft-page-break/>
        <table:table-row table:style-name="Tabela1.15">
          <table:table-cell table:style-name="Tabela1.A1" office:value-type="string">
            <text:p text:style-name="P14"><text:span text:style-name="T1">1.11.</text:span></text:p>
          </table:table-cell>
          <table:table-cell table:style-name="Tabela1.A1" office:value-type="string">
            <text:p text:style-name="P18"><text:span text:style-name="T1">łączną</text:span><text:span text:style-name="T16"> </text:span><text:span text:style-name="T1">kwotę</text:span><text:span text:style-name="T16"> </text:span><text:span text:style-name="T1">zobowiązań</text:span><text:span text:style-name="T16"> </text:span><text:span text:style-name="T1">zabezpieczonych</text:span><text:span text:style-name="T16"> </text:span><text:span text:style-name="T1">na</text:span><text:span text:style-name="T16"> </text:span><text:span text:style-name="T1">majątku</text:span><text:span text:style-name="T16"> </text:span><text:span text:style-name="T1">jednostki</text:span><text:span text:style-name="T16"> </text:span><text:span text:style-name="T1">ze</text:span><text:span text:style-name="T16"> </text:span><text:span text:style-name="T1">wskazaniem</text:span><text:span text:style-name="T16"> </text:span><text:span text:style-name="T1">charakteru</text:span><text:span text:style-name="T16"> </text:span><text:span text:style-name="T1">i</text:span><text:span text:style-name="T16"> </text:span><text:span text:style-name="T1">formy</text:span><text:span text:style-name="T16"> </text:span><text:span text:style-name="T1">tych zabezpieczeń</text:span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Nie dotyczy</text:p>
          </table:table-cell>
        </table:table-row>
        <table:table-row table:style-name="Tabela1.34">
          <table:table-cell table:style-name="Tabela1.A1" office:value-type="string">
            <text:p text:style-name="P14"><text:span text:style-name="T1">1.12.</text:span></text:p>
          </table:table-cell>
          <table:table-cell table:style-name="Tabela1.A1" office:value-type="string">
            <text:p text:style-name="P17"><text:span text:style-name="T1">łączną kwotę zobowiązań warunkowych, w tym również udzielonych przez jednostkę gwarancji i poręczeń, także wekslowych, niewykazanych w</text:span><text:span text:style-name="T5"> </text:span><text:span text:style-name="T1">bilansie, ze wskazaniem zobowiązań zabezpieczonych na majątku jednostki oraz charakteru i formy tych zabezpieczeń</text:span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Nie dotyczy</text:p>
          </table:table-cell>
        </table:table-row>
        <table:table-row table:style-name="Tabela1.34">
          <table:table-cell table:style-name="Tabela1.A1" office:value-type="string">
            <text:p text:style-name="P14"><text:span text:style-name="T1">1.13.</text:span></text:p>
          </table:table-cell>
          <table:table-cell table:style-name="Tabela1.A1" office:value-type="string">
            <text:p text:style-name="P17"><text:span text:style-name="T1">wykaz istotnych pozycji czynnych i biernych rozliczeń międzyokresowych, w tym kwotę czynnych rozliczeń międzyokresowych kosztów stanowiących różnicę między wartością otrzymanych finansowych składników aktywów a zobowiązaniem zapłaty za nie</text:span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Nie dotyczy</text:p>
          </table:table-cell>
        </table:table-row>
        <table:table-row table:style-name="Tabela1.3">
          <table:table-cell table:style-name="Tabela1.A1" office:value-type="string">
            <text:p text:style-name="P14"><text:span text:style-name="T1">1.14.</text:span></text:p>
          </table:table-cell>
          <table:table-cell table:style-name="Tabela1.A1" office:value-type="string">
            <text:p text:style-name="P14"><text:span text:style-name="T1">łączną kwotę otrzymanych przez jednostkę gwarancji i poręczeń niewykazanych w bilansie</text:span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Nie dotyczy</text:p>
          </table:table-cell>
        </table:table-row>
        <table:table-row table:style-name="Tabela1.3">
          <table:table-cell table:style-name="Tabela1.A1" office:value-type="string">
            <text:p text:style-name="P14"><text:span text:style-name="T1">1.15.</text:span></text:p>
          </table:table-cell>
          <table:table-cell table:style-name="Tabela1.A1" office:value-type="string">
            <text:p text:style-name="P14"><text:span text:style-name="T1">kwotę wypłaconych środków pieniężnych na świadczenia pracownicze</text:span></text:p>
          </table:table-cell>
        </table:table-row>
        <table:table-row table:style-name="Tabela1.5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>Tabela II 1.15.</text:p>
          </table:table-cell>
        </table:table-row>
        <table:table-row table:style-name="Tabela1.3">
          <table:table-cell table:style-name="Tabela1.A1" office:value-type="string">
            <text:p text:style-name="P14"><text:span text:style-name="T1">1.16.</text:span></text:p>
          </table:table-cell>
          <table:table-cell table:style-name="Tabela1.A1" office:value-type="string">
            <text:p text:style-name="P14"><text:span text:style-name="T1">inne informacje</text:span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-</text:p>
          </table:table-cell>
        </table:table-row>
        <table:table-row table:style-name="Tabela1.3">
          <table:table-cell table:style-name="Tabela1.A1" office:value-type="string">
            <text:p text:style-name="P14"><text:span text:style-name="T1">2.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14"><text:span text:style-name="T1">2.1.</text:span></text:p>
          </table:table-cell>
          <table:table-cell table:style-name="Tabela1.A1" office:value-type="string">
            <text:p text:style-name="P14"><text:span text:style-name="T1">wysokość odpisów aktualizujących wartość zapasów</text:span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Nie dotyczy</text:p>
          </table:table-cell>
        </table:table-row>
        <table:table-row table:style-name="Tabela1.15">
          <table:table-cell table:style-name="Tabela1.A1" office:value-type="string">
            <text:p text:style-name="P14"><text:span text:style-name="T1">2.2.</text:span></text:p>
          </table:table-cell>
          <table:table-cell table:style-name="Tabela1.A1" office:value-type="string">
            <text:p text:style-name="P18"><text:span text:style-name="T1">koszt wytworzenia środków trwałych w budowie, w tym odsetki oraz różnice kursowe, które powiększyły koszt wytworzenia środków trwałych w budowie w roku obrotowym</text:span></text:p>
          </table:table-cell>
        </table:table-row>
        <table:table-row table:style-name="Tabela1.63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8"><text:span text:style-name="T1">Nie dotyczy</text:span></text:p>
          </table:table-cell>
        </table:table-row>
        <table:table-row table:style-name="Tabela1.15">
          <table:table-cell table:style-name="Tabela1.A1" office:value-type="string">
            <text:p text:style-name="P14"><text:span text:style-name="T1">2.3.</text:span></text:p>
          </table:table-cell>
          <table:table-cell table:style-name="Tabela1.A1" office:value-type="string">
            <text:p text:style-name="P18"><text:span text:style-name="T21">kwotę</text:span><text:span text:style-name="T22"> </text:span><text:span text:style-name="T21">i</text:span><text:span text:style-name="T22"> </text:span><text:span text:style-name="T21">charakter</text:span><text:span text:style-name="T22"> </text:span><text:span text:style-name="T21">poszczególnych</text:span><text:span text:style-name="T22"> </text:span><text:span text:style-name="T21">pozycji</text:span><text:span text:style-name="T22"> </text:span><text:span text:style-name="T21">przychodów</text:span><text:span text:style-name="T22"> </text:span><text:span text:style-name="T21">lub</text:span><text:span text:style-name="T22"> </text:span><text:span text:style-name="T21">kosztów</text:span><text:span text:style-name="T22"> </text:span><text:span text:style-name="T21">o</text:span><text:span text:style-name="T22"> </text:span><text:span text:style-name="T21">nadzwyczajnej</text:span><text:span text:style-name="T23"> </text:span><text:span text:style-name="T21">wartości</text:span><text:span text:style-name="T22"> </text:span><text:span text:style-name="T21">lub</text:span><text:span text:style-name="T22"> </text:span><text:span text:style-name="T21">które</text:span><text:span text:style-name="T22"> </text:span><text:span text:style-name="T21">wystąpiły incydentalnie</text:span></text:p>
          </table:table-cell>
        </table:table-row>
        <table:table-row table:style-name="Tabela1.65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-</text:p>
          </table:table-cell>
        </table:table-row>
        <table:table-row table:style-name="Tabela1.34">
          <table:table-cell table:style-name="Tabela1.A1" office:value-type="string">
            <text:p text:style-name="P12"><text:span text:style-name="T1">2.4.</text:span></text:p>
          </table:table-cell>
          <table:table-cell table:style-name="Tabela1.A1" office:value-type="string">
            <text:p text:style-name="P16"><text:span text:style-name="T21">informację o kwocie należności z tytułu podatków realizowanych przez organy podatkowe podległe ministrowi właściwemu do spraw finansów publicznych wykazywanych w sprawozdaniu z wykonania planu dochodów budżetowych</text:span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-</text:p>
          </table:table-cell>
        </table:table-row>
        <table:table-row table:style-name="Tabela1.3">
          <table:table-cell table:style-name="Tabela1.A1" office:value-type="string">
            <text:p text:style-name="P12"><text:span text:style-name="T1">2.5.</text:span></text:p>
          </table:table-cell>
          <table:table-cell table:style-name="Tabela1.A1" office:value-type="string">
            <text:p text:style-name="P12"><text:span text:style-name="T1">inne informacje</text:span><text:bookmark text:name="_GoBack"/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-</text:p>
          </table:table-cell>
        </table:table-row>
        <table:table-row table:style-name="Tabela1.15">
          <table:table-cell table:style-name="Tabela1.A1" office:value-type="string">
            <text:p text:style-name="P12"><text:span text:style-name="T1">3.</text:span></text:p>
          </table:table-cell>
          <table:table-cell table:style-name="Tabela1.A1" office:value-type="string">
            <text:p text:style-name="P15"><text:span text:style-name="T1">Inne</text:span><text:span text:style-name="T17"> </text:span><text:span text:style-name="T1">informacje</text:span><text:span text:style-name="T17"> </text:span><text:span text:style-name="T1">niż</text:span><text:span text:style-name="T17"> </text:span><text:span text:style-name="T1">wymienione</text:span><text:span text:style-name="T17"> </text:span><text:span text:style-name="T1">powyżej,</text:span><text:span text:style-name="T17"> </text:span><text:span text:style-name="T1">jeżeli</text:span><text:span text:style-name="T17"> </text:span><text:span text:style-name="T1">mogłyby</text:span><text:span text:style-name="T17"> </text:span><text:span text:style-name="T1">w</text:span><text:span text:style-name="T17"> </text:span><text:span text:style-name="T1">istotny</text:span><text:span text:style-name="T17"> </text:span><text:span text:style-name="T1">sposób</text:span><text:span text:style-name="T17"> </text:span><text:span text:style-name="T1">wpłynąć</text:span><text:span text:style-name="T17"> </text:span><text:span text:style-name="T1">na</text:span><text:span text:style-name="T17"> </text:span><text:span text:style-name="T1">ocenę</text:span><text:span text:style-name="T17"> </text:span><text:span text:style-name="T1">sytuacji</text:span><text:span text:style-name="T17"> </text:span><text:span text:style-name="T1">majątkowej i finansowej oraz wynik finansowy jednostki</text:span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-</text:p>
          </table:table-cell>
        </table:table-row>
      </table:table>
      <text:p text:style-name="P1"/>
      <text:section text:style-name="Sect1" text:name="Sekcja1">
        <text:p text:style-name="P7">GŁÓWNY KSIĘGOWY</text:p>
        <text:p text:style-name="P7">Ewa Kierdelewicz</text:p>
        <text:p text:style-name="P8">(główny księgowy)</text:p>
        <text:p text:style-name="P8"/>
        <text:p text:style-name="P7">2022-03-24</text:p>
        <text:p text:style-name="P8">(rok, miesiąc, dzień)</text:p>
        <text:p text:style-name="P7"/>
        <text:p text:style-name="P7"/>
        <text:p text:style-name="P7">DYREKTOR PRZEDSZKOLA Nr 1 w Hajnówce</text:p>
        <text:p text:style-name="P7">mgr Joanna Ruszuk</text:p>
        <text:p text:style-name="P8">(kierownik jednostki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0pt" style:font-size-asian="10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401cm" fo:margin-bottom="2cm" fo:margin-left="1.621cm" fo:margin-right="1.621cm" style:writing-mode="lr-tb" style:layout-grid-color="#c0c0c0" style:layout-grid-lines="252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acja dodatkowa</dc:title>
    <meta:initial-creator>j.borkowski</meta:initial-creator>
    <meta:editing-cycles>3</meta:editing-cycles>
    <meta:creation-date>2021-06-10T10:28:00</meta:creation-date>
    <dc:date>2022-06-09T12:04:17.64</dc:date>
    <meta:editing-duration>PT1S</meta:editing-duration>
    <meta:generator>OpenOffice/4.1.6$Win32 OpenOffice.org_project/416m1$Build-9790</meta:generator>
    <meta:document-statistic meta:table-count="1" meta:image-count="0" meta:object-count="0" meta:page-count="3" meta:paragraph-count="123" meta:word-count="915" meta:character-count="6713"/>
    <meta:user-defined meta:name="AppVersion">16.0000</meta:user-defined>
    <meta:user-defined meta:name="Company">Wydawnictwo Podatkowe GOFIN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