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20%" fo:text-align="start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20%" fo:text-align="start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line-height="120%" fo:text-align="start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 style:list-style-name="L2">
      <style:paragraph-properties fo:line-height="120%" fo:text-align="start" style:justify-single-word="false"/>
      <style:text-properties style:font-name="Calibri"/>
    </style:style>
    <style:style style:name="P6" style:family="paragraph" style:parent-style-name="Standard">
      <style:paragraph-properties fo:margin-top="0cm" fo:margin-bottom="1cm" fo:line-height="120%" fo:text-align="start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left="8.717cm" fo:margin-right="0cm" fo:line-height="120%" fo:text-align="start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8.717cm" fo:margin-right="0cm" fo:line-height="120%" fo:text-align="start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8.717cm" fo:margin-right="0cm" fo:margin-top="0cm" fo:margin-bottom="1cm" fo:line-height="120%" fo:text-align="start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8.717cm" fo:margin-right="0cm" fo:margin-top="0cm" fo:margin-bottom="0.499cm" fo:line-height="120%" fo:text-align="start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1.208cm" fo:margin-right="0cm" fo:margin-top="0cm" fo:margin-bottom="0.199cm" fo:line-height="120%" fo:text-align="center" style:justify-single-word="false" fo:text-indent="0cm" style:auto-text-indent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margin-left="11.208cm" fo:margin-right="0cm" fo:margin-top="0cm" fo:margin-bottom="1cm" fo:line-height="120%" fo:text-align="center" style:justify-single-word="false" fo:text-indent="0cm" style:auto-text-indent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top="0cm" fo:margin-bottom="0.499cm" fo:line-height="120%" fo:text-align="start" style:justify-single-word="false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margin-top="0cm" fo:margin-bottom="0.499cm" fo:line-height="120%" fo:text-align="start" style:justify-single-word="false" fo:break-before="page"/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czta Polska S.A.</text:p>
      <text:p text:style-name="P3">Biuro Wsparcia Klientów</text:p>
      <text:p text:style-name="P6">Regionalny Dział Obsługi Klientów w Gorzowie Wielkopolskim </text:p>
      <text:p text:style-name="P8">Pan Jerzy Sirak</text:p>
      <text:p text:style-name="P8">Burmistrz Miasta Hajnówka</text:p>
      <text:p text:style-name="P8">Urząd Miasta Hajnówka</text:p>
      <text:p text:style-name="P8">ul. Aleksego Zina 1</text:p>
      <text:p text:style-name="P9">17-200 HAJNÓWKA </text:p>
      <text:p text:style-name="P7">Nasz znak: BWK.RDOK.GW.0500.24528.2022.MZ </text:p>
      <text:p text:style-name="P10">Data: 26 maja 2022 roku </text:p>
      <text:p text:style-name="P6">Sprawa: zawiadomienie o rozpatrzeniu pisma. </text:p>
      <text:p text:style-name="P6">Szanowny Panie, </text:p>
      <text:p text:style-name="P13">Biuro Wsparcia Klientów Poczty Polskiej SA w odpowiedzi na pismo z dnia 16 maja 2022r. znak sprawy: BRM.0003.3.3.2022 dotyczące funkcjonowania Urzędu Pocztowego, Filii Urzędu Pocztowego oraz Agencji Pocztowej w Hajnówce informuje, iż sprawa została przekazana i rozpatrzona w trybie postępowania przewidzianego dla skarg i wniosków. </text:p>
      <text:p text:style-name="P13">Uprzejmie dziękujemy za przekazane uwagi i jednocześnie przepraszamy za zaistniałe niedogodności oraz prosimy o wyrozumiałość. Zapewniamy, iż obsada placówek pocztowych dostosowywana jest do zapotrzebowania Klientów na usługi pocztowe, dlatego też pracownicy rozpoczynają pracę w różnych godzinach, w celu zapewnienia sprawnej obsługi w godzinach największego natężenia ruchu. W placówkach pocztowych natężenie ruchu jest różnorodne, obsługa każdego Klienta wymaga różnego nakładu czasu, w zależności od rodzaju realizowanej usługi, dlatego też występujący okresowo wzrost natężenia ruchu może powodować wydłużony czas oczekiwania. Pomimo, iż stan zatrudnienia oraz obciążenie pracą w placówkach są na bieżąco monitorowane zdarzają się przypadki, kiedy czas oczekiwania na obsługę nie spełnia naszych założeń. </text:p>
      <text:p text:style-name="P13">Równocześnie wyjaśniamy, że organizacja oraz poziom dostępności do usług pocztowych oferowanych przez operatora wyznaczonego, jakim jest Poczta Polska S.A., określona jest Rozporządzeniem Ministra Administracji i Cyfryzacji z dnia 29 maja 2020r. w sprawie warunków wykonywania usług przez operatora wyznaczonego (Dz.U. z 2020r., poz. 1026). Zgodnie z przywołanym uregulowaniem, Poczta Polska S.A. jest zobowiązana do zapewnienia dostępności we wszystkie dni robocze, co najmniej 5 dni w tygodniu, jednakże przepisy te nie określają obligatoryjnego zakresu godzin funkcjonowania placówek pocztowych. </text:p>
      <text:p text:style-name="P3">Obecnie Urząd Pocztowy mieszczący się przy ul. Aleksego Zina 2 czynny jest od poniedziałku do piątku w godzinach 07:30-19:00 natomiast w soboty w godzinach 07:30-14:00. Informujemy również, iż na terenie miasta</text:p>
      <text:p text:style-name="P14">Hajnówka funkcjonują jeszcze dwie placówki pocztowe tj.: Filia Urzędu Pocztowego mieszcząca się przy ulicy Lipowej 73A, która jest czynna w poniedziałek w godzinach 11:00-20:00 (z przerwą 18:30-19:00), wtorek – piątek 11:00-17:45. Kolejną placówką jest Agencja Pocztowa mieszcząca się przy ul. Wrzosowej 2, która jest otwarta dla naszych Klientów w godzinach 07:00-14:30 od poniedziałku do piątku oraz w soboty w godzinach 07:00-10:00. </text:p>
      <text:p text:style-name="P13">Decyzje o zmianie godzin otwarcia placówki zostają podjęte w oparciu o aktualne uwarunkowania organizacyjne z uwzględnieniem obecnego zapotrzebowania na świadczone usługi w tej lokalizacji. </text:p>
      <text:p text:style-name="P13">Wyjaśniamy, że Poczta Polska SA zgodnie z Ustawą Prawo Pocztowe ma obowiązek realizować zadania operatora wyznaczonego, działając jednocześnie jako podmiot gospodarczy, którego rola poza misją społeczną, polega również na realizacji celów biznesowych. </text:p>
      <text:p text:style-name="P3">Pragniemy zauważyć, że Poczta Polska S.A. w przypadku konieczności zmiany czasu pracy placówek, zawsze stara się wprowadzać zmiany z zapewnieniem szerokiej dostępności godzinowej dla ogółu społeczeństwa w sposób racjonalny tj. z uwzględnieniem zarówno naszej misji społecznej, jak i względów ekonomicznych oraz rynkowych. </text:p>
      <text:p text:style-name="P6">Przekazując powyższe wyjaśnienia, wyrażamy nadzieję, że zostaną przyjęte, a dalsze korzystanie z naszych usług będzie przebiegać bez zastrzeżeń. Pozostajemy z wyrazami szacunku. </text:p>
      <text:p text:style-name="P11">Z poważaniem</text:p>
      <text:p text:style-name="P11">Stanowisko ds. Skarg</text:p>
      <text:p text:style-name="P12">Monika Żubik</text:p>
      <text:p text:style-name="P3"/>
      <text:p text:style-name="P3">Otrzymują: </text:p>
      <text:list xml:id="list9046539906220879486" text:style-name="L2">
        <text:list-item>
          <text:p text:style-name="P5"><text:span text:style-name="T2">Adresat</text:span></text:p>
        </text:list-item>
        <text:list-item>
          <text:p text:style-name="P5"><text:span text:style-name="T2">a/a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35S</meta:editing-duration>
    <meta:editing-cycles>5</meta:editing-cycles>
    <meta:generator>OpenOffice/4.1.7$Win32 OpenOffice.org_project/417m1$Build-9800</meta:generator>
    <dc:date>2022-06-07T13:44:05.67</dc:date>
    <meta:document-statistic meta:table-count="0" meta:image-count="0" meta:object-count="0" meta:page-count="2" meta:paragraph-count="27" meta:word-count="492" meta:character-count="3722"/>
    <meta:user-defined meta:name="Info 1"/>
    <meta:user-defined meta:name="Info 2"/>
    <meta:user-defined meta:name="Info 3"/>
    <meta:user-defined meta:name="Info 4"/>
  </office:meta>
</office:document-meta>
</file>