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 style:list-style-name="L1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1cm" fo:text-align="center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1.208cm" fo:margin-right="0cm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1.208cm" fo:margin-right="0cm" fo:margin-top="0cm" fo:margin-bottom="1cm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margin-top="0cm" fo:margin-bottom="0.499cm" fo:text-indent="1.485cm" style:auto-text-indent="false" style:page-number="auto"/>
      <style:text-properties style:font-name="Calibri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SIĘBIORSTWO WODOCIĄGÓW</text:p>
      <text:p text:style-name="P5"><text:s/>I KANALIZACJI SP. Z O.O. W HAJNÓWCE</text:p>
      <text:p text:style-name="P6">Hajnówka 24.05.2022r</text:p>
      <text:p text:style-name="P9">Urząd Miasta Hajnówka</text:p>
      <text:p text:style-name="P9">ul. Aleksego Zina 1</text:p>
      <text:p text:style-name="P10">17-200 Hajnówka </text:p>
      <text:p text:style-name="P4">L.dz.: PWiK /S/35/22 </text:p>
      <text:p text:style-name="P11">Przedsiębiorstwo Wodociągów i Kanalizacji Sp. z o.o. w odpowiedzi na pismo BRM.0003.3.32022 informuje, iż w dniu 23.05.2022r dokonano naprawy nawierzchni asfaltowej w miejscu usuwania awarii wodociągowej na ulicy Dowgirda. </text:p>
      <text:p text:style-name="P7">PREZES</text:p>
      <text:p text:style-name="P8"><text:span text:style-name="T1">mgr inż. Jerzy Aleksiejuk</text:span></text:p>
      <text:p text:style-name="P1"/>
      <text:p text:style-name="P1">Otrzymuje: </text:p>
      <text:list xml:id="list8855962468275757800" text:style-name="L1">
        <text:list-item>
          <text:p text:style-name="P3">Adresat</text:p>
        </text:list-item>
        <text:list-item>
          <text:p text:style-name="P3">a/a</text:p>
        </text:list-item>
      </text:list>
      <text:p text:style-name="P1">Do wiadomości:</text:p>
      <text:p text:style-name="P1">Biuro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4S</meta:editing-duration>
    <meta:editing-cycles>3</meta:editing-cycles>
    <meta:generator>OpenOffice/4.1.7$Win32 OpenOffice.org_project/417m1$Build-9800</meta:generator>
    <dc:date>2022-05-26T12:09:40.30</dc:date>
    <meta:document-statistic meta:table-count="0" meta:image-count="0" meta:object-count="0" meta:page-count="1" meta:paragraph-count="15" meta:word-count="68" meta:character-count="479"/>
    <meta:user-defined meta:name="Info 1"/>
    <meta:user-defined meta:name="Info 2"/>
    <meta:user-defined meta:name="Info 3"/>
    <meta:user-defined meta:name="Info 4"/>
  </office:meta>
</office:document-meta>
</file>