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list-style-name="WW8Num2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line-height="15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9.001cm"/>
        </style:tab-stops>
      </style:paragraph-properties>
      <style:text-properties fo:font-size="11pt" fo:font-weight="normal" style:font-name-asian="Times New Roman" style:font-size-asian="11pt" style:language-asian="pl" style:country-asian="PL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end" style:justify-single-word="false" fo:hyphenation-ladder-count="no-limit">
        <style:tab-stops>
          <style:tab-stop style:position="9.001cm"/>
        </style:tab-stops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Calibri1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-13.737cm" fo:margin-right="0cm" fo:margin-top="0cm" fo:margin-bottom="0cm" fo:line-height="150%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13.737cm" fo:margin-right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499cm" fo:line-height="150%" fo:text-align="end" style:justify-single-word="false" fo:hyphenation-ladder-count="no-limit">
        <style:tab-stops>
          <style:tab-stop style:position="9.001cm"/>
        </style:tab-stops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Calibri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99cm" fo:line-height="150%" fo:text-align="end" style:justify-single-word="false" fo:hyphenation-ladder-count="no-limit">
        <style:tab-stops>
          <style:tab-stop style:position="9.0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1.24cm" fo:margin-right="0cm" fo:margin-top="0cm" fo:margin-bottom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Times New Roman" style:font-size-asian="11pt" style:language-asian="pl" style:country-asian="PL" style:font-weight-asian="normal" style:font-name-complex="Calibri1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pl" style:country-asian="PL" style:font-weight-asian="bold" style:font-name-complex="Calibri1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background-color="#ffffff" style:font-size-asian="11pt" style:font-size-complex="11pt"/>
    </style:style>
    <style:style style:name="T8" style:family="text">
      <style:text-properties fo:font-weight="bold" style:font-name-asian="Times New Roman" style:language-asian="pl" style:country-asian="PL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MIASTA</text:p>
      <text:p text:style-name="P10">HAJNÓWKA</text:p>
      <text:p text:style-name="P3">Hajnówka, 24.05.2022 r.</text:p>
      <text:p text:style-name="P7">BRM.0003.1.2.2022</text:p>
      <text:p text:style-name="P8">Pani Walentyna Pietroczuk</text:p>
      <text:p text:style-name="P11">Przewodnicząca Rady Miasta Hajnówka</text:p>
      <text:p text:style-name="P12"><text:span text:style-name="T8">Pani <text:s/>Helena Kuklik - Radna Rady Miasta Hajnówka</text:span></text:p>
      <text:p text:style-name="P4"><text:tab/>W odpowiedzi na pytanie Pani Heleny Kuklik – Radnej Rady Miasta Hajnówka, które wpłynęło w dniu 05.05.2022 r. podczas posiedzenia Komisji Infrastruktury Komunalnej i Samorządu - w sprawie udzielenia informacji, dotyczącej treści uzasadnienia do projektu uchwały o przystąpieniu do sporządzania Studium uwarunkowań i kierunków zagospodarowania przestrzennego miasta Hajnówka – </text:p>
      <text:list xml:id="list4324580035324458566" text:style-name="WW8Num2">
        <text:list-item>
          <text:p text:style-name="P5">treść pytania:</text:p>
        </text:list-item>
        <text:list-item>
          <text:p text:style-name="P2"><text:span text:style-name="T5">„Wniosek w sprawie wyjaśnienia uzasadnienia do uchwały dot. przystąpienia do sporządzenia studium uwarunkowań i kierunków zagospodarowania przestrzennego miasta Hajnówka, w którym jest zdanie:”Obowiązujące studium zostało sporządzone wg starej ustawy o planowaniu i jest nieaktualne”. Czy zatem ostatnie zmiany MPZP na terenie miasta opracowane w oparciu Studium są ważne?” </text:span></text:p>
        </text:list-item>
      </text:list>
      <text:p text:style-name="P6">wyjaśniam co następuje:</text:p>
      <text:p text:style-name="P1"><text:span text:style-name="T3">wszystkie uchwalone dotychczas zmiany MPZP są ważne i obowiązujące.</text:span><text:span text:style-name="T1"> </text:span></text:p>
      <text:p text:style-name="P4">W uzasadnieniu do uchwały chodziło o to, że część zapisów, oraz danych w studium jest nieaktualnych, z uwagi na upływ czasu i zmiany w obowiązujących przepisach. <text:s/></text:p>
      <text:p text:style-name="P1"><text:span text:style-name="T1">Z uwagi na istotne zmiany co do wymaganego zakresu projektu studium uwarunkowań i kierunków zagospodarowania przestrzennego gminy w części tekstowej i graficznej - wprowadzone </text:span><text:span text:style-name="T7">Rozporządzeniem Ministra Rozwoju i Technologii z dnia 17 grudnia 2021 r. w sprawie zakresu projektu studium uwarunkowań i kierunków zagospodarowania przestrzennego gminy (Dz. U. poz. 2405) – procedowanie obecnie obowiązującego SUIKZP miasta Hajnówka – jako „projektu zmiany studium” nie ma uzasadnienia. </text:span></text:p>
      <text:p text:style-name="P1"><text:span text:style-name="T7">Dlatego też postanowiono, aby sporządzić nowe SUIKZP w oparciu o najnowsze wytyczne i przepisy.</text:span></text:p>
      <text:p text:style-name="P13"><text:span text:style-name="T7">Z up. BURMISTRZA</text:span></text:p>
      <text:p text:style-name="P13"><text:span text:style-name="T7">ZASTĘPCA BURMISTRZA</text:span></text:p>
      <text:p text:style-name="P14"><text:span text:style-name="T7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style:line-height-at-least="0.176cm"/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1" style:font-name-complex="OpenSymbo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31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Leszkowicz</meta:initial-creator>
    <meta:creation-date>2017-01-18T14:13:00</meta:creation-date>
    <dc:date>2022-05-24T12:43:20</dc:date>
    <meta:print-date>2020-08-21T07:40:00</meta:print-date>
    <meta:editing-cycles>52</meta:editing-cycles>
    <meta:editing-duration>PT22M35S</meta:editing-duration>
    <meta:document-statistic meta:table-count="0" meta:image-count="0" meta:object-count="0" meta:page-count="1" meta:paragraph-count="18" meta:word-count="249" meta:character-count="1825"/>
    <meta:generator>OpenOffice/4.1.7$Win32 OpenOffice.org_project/417m1$Build-9800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