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left="-9.962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0cm"/>
      <style:text-properties style:font-name="Calibri" fo:font-size="13pt" style:font-size-asian="13pt" style:font-size-complex="13pt"/>
    </style:style>
    <style:style style:name="P9" style:family="paragraph" style:parent-style-name="Standard" style:list-style-name="L1">
      <style:paragraph-properties fo:margin-top="0cm" fo:margin-bottom="0cm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cm" fo:margin-bottom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1.245cm" fo:margin-right="0cm" fo:margin-top="0cm" fo:margin-bottom="1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1.244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margin-top="0cm" fo:margin-bottom="1cm" fo:text-indent="1.244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7.472cm" fo:margin-right="0cm" fo:margin-top="0cm" fo:margin-bottom="0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4.981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</text:p>
      <text:p text:style-name="P2">ZAKŁAD OPIEKI ZDROWOTNEJ</text:p>
      <text:p text:style-name="P2">W HAJNÓWCE</text:p>
      <text:p text:style-name="P14">Sz. P.</text:p>
      <text:p text:style-name="P3">Jerzy Sirak</text:p>
      <text:p text:style-name="P4">Burmistrz Miasta Hajnówka </text:p>
      <text:p text:style-name="P10">Nasz znak: SP ZOZ VII 101/104/22</text:p>
      <text:p text:style-name="P11">z dnia 30 maja 2022 r.</text:p>
      <text:p text:style-name="P13">W nawiązaniu do wcześniejszej korespondencji prowadzonej w sprawie inicjatywy jednej z Radnych Rady Miasta Hajnówka dotyczącej wykonania rampy przystankowej z podwyższeniem w obrębie przystanku komunikacji miejskiej Plac Szpitala Dyrekcja Samodzielnego Publicznego Zakładu Opieki Zdrowotnej w Hajnówce pragnie poinformować, iż w miesiącu maju br. roboty ziemno-budowlane związane z realizacją wspomnianej na wstępie modernizacji przystanku zostały zakończone. </text:p>
      <text:p text:style-name="P15">Z poważaniem</text:p>
      <text:p text:style-name="P7">DYREKTOR</text:p>
      <text:p text:style-name="P7">SAMODZIELNEGO PUBLICZNEGO</text:p>
      <text:p text:style-name="P7">ZAKŁADU OPIEKI ZDROWOTNEJ</text:p>
      <text:p text:style-name="P1">w HAJNÓWCE</text:p>
      <text:p text:style-name="P6"><text:span text:style-name="T1">Grzegorz Tomaszuk</text:span></text:p>
      <text:p text:style-name="P8">Do wiadomości:</text:p>
      <text:list xml:id="list1799616930340100396" text:style-name="L1">
        <text:list-item>
          <text:p text:style-name="P9">Starostwo Powiatowe w Hajnówce</text:p>
        </text:list-item>
        <text:list-item>
          <text:p text:style-name="P9">Przedsiębiorstwo Usług Komunalnych w Hajnówce</text:p>
        </text:list-item>
        <text:list-item>
          <text:p text:style-name="P9">a/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S</meta:editing-duration>
    <meta:editing-cycles>4</meta:editing-cycles>
    <meta:generator>OpenOffice/4.1.7$Win32 OpenOffice.org_project/417m1$Build-9800</meta:generator>
    <dc:date>2022-06-07T09:47:09.28</dc:date>
    <meta:document-statistic meta:table-count="0" meta:image-count="0" meta:object-count="0" meta:page-count="1" meta:paragraph-count="19" meta:word-count="108" meta:character-count="809"/>
    <meta:user-defined meta:name="Info 1"/>
    <meta:user-defined meta:name="Info 2"/>
    <meta:user-defined meta:name="Info 3"/>
    <meta:user-defined meta:name="Info 4"/>
  </office:meta>
</office:document-meta>
</file>