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fo:color="#ff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Calibri" fo:language="pl" fo:country="PL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fo:font-size="12pt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2 czerwiec 2022 rok</text:p>
      <text:p text:style-name="P9">BIURO</text:p>
      <text:p text:style-name="P9">RADY MIASTA</text:p>
      <text:p text:style-name="P10">HAJNÓWKA</text:p>
      <text:p text:style-name="P2">BRM.0003.1.11.2022</text:p>
      <text:p text:style-name="P8">Burmistrz Miasta Hajnówka</text:p>
      <text:p text:style-name="P5"><text:span text:style-name="Strong_20_Emphasis"><text:span text:style-name="T1">Z polecenia Przewodniczącej Rady Miasta Hajnówka przekazuję wniosek Pana Janusza Puch <text:s/>– Radnego Rady Miasta Hajnówka, który został zgłoszony przez mieszkańca miasta podczas dyżuru Wiceprzewodniczącego Rady Miasta w dniu 30.05.2022 roku.</text:span></text:span></text:p>
      <text:p text:style-name="P4"><text:span text:style-name="Strong_20_Emphasis"><text:span text:style-name="T3">Cyt.: „Na wniosek mieszkańca ulicy Podlasie w Hajnówce, wnioskuję o podjęcie działań w celu:</text:span></text:span></text:p>
      <text:list xml:id="list7101765602138946022" text:style-name="L1">
        <text:list-item>
          <text:p text:style-name="P14">wypoziomowania przepustów wodnych znajdujących się przy ulicy Podlasie w Hajnówce, które utrudniają przepływ wody po opadach deszczu z powyższej ulicy,</text:p>
        </text:list-item>
        <text:list-item>
          <text:p text:style-name="P13"><text:span text:style-name="Strong_20_Emphasis"><text:span text:style-name="T1">podcięcie gałęzi drzew rosnących przy skrzyżowaniu ulicy Spadowej z ulicą Podlasie, które zasłaniają widoczność i utrudniają poruszanie się osobą prowadzącym pojazdy” </text:span></text:span></text:p>
        </text:list-item>
      </text:list>
      <text:p text:style-name="P1"><text:span text:style-name="Strong_20_Emphasis"><text:span text:style-name="T3">Wniosek wpłynął w formie elektronicznej w dniu 02.06.2022 roku do Biura Rady Miasta.</text:span></text:span></text:p>
      <text:p text:style-name="P11"><text:span text:style-name="Strong_20_Emphasis"><text:span text:style-name="T3">Jednocześnie przypominam, że Burmistrz Miasta lub osoba przez niego wyznaczona jest zobowiązana udzielić odpowiedzi na piśmie nie później niż w terminie 14 dni od dnia otrzymania wniosku.</text:span></text:span></text:p>
      <text:p text:style-name="P6">STARSZY SPECJALISTA</text:p>
      <text:p text:style-name="P12"><text:span text:style-name="Strong_20_Emphasis"><text:span text:style-name="T2">mgr Halina Stepaniuk</text:span></text:span></text:p>
      <text:p text:style-name="P7"><text:span text:style-name="Strong_20_Emphasis"><text:span text:style-name="T4">Załączniki do pisma BRM.0003.1.11.2022 z dnia 2 czerwca 2022 r. - szt.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4-22T09:13:57.09</meta:print-date>
    <dc:date>2022-06-06T14:07:28.12</dc:date>
    <meta:editing-duration>PT10H9M18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59" meta:character-count="1135"/>
  </office:meta>
</office:document-meta>
</file>