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Calibri" fo:language="pl" fo:country="PL"/>
    </style:style>
    <style:style style:name="P3" style:family="paragraph" style:parent-style-name="Standard">
      <style:paragraph-properties fo:margin-top="0cm" fo:margin-bottom="1cm"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/>
      <style:text-properties style:font-name="Calibri" fo:language="pl" fo:country="PL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language="pl" fo:country="PL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language="pl" fo:country="PL"/>
    </style:style>
    <style:style style:name="P7" style:family="paragraph" style:parent-style-name="Standard" style:master-page-name="">
      <style:paragraph-properties fo:margin-left="0cm" fo:margin-right="0cm" fo:margin-top="0cm" fo:margin-bottom="0.499cm" fo:text-indent="1.498cm" style:auto-text-indent="false" style:page-number="auto"/>
      <style:text-properties style:font-name="Calibri" fo:language="pl" fo:country="PL"/>
    </style:style>
    <style:style style:name="P8" style:family="paragraph" style:parent-style-name="Standard">
      <style:paragraph-properties fo:margin-top="0cm" fo:margin-bottom="1.499cm"/>
      <style:text-properties style:font-name="Calibri" fo:language="pl" fo:country="PL"/>
    </style:style>
    <style:style style:name="P9" style:family="paragraph" style:parent-style-name="Standard" style:list-style-name="L1">
      <style:paragraph-properties fo:margin-top="0cm" fo:margin-bottom="0.499cm"/>
      <style:text-properties style:font-name="Calibri" fo:language="pl" fo:country="PL"/>
    </style:style>
    <style:style style:name="P10" style:family="paragraph" style:parent-style-name="Standard">
      <style:paragraph-properties fo:margin-left="4.981cm" fo:margin-right="0cm" fo:margin-top="0cm" fo:margin-bottom="0.3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2" style:family="paragraph" style:parent-style-name="Standard">
      <style:paragraph-properties fo:margin-left="8.717cm" fo:margin-right="0cm" fo:margin-top="0cm" fo:margin-bottom="1.499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02.06.2022 r. </text:p>
      <text:p text:style-name="P1">Janusz Puch</text:p>
      <text:p text:style-name="P1">Radny Rady Miasta</text:p>
      <text:p text:style-name="P4">Hajnówka </text:p>
      <text:p text:style-name="P10">Pani </text:p>
      <text:p text:style-name="P11">Walentyna Pietroczuk</text:p>
      <text:p text:style-name="P11">Przewodnicząca Rady</text:p>
      <text:p text:style-name="P11">Miasta Hajnówka</text:p>
      <text:p text:style-name="P11">w Hajnówce</text:p>
      <text:p text:style-name="P12">ul. A. Zina 1 </text:p>
      <text:p text:style-name="P3">Wniosek</text:p>
      <text:p text:style-name="P7">Na wniosek mieszkańca ulicy Podlasie w Hajnówce, wnioskuję o podjęcie działań w celu: </text:p>
      <text:list xml:id="list5816485306382893764" text:style-name="L1">
        <text:list-item>
          <text:p text:style-name="P9">wypoziomowania przepustów wodnych znajdujących się przy ulicy Podlasie w Hajnówce, które utrudniają przepływ wody po opadach deszczu z powyższej ulicy.</text:p>
        </text:list-item>
        <text:list-item>
          <text:p text:style-name="P9">podcięcie gałęzi drzew rosnących przy skrzyżowaniu ulicy Spadowej z ulicą Podlasie, które zasłaniają widoczność i utrudniają poruszanie się osobą prowadzącym pojazdy. </text:p>
        </text:list-item>
      </text:list>
      <text:p text:style-name="P8">Przekazuję powyższy wniosek, który został złożony ustnie dnia 30.05.2022 r podczas dyżuru Z-cy Przewodniczącego Rady Miasta Hajnówka. </text:p>
      <text:p text:style-name="P5">Z poważaniem</text:p>
      <text:p text:style-name="P2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23S</meta:editing-duration>
    <meta:editing-cycles>7</meta:editing-cycles>
    <meta:generator>OpenOffice/4.1.7$Win32 OpenOffice.org_project/417m1$Build-9800</meta:generator>
    <dc:date>2022-06-07T09:24:39.83</dc:date>
    <meta:document-statistic meta:table-count="0" meta:image-count="0" meta:object-count="0" meta:page-count="1" meta:paragraph-count="17" meta:word-count="101" meta:character-count="721"/>
    <meta:user-defined meta:name="Info 1"/>
    <meta:user-defined meta:name="Info 2"/>
    <meta:user-defined meta:name="Info 3"/>
    <meta:user-defined meta:name="Info 4"/>
  </office:meta>
</office:document-meta>
</file>