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 style:master-page-name="">
      <style:paragraph-properties fo:margin-top="0cm" fo:margin-bottom="0.499cm" style:page-number="auto"/>
    </style:style>
    <style:style style:name="P5" style:family="paragraph" style:parent-style-name="Standard">
      <style:paragraph-properties fo:margin-top="0cm" fo:margin-bottom="1cm" style:line-height-at-least="0.176cm"/>
      <style:text-properties fo:font-size="12pt" style:font-size-asian="12pt" style:font-name-complex="Calibri" style:font-size-complex="12pt"/>
    </style:style>
    <style:style style:name="P6" style:family="paragraph" style:parent-style-name="Standard" style:master-page-name="Standard">
      <style:paragraph-properties fo:margin-top="0cm" fo:margin-bottom="0.499cm" style:line-height-at-least="0.176cm" fo:text-align="end" style:justify-single-word="false" style:page-number="auto"/>
      <style:text-properties fo:font-size="12pt" style:font-size-asian="12pt" style:font-name-complex="Calibri" style:font-size-complex="12pt"/>
    </style:style>
    <style:style style:name="P7" style:family="paragraph" style:parent-style-name="Standard" style:master-page-name="">
      <style:paragraph-properties fo:margin-top="0cm" fo:margin-bottom="0.499cm" style:line-height-at-least="0.176cm" fo:text-align="center" style:justify-single-word="false" style:page-number="auto" fo:background-color="transparent">
        <style:background-image/>
      </style:paragraph-properties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1cm" style:line-height-at-least="0.176cm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Text_20_body">
      <style:paragraph-properties fo:line-height="150%" fo:text-align="start" style:justify-single-word="false" fo:orphans="2" fo:widows="2"/>
      <style:text-properties fo:color="#000000" style:font-name="Calibri" style:font-name-complex="Calibri"/>
    </style:style>
    <style:style style:name="P10" style:family="paragraph" style:parent-style-name="Text_20_body">
      <style:paragraph-properties fo:margin-left="9.991cm" fo:margin-right="0cm" fo:margin-top="0cm" fo:margin-bottom="0.011cm" fo:line-height="150%" fo:text-align="center" style:justify-single-word="false" fo:orphans="2" fo:widows="2" fo:text-indent="0cm" style:auto-text-indent="false"/>
      <style:text-properties fo:color="#000000"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P11" style:family="paragraph" style:parent-style-name="Text_20_body">
      <style:paragraph-properties fo:margin-left="9.991cm" fo:margin-right="0cm" fo:line-height="150%" fo:text-align="center" style:justify-single-word="false" fo:orphans="2" fo:widows="2" fo:text-indent="0cm" style:auto-text-indent="false"/>
      <style:text-properties fo:color="#000000"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fo:font-size="12pt" fo:font-weight="normal" style:font-size-asian="12pt" style:font-weight-asian="normal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2.06.2022 r.</text:p>
      <text:p text:style-name="P1">Walentyna Pietroczuk</text:p>
      <text:p text:style-name="P5">Przewodnicząca Rady Miasta</text:p>
      <text:p text:style-name="P2"><text:tab/><text:tab/><text:tab/><text:tab/><text:tab/><text:tab/><text:tab/><text:tab/><text:tab/>Pan Jerzy Sirak</text:p>
      <text:p text:style-name="P8"><text:tab/><text:tab/><text:tab/><text:tab/><text:tab/><text:tab/><text:tab/><text:tab/><text:tab/>Burmistrz Miasta Hajnówka</text:p>
      <text:p text:style-name="P7">Wniosek</text:p>
      <text:p text:style-name="P4"><text:span text:style-name="T2">w sprawi</text:span>e uporz<text:span text:style-name="T1">ądkowania działki przylegającej do Aresztu Śledczego w Hajnówce (po byłej Spółdzielni Inwalidów, szczególnie od strony ul. Warszawskiej) oraz terenu wzdłuż chodnika przy ul. Warszawskiej na odcinku od sklepu spożywczego do ogrodzenia Cerkwi Prawos</text:span><text:span text:style-name="T2">ławnej pw. św. Męczennika Dymitra Sołuńskiego.</text:span><text:span text:style-name="WW8Num1z1"><text:span text:style-name="T3"> </text:span></text:span><text:span text:style-name="T2"><text:s/></text:span></text:p>
      <text:p text:style-name="P3">Uzasadnienie</text:p>
      <text:p text:style-name="P9">Wyżej wymienione wnioski pojawiły się podczas wizyty Radnych w Areszcie Śledczym w Hajnówce. Teren działki sąsiadującej z Aresztem Śledczym jest zaniedbany, zarówno budynek główny jak i inne budynki po Spółdzielni Inwalidów wyglądają obskurnie, nowy, mniejszy budynek przy ulicy jest już dłuższy czas niedokończony (w fazie zaniedbanej budowy), teren działki jak i odcinek wzdłuż chodnika zaśmiecony, głównie buteleczkami po alkoholu. Działka jak i odcinek chodnika bardzo mocno kontrastuje z uporządkowanym terenem działek administrowanych przez Areszt Śledczy, Sąd Rejonowy i Cerkiew. Stan taki wpływa niekorzystnie na wizerunek miasta, tym bardziej, że zaniedbany teren znajduje się przy głównej ulicy wjazdowej do Hajnówki. </text:p>
      <text:p text:style-name="P10">PRZEWODNICZĄCA RADY</text:p>
      <text:p text:style-name="P11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SimSu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line-height-at-least="0.176cm" fo:orphans="0" fo:widows="0" fo:hyphenation-ladder-count="no-limit" fo:text-indent="0cm" style:auto-text-indent="false"/>
      <style:text-properties style:font-name="Times New Roman" fo:font-size="12pt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 fo:hyphenation-ladder-count="no-limit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 fo:hyphenate="tru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WW8Num1z0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Tekst_20_podstawowy_20_Znak" style:display-name="Tekst podstawowy Znak" style:family="text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field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name-asian="SimSun1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entyna Pietroczuk</meta:initial-creator>
    <meta:creation-date>2022-06-02T13:26:00</meta:creation-date>
    <dc:date>2022-06-06T14:50:05.41</dc:date>
    <meta:print-date>2022-06-02T13:12:00</meta:print-date>
    <meta:editing-cycles>4</meta:editing-cycles>
    <meta:editing-duration>PT14M19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60" meta: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