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left="11.208cm" fo:margin-right="0cm" fo:margin-top="0cm" fo:margin-bottom="0cm" fo:text-indent="0cm" style:auto-text-indent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0" style:family="paragraph" style:parent-style-name="Standard" style:master-page-name="">
      <style:paragraph-properties fo:margin-left="0cm" fo:margin-right="0cm" fo:margin-top="0cm" fo:margin-bottom="0.499cm" fo:text-indent="1.984cm" style:auto-text-indent="false" style:page-number="auto"/>
      <style:text-properties style:font-name="Calibri"/>
    </style:style>
    <style:style style:name="P11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30.05.2022 r. </text:p>
      <text:p text:style-name="P1">Walentyna Pietroczuk</text:p>
      <text:p text:style-name="P5">Przewodnicząca Rady Miasta</text:p>
      <text:p text:style-name="P7">Pan Jerzy Sirak</text:p>
      <text:p text:style-name="P11"><text:span text:style-name="T1">Burmistrz Miasta Hajnówka</text:span></text:p>
      <text:p text:style-name="P3">Wniosek </text:p>
      <text:p text:style-name="P10">w sprawie ustawienia wiat przystankowych przy ul. Piłsudskiego (przed rondem Strażników Puszczy Białowieskiej oraz ponowny wniosek o ustawienie wiat przystankowych przy ul Warszawskiej (w pobliżu sklepu Społem oraz skrzyżowania z ul. Wrzosową).</text:p>
      <text:p text:style-name="P6">Uzasadnienie </text:p>
      <text:p text:style-name="P4">Wyżej wymienione przystanki (jak również inne na terenie miasta) nie posiadają wiat przystankowych, nie posiadają ławki, nie są zadaszone, co powoduje, że mieszkańcy, szczególnie ludzie o szczególnych potrzebach nie mogą usiąść czekając na komunikację miejską, mokną i marzną ze względu na brak jakichkolwiek osłon. Wniosek dotyczący wiat przystankowych zgłosili uczestnicy Środowiskowego Domu Samopomocy w Hajnówce podczas spotkania dotyczącego podsumowania projektu o dostępności miasta Hajnówka dla osób o szczególnych potrzebach (z niepełnosprawnością, osób starszych i innych). </text:p>
      <text:p text:style-name="P8">PRZEWODNICZĄCA RADY</text:p>
      <text:p text:style-name="P9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7S</meta:editing-duration>
    <meta:editing-cycles>6</meta:editing-cycles>
    <meta:generator>OpenOffice/4.1.7$Win32 OpenOffice.org_project/417m1$Build-9800</meta:generator>
    <dc:date>2022-06-06T14:06:15.68</dc:date>
    <meta:document-statistic meta:table-count="0" meta:image-count="0" meta:object-count="0" meta:page-count="1" meta:paragraph-count="11" meta:word-count="128" meta:character-count="1002"/>
    <meta:user-defined meta:name="Info 1"/>
    <meta:user-defined meta:name="Info 2"/>
    <meta:user-defined meta:name="Info 3"/>
    <meta:user-defined meta:name="Info 4"/>
  </office:meta>
</office:document-meta>
</file>