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end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25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25%" fo:text-align="start" style:justify-single-word="false"/>
      <style:text-properties style:font-name="Calibri"/>
    </style:style>
    <style:style style:name="P4" style:family="paragraph" style:parent-style-name="Standard" style:list-style-name="L1">
      <style:paragraph-properties fo:line-height="125%" fo:text-align="start" style:justify-single-word="false"/>
      <style:text-properties style:font-name="Calibri"/>
    </style:style>
    <style:style style:name="P5" style:family="paragraph" style:parent-style-name="Standard">
      <style:paragraph-properties fo:line-height="125%" fo:text-align="start" style:justify-single-word="false"/>
    </style:style>
    <style:style style:name="P6" style:family="paragraph" style:parent-style-name="Standard">
      <style:paragraph-properties fo:margin-left="-12.506cm" fo:margin-right="0cm" fo:line-height="12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499cm" fo:line-height="125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1cm" fo:line-height="125%" fo:text-align="end" style:justify-single-word="false"/>
    </style:style>
    <style:style style:name="P9" style:family="paragraph" style:parent-style-name="Standard">
      <style:paragraph-properties fo:margin-left="12.506cm" fo:margin-right="0cm" fo:line-height="12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2.506cm" fo:margin-right="0cm" fo:margin-top="0cm" fo:margin-bottom="0.499cm" fo:line-height="125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Calibri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cc0066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/text:p>
      <text:p text:style-name="P6">MIASTA HAJNÓWKA</text:p>
      <text:p text:style-name="P1">Hajnówka, dnia 06 czerwiec 2022 rok </text:p>
      <text:p text:style-name="P7"><text:span text:style-name="T1">BRM.0003.1.8.2022</text:span></text:p>
      <text:p text:style-name="P8"><text:span text:style-name="T4">Burmistrz Miasta Hajnówka</text:span></text:p>
      <text:p text:style-name="P5"><text:span text:style-name="Strong_20_Emphasis"><text:span text:style-name="T3">Z polecenia Przewodniczącej Rady Miasta Hajnówka przekazuję pytania Pani Heleny Kuklik – Radnej Rady Miasta Hajnówka</text:span></text:span><text:span text:style-name="T5">, które zostały zgłoszone <text:s/>w formie elektronicznej na e-skrzynkę w dniu 03.06.2022 roku jak niżej”</text:span></text:p>
      <text:p text:style-name="P3"><text:span text:style-name="T6">Cyt.:” </text:span>W związku z przeanalizowaniem umowy użyczenia zawartej w dniu 30 maja 2018r.  nieruchomości oznaczonej numerem geodezyjnym 2320/210  o powierzchni 0,2675  będącej własnością Skarbu Państwa w użytkowaniu wieczystym Gminy Miejskiej Hajnówka, zabudowaną budynkami między innymi   nieczynnym budynkiem dworca, do którego Gmina Hajnówka posiada prawo własności i oddaje w użyczenie na okres 20 lat Stowarzyszeniu Kulturalnemu "Pocztówka", proszę o informacje uzupełniające do umowy. </text:p>
      <text:list xml:id="list6849062519549087142" text:style-name="L1">
        <text:list-item>
          <text:p text:style-name="P4">Dlaczego w umowie nie wskazano powierzchni całkowitej ani użytkowej budynku</text:p>
        </text:list-item>
        <text:list-item>
          <text:p text:style-name="P4">Dlaczego w aneksie do umowy nie wskazano powierzchni wyłączonej z umowy na cel pomieszczeń do obsługi podróżnych (zał nr 2 do umowy)? </text:p>
        </text:list-item>
        <text:list-item>
          <text:p text:style-name="P4">Dlaczego w budynku dworca, zgodnie z załącznikiem nr 2 do umowy, na wskazanej powierzchni nie ma dotychczas pomieszczeń przystosowanych do obsługi podróżnych?</text:p>
        </text:list-item>
        <text:list-item>
          <text:p text:style-name="P4">Do jakiej kategorii została zaliczona omawiana nieruchomość i od jakich powierzchni jest płacony podatek od nieruchomości? </text:p>
        </text:list-item>
        <text:list-item>
          <text:p text:style-name="P4">Czy w związku z obowiązywaniem w/w umowy użyczenia użytkujący nieruchomość jest zobligowany do płacenia podatku dochodowego? </text:p>
        </text:list-item>
        <text:list-item>
          <text:p text:style-name="P4">Czy użyczający zezwolił pisemnie na dokonywanie zmian wewnątrz budynku oraz elewacji? </text:p>
        </text:list-item>
        <text:list-item>
          <text:p text:style-name="P4">Czy został opracowany przez Biorącego w użyczenie Regulamin udostępniania obiektu i gdzie jest publikowany? </text:p>
        </text:list-item>
        <text:list-item>
          <text:p text:style-name="P4">Czy Burmistrz uzgadniał pisemnie nakłady ponoszone przez Biorącego w użyczenie na podstawie paragraf 6 ust. 2 omawianej umowy? </text:p>
        </text:list-item>
        <text:list-item>
          <text:p text:style-name="P4">Kto i czyim nakładem dokonał wygrodzenia terenu działki? </text:p>
        </text:list-item>
      </text:list>
      <text:p text:style-name="P7">Jednocześnie przypominam, że Burmistrz Miasta lub osoba przez niego wyznaczona jest zobowiązana udzielić odpowiedzi na piśmie nie później niż w terminie 14 dni od dnia otrzymania pytania.</text:p>
      <text:p text:style-name="P9">STARSZY SPECJALISTA</text:p>
      <text:p text:style-name="P10"><text:span text:style-name="T8">mgr Halina Stepaniuk</text:span></text:p>
      <text:p text:style-name="P2"><text:span text:style-name="Strong_20_Emphasis"><text:span text:style-name="T2">Załączniki do pisma BRM.0003.1.8.2022 z dnia 6 czerwca 2022 r.- szt. <text:s/>1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06T09:05:05.41</meta:print-date>
    <dc:date>2022-06-06T14:34:26.90</dc:date>
    <meta:editing-duration>PT1H21M1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96" meta:character-count="2111"/>
  </office:meta>
</office:document-meta>
</file>