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Calibri"/>
    </style:style>
    <style:style style:name="P2" style:family="paragraph" style:parent-style-name="Text_20_body">
      <style:paragraph-properties fo:margin-top="0cm" fo:margin-bottom="0.499cm" fo:text-align="center" style:justify-single-word="false"/>
      <style:text-properties style:font-name="Calibri"/>
    </style:style>
    <style:style style:name="P3" style:family="paragraph" style:parent-style-name="Text_20_body" style:list-style-name="L2">
      <style:paragraph-properties fo:margin-top="0cm" fo:margin-bottom="0.499cm" fo:text-align="start" style:justify-single-word="false"/>
      <style:text-properties style:font-name="Calibri"/>
    </style:style>
    <style:style style:name="P4" style:family="paragraph" style:parent-style-name="Text_20_body">
      <style:paragraph-properties fo:margin-top="0cm" fo:margin-bottom="0.3cm" fo:text-align="start" style:justify-single-word="false"/>
      <style:text-properties style:font-name="Calibri"/>
    </style:style>
    <style:style style:name="P5" style:family="paragraph" style:parent-style-name="Text_20_body" style:list-style-name="L2">
      <style:paragraph-properties fo:margin-top="0cm" fo:margin-bottom="0.3cm" fo:text-align="start" style:justify-single-word="false"/>
      <style:text-properties style:font-name="Calibri"/>
    </style:style>
    <style:style style:name="P6" style:family="paragraph" style:parent-style-name="Text_20_body">
      <style:paragraph-properties fo:margin-top="0cm" fo:margin-bottom="0.3cm" fo:text-align="start" style:justify-single-word="false"/>
    </style:style>
    <style:style style:name="P7" style:family="paragraph" style:parent-style-name="Text_20_body">
      <style:paragraph-properties fo:margin-top="0cm" fo:margin-bottom="0.3cm" fo:text-align="end" style:justify-single-word="false"/>
    </style:style>
    <style:style style:name="P8" style:family="paragraph" style:parent-style-name="Table_20_Contents">
      <style:text-properties style:font-name="Calibri"/>
    </style:style>
    <style:style style:name="P9" style:family="paragraph" style:parent-style-name="Table_20_Heading">
      <style:paragraph-properties fo:text-align="start" style:justify-single-word="false"/>
      <style:text-properties style:font-name="Calibri"/>
    </style:style>
    <style:style style:name="P10" style:family="paragraph" style:parent-style-name="Table_20_Heading">
      <style:paragraph-properties fo:margin-top="0cm" fo:margin-bottom="1cm" fo:text-align="start" style:justify-single-word="false"/>
      <style:text-properties style:font-name="Calibri"/>
    </style:style>
    <style:style style:name="P11" style:family="paragraph" style:parent-style-name="Standard"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Temat:</text:span> pytania dot umowy użyczenia budynku dworca</text:p>
      <text:p text:style-name="P1"><text:span text:style-name="T3">Nadawca: </text:span>Helena Kuklik <text:a xlink:type="simple" xlink:href="mailto:h.kuklik@rm.hajnowka.pl" text:style-name="Internet_20_link" text:visited-style-name="Visited_20_Internet_20_Link">&lt;</text:a><text:a xlink:type="simple" xlink:href="mailto:h.kuklik@rm.hajnowka.pl" text:style-name="Internet_20_link" text:visited-style-name="Visited_20_Internet_20_Link">h.kuklik@rm.hajnowka.pl</text:a><text:a xlink:type="simple" xlink:href="mailto:h.kuklik@rm.hajnowka.pl" text:style-name="Internet_20_link" text:visited-style-name="Visited_20_Internet_20_Link">&gt;</text:a></text:p>
      <text:p text:style-name="P1"><text:span text:style-name="T3">Data:</text:span> <text:span text:style-name="T2">02.06.2022, 21:13</text:span></text:p>
      <text:p text:style-name="P10">Adresat: <text:span text:style-name="T2">Halina Stepaniuk </text:span><text:a xlink:type="simple" xlink:href="mailto:h.stepaniuk@hajnowka.pl" text:style-name="Internet_20_link" text:visited-style-name="Visited_20_Internet_20_Link"><text:span text:style-name="T2">&lt;h.stepaniuk@hajnowka.pl&gt;</text:span></text:a></text:p>
      <text:p text:style-name="P2">Pani Przewodnicząca Rady Miasta Hajnówka</text:p>
      <text:p text:style-name="P4">W związku z przeanalizowaniem umowy użyczenia zawartej w dniu 30 maja 2018r. Nieruchomości oznaczonej numerem geodezyjnym 2320/210 o powierzchni 0,2675 będącej własnością Skarbu Państwa w użytkowaniu wieczystym Gminy Miejskiej Hajnówka, zabudowaną budynkami między innymi   nieczynnym budynkiem dworca, do którego Gmina Hajnówka posiada prawo własności i oddaje w użyczenie na okres 20 lat Stowarzyszeniu Kulturalnemu "Pocztówka", proszę o informacje uzupełniające do umowy.</text:p>
      <text:list xml:id="list1472679737124458604" text:style-name="L2">
        <text:list-item>
          <text:p text:style-name="P5">Dlaczego w umowie nie wskazano powierzchni całkowitej ani użytkowej  budynku?</text:p>
        </text:list-item>
        <text:list-item>
          <text:p text:style-name="P5">Dlaczego w aneksie do umowy nie wskazano powierzchni wyłączonej z umowy na cel pomieszczeń do obsługi podróżnych (zał nr 2 do umowy)?</text:p>
        </text:list-item>
        <text:list-item>
          <text:p text:style-name="P5">Dlaczego w budynku dworca, zgodnie z załącznikiem  nr 2 do umowy, na wskazanej powierzchni nie ma dotychczas pomieszczeń przystosowanych do obsługi podróżnych?</text:p>
        </text:list-item>
        <text:list-item>
          <text:p text:style-name="P5">Do jakiej kategorii została zaliczona omawiana nieruchomość i od jakich powierzchni jest płacony podatek od nieruchomości?</text:p>
        </text:list-item>
        <text:list-item>
          <text:p text:style-name="P5">Czy w związku z obowiązywaniem w/w umowy użyczenia użytkujący nieruchomość jest zobligowany do płacenia podatku dochodowego?</text:p>
        </text:list-item>
        <text:list-item>
          <text:p text:style-name="P5">Czy użyczający zezwolił pisemnie na dokonywanie zmian wewnątrz budynku oraz elewacji</text:p>
        </text:list-item>
        <text:list-item>
          <text:p text:style-name="P5">Czy został opracowany przez Biorącego w użyczenie Regulamin udostępniania obiektu i gdzie jest publikowany?</text:p>
        </text:list-item>
        <text:list-item>
          <text:p text:style-name="P5">Czy Burmistrz uzgadniał pisemnie nakłady ponoszone przez Biorącego w użyczenie na podstawie paragraf 6 ust. 2 omawianej umowy?</text:p>
        </text:list-item>
        <text:list-item>
          <text:p text:style-name="P3">Kto i czyim nakładem dokonał wygrodzenia terenu działki?</text:p>
        </text:list-item>
      </text:list>
      <text:p text:style-name="P7"><text:span text:style-name="T1">Hajnówka, 02.06.2022r.</text:span></text:p>
      <text:p text:style-name="P6"><text:span text:style-name="T1">Radna Rady Miasta Helena Kukl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2S</meta:editing-duration>
    <meta:editing-cycles>3</meta:editing-cycles>
    <meta:generator>OpenOffice/4.1.7$Win32 OpenOffice.org_project/417m1$Build-9800</meta:generator>
    <dc:date>2022-06-06T14:45:14.23</dc:date>
    <meta:document-statistic meta:table-count="0" meta:image-count="0" meta:object-count="0" meta:page-count="1" meta:paragraph-count="17" meta:word-count="237" meta:character-count="1744"/>
    <meta:user-defined meta:name="Info 1"/>
    <meta:user-defined meta:name="Info 2"/>
    <meta:user-defined meta:name="Info 3"/>
    <meta:user-defined meta:name="Info 4"/>
  </office:meta>
</office:document-meta>
</file>