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3.757cm" fo:margin-right="0cm" fo:line-height="10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line-height="10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-13.757cm" fo:margin-right="0cm" fo:line-height="10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7.504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7.504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1cm" fo:line-height="100%" fo:text-align="start" style:justify-single-word="false" fo:text-indent="2.011cm" style:auto-text-indent="false" style:page-number="auto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1.255cm" fo:margin-right="0cm" fo:margin-top="0cm" fo:margin-bottom="0.199cm" fo:line-height="100%" fo:text-align="center" style:justify-single-word="false" fo:text-indent="0cm" style:auto-text-indent="false"/>
      <style:text-properties fo:color="#ff0000" style:font-name="Calibri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1.255cm" fo:margin-right="0cm" fo:margin-top="0cm" fo:margin-bottom="0.499cm" fo:line-height="100%" fo:text-align="center" style:justify-single-word="false" fo:text-indent="0cm" style:auto-text-indent="false"/>
      <style:text-properties fo:color="#ff0000" style:font-name="Calibri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ZĄD MIASTA</text:p>
      <text:p text:style-name="P1">HAJNÓWKA</text:p>
      <text:p text:style-name="P3">Hajnówka, dnia 31.05.2022 r.</text:p>
      <text:p text:style-name="P2">BRM.0003.1.8.2022</text:p>
      <text:p text:style-name="P6">Pani Walentyna Pietroczuk</text:p>
      <text:p text:style-name="P6">Przewodnicząca</text:p>
      <text:p text:style-name="P6">Rady Miasta Hajnówka</text:p>
      <text:p text:style-name="P6">Pani Helena Kuklik</text:p>
      <text:p text:style-name="P7">Radna Rady Miasta Hajnówka</text:p>
      <text:p text:style-name="P8"><text:span text:style-name="Strong_20_Emphasis"><text:span text:style-name="T2">W odpowiedzi na wniosek złożony w dniu 30 maja 2022 r. w załączeniu przekazuję kopię umowy użyczenia nieruchomości zabudowanej będącej własnością Skarbu Państwa, w użytkowaniu wieczystym Gminy Miejskiej Hajnówka oznaczonej numerem geodezyjnym 2320/210 zawartej pomiędzy Gminą Miejską Hajnówka a Stowarzyszeniem Kulturalnym „Pocztówka". </text:span></text:span></text:p>
      <text:p text:style-name="P9">ZASTĘPCA BURMISTRZA</text:p>
      <text:p text:style-name="P10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4-22T09:13:57.09</meta:print-date>
    <dc:date>2022-06-03T10:31:22</dc:date>
    <meta:editing-duration>PT9H49M52S</meta:editing-duration>
    <meta:editing-cycles>15</meta:editing-cycles>
    <meta:generator>OpenOffice/4.1.7$Win32 OpenOffice.org_project/417m1$Build-9800</meta:generator>
    <meta:document-statistic meta:table-count="0" meta:image-count="0" meta:object-count="0" meta:page-count="1" meta:paragraph-count="12" meta:word-count="69" meta:character-count="545"/>
  </office:meta>
</office:document-meta>
</file>