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end" style:justify-single-word="false"/>
      <style:text-properties fo:color="#ff0000" style:font-name="Calibri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13.757cm" fo:margin-right="0cm" fo:margin-top="0cm" fo:margin-bottom="0.499cm" fo:line-height="100%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-13.757cm" fo:margin-right="0cm" fo:line-height="100%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top="0cm" fo:margin-bottom="0.499cm" fo:line-height="150%" fo:text-align="end" style:justify-single-word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ff0000" style:font-name="Calibri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pl" fo:country="P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30 maj 2022 rok</text:p>
      <text:p text:style-name="P6">BIURO</text:p>
      <text:p text:style-name="P6">RADY MIASTA</text:p>
      <text:p text:style-name="P5">HAJNÓWKA</text:p>
      <text:p text:style-name="P1">BRM.0003.1.8.2022</text:p>
      <text:p text:style-name="P9">Burmistrz Miasta Hajnówka</text:p>
      <text:p text:style-name="P3"><text:span text:style-name="Strong_20_Emphasis"><text:span text:style-name="T1">Z polecenia Przewodniczącej Rady Miasta Hajnówka przekazuję wniosek Pani Heleny Kuklik – Radnej Rady Miasta Hajnówka jak niżej: </text:span></text:span></text:p>
      <text:p text:style-name="P8"><text:span text:style-name="Strong_20_Emphasis"><text:span text:style-name="T3">„Zwracam się z uprzejmą prośbą o udostępnienie kopii umowy, na podstawie której stowarzyszenie użytkuje budynek dworca kolejowego w Hajnówce".</text:span></text:span></text:p>
      <text:p text:style-name="P8"><text:span text:style-name="Strong_20_Emphasis"><text:span text:style-name="T3">Wniosek wpłynął w formie elektronicznej w dniu 30.05.2022 roku do Biura Rady Miasta.</text:span></text:span></text:p>
      <text:p text:style-name="P10"><text:span text:style-name="Strong_20_Emphasis"><text:span text:style-name="T3">Jednocześnie przypominam, że Burmistrz Miasta lub osoba przez niego wyznaczona jest zobowiązana udzielić odpowiedzi na piśmie nie później niż w terminie 14 dni od dnia otrzymania wniosku.</text:span></text:span></text:p>
      <text:p text:style-name="P10"><text:span text:style-name="Strong_20_Emphasis"><text:span text:style-name="T4">Załączniki do pisma BRM.0003.1.8.2022 z dnia 30 maja 2022 r. - szt.1:</text:span></text:span></text:p>
      <text:p text:style-name="P4">STARSZY SPECJALISTA</text:p>
      <text:p text:style-name="P11"><text:span text:style-name="T2">mgr Halina Stepani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04-22T09:13:57.09</meta:print-date>
    <dc:date>2022-06-03T10:04:04.48</dc:date>
    <meta:editing-duration>PT9H23M58S</meta:editing-duration>
    <meta:editing-cycles>13</meta:editing-cycles>
    <meta:generator>OpenOffice/4.1.7$Win32 OpenOffice.org_project/417m1$Build-9800</meta:generator>
    <meta:document-statistic meta:table-count="0" meta:image-count="0" meta:object-count="0" meta:page-count="1" meta:paragraph-count="13" meta:word-count="109" meta:character-count="745"/>
  </office:meta>
</office:document-meta>
</file>