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Calibri" fo:language="pl" fo:country="PL"/>
    </style:style>
    <style:style style:name="P2" style:family="paragraph" style:parent-style-name="Standard">
      <style:paragraph-properties fo:margin-top="0cm" fo:margin-bottom="1cm"/>
      <style:text-properties style:font-name="Calibri" fo:language="pl" fo:country="PL"/>
    </style:style>
    <style:style style:name="P3" style:family="paragraph" style:parent-style-name="Standard">
      <style:paragraph-properties fo:margin-top="0cm" fo:margin-bottom="0.499cm" fo:text-align="center" style:justify-single-word="false"/>
      <style:text-properties style:font-name="Calibri" fo:language="pl" fo:country="PL"/>
    </style:style>
    <style:style style:name="P4" style:family="paragraph" style:parent-style-name="Standard">
      <style:paragraph-properties fo:margin-top="0cm" fo:margin-bottom="0.499cm" fo:text-align="start" style:justify-single-word="false"/>
      <style:text-properties style:font-name="Calibri" fo:language="pl" fo:country="PL"/>
    </style:style>
    <style:style style:name="P5" style:family="paragraph" style:parent-style-name="Standard">
      <style:paragraph-properties fo:margin-top="0cm" fo:margin-bottom="0cm" fo:text-align="start" style:justify-single-word="false"/>
      <style:text-properties style:font-name="Calibri" fo:language="pl" fo:country="PL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Temat:</text:span> wniosek o udost. kopii umowy</text:p>
      <text:p text:style-name="P1"><text:span text:style-name="T1">Nadawca:</text:span> Helena Kuklik &lt;<text:a xlink:type="simple" xlink:href="mailto:h.kuklik@rm.hajnowka.pl" text:style-name="Internet_20_link" text:visited-style-name="Visited_20_Internet_20_Link">h.kuklik@rm.hajnowka.pl</text:a>&gt;</text:p>
      <text:p text:style-name="P1"><text:span text:style-name="T1">Data: </text:span>29.05.2022, 15:36</text:p>
      <text:p text:style-name="P2"><text:span text:style-name="T1">Adresat:</text:span> Halina Stepaniuk &lt;<text:a xlink:type="simple" xlink:href="mailto:h.stepaniuk@hajnowka.pl" text:style-name="Internet_20_link" text:visited-style-name="Visited_20_Internet_20_Link">h.stepaniuk@hajnowka.pl</text:a>&gt;</text:p>
      <text:p text:style-name="P3">Pani Przewodnicząca Rady Miasta Hajnówka</text:p>
      <text:p text:style-name="P4">Zwracam się z uprzejmą prośbą o udostępnienie kopii umowy, na podstawie której stowarzyszenie użytkuje budynek dworca kolejowego w Hajnówce.</text:p>
      <text:p text:style-name="P5">Hajnówka, 29.05.2022 r.</text:p>
      <text:p text:style-name="P3">Radna Rady Miasta Helena Kukli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pl" fo:country="PL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H28M28S</meta:editing-duration>
    <meta:editing-cycles>4</meta:editing-cycles>
    <meta:generator>OpenOffice/4.1.7$Win32 OpenOffice.org_project/417m1$Build-9800</meta:generator>
    <dc:date>2022-06-06T13:58:13.55</dc:date>
    <meta:document-statistic meta:table-count="0" meta:image-count="0" meta:object-count="0" meta:page-count="1" meta:paragraph-count="8" meta:word-count="49" meta:character-count="391"/>
    <meta:user-defined meta:name="Info 1"/>
    <meta:user-defined meta:name="Info 2"/>
    <meta:user-defined meta:name="Info 3"/>
    <meta:user-defined meta:name="Info 4"/>
  </office:meta>
</office:document-meta>
</file>