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style:font-name="Calibri" fo:language="pl" fo:country="PL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Calibri" fo:font-size="10pt" fo:language="pl" fo:country="PL" style:font-size-asian="10pt" style:font-size-complex="10pt"/>
    </style:style>
    <style:style style:name="P4" style:family="paragraph" style:parent-style-name="Standard" style:list-style-name="L2">
      <style:paragraph-properties fo:margin-top="0cm" fo:margin-bottom="0cm" fo:text-align="start" style:justify-single-word="false"/>
      <style:text-properties style:font-name="Calibri" fo:font-size="10pt" fo:language="pl" fo:country="PL" style:font-size-asian="10pt" style:font-size-complex="10pt"/>
    </style:style>
    <style:style style:name="P5" style:family="paragraph" style:parent-style-name="Standard">
      <style:paragraph-properties fo:margin-left="-12.453cm" fo:margin-right="0cm" fo:margin-top="0cm" fo:margin-bottom="0cm" fo:text-align="center" style:justify-single-word="false" fo:text-indent="0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0cm" fo:margin-right="0cm" fo:margin-top="0cm" fo:margin-bottom="0.499cm" fo:text-align="end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language="pl" fo:country="P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3.736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  <style:style style:name="P10" style:family="paragraph" style:parent-style-name="Standard">
      <style:paragraph-properties fo:margin-left="6.227cm" fo:margin-right="0cm" fo:margin-top="0cm" fo:margin-bottom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8.717cm" fo:margin-right="0cm" fo:margin-top="0cm" fo:margin-bottom="0cm" fo:text-align="center" style:justify-single-word="false" fo:text-indent="0cm" style:auto-text-indent="false"/>
      <style:text-properties style:font-name="Calibri" fo:language="pl" fo:country="PL"/>
    </style:style>
    <style:style style:name="P12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language="pl" fo:country="PL"/>
    </style:style>
    <style:style style:name="P13" style:family="paragraph" style:parent-style-name="Standard">
      <style:paragraph-properties fo:margin-left="8.717cm" fo:margin-right="0cm" fo:margin-top="0cm" fo:margin-bottom="2cm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14" style:family="paragraph" style:parent-style-name="Standard">
      <style:paragraph-properties fo:margin-left="11.208cm" fo:margin-right="0cm" fo:margin-top="0cm" fo:margin-bottom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5" style:family="paragraph" style:parent-style-name="Standard">
      <style:paragraph-properties fo:margin-left="11.208cm" fo:margin-right="0cm" fo:margin-top="0cm" fo:margin-bottom="1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6" style:family="paragraph" style:parent-style-name="Standard">
      <style:paragraph-properties fo:margin-top="0cm" fo:margin-bottom="1cm" fo:text-align="start" style:justify-single-word="false"/>
      <style:text-properties style:font-name="Calibri" fo:language="pl" fo:country="PL"/>
    </style:style>
    <style:style style:name="P17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6cm" style:auto-text-indent="false" style:page-number="auto"/>
      <style:text-properties style:font-name="Calibri" fo:language="pl" fo:country="PL"/>
    </style:style>
    <style:style style:name="P18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6cm" style:auto-text-indent="false" style:page-number="auto"/>
      <style:text-properties style:font-name="Calibri" fo:language="pl" fo:country="PL"/>
    </style:style>
    <style:style style:name="P19" style:family="paragraph" style:parent-style-name="Standard" style:list-style-name="L2">
      <style:paragraph-properties fo:margin-top="0cm" fo:margin-bottom="1.499cm" fo:text-align="start" style:justify-single-word="false"/>
      <style:text-properties style:font-name="Calibri" fo:font-size="10pt" fo:language="pl" fo:country="P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 Dróg Powiatowych</text:p>
      <text:p text:style-name="P6">w Hajnówce</text:p>
      <text:p text:style-name="P7">Hajnówka, dnia 24.05.2022 r. </text:p>
      <text:p text:style-name="P1">DM.441.3.14.2022 </text:p>
      <text:p text:style-name="P10">Pan</text:p>
      <text:p text:style-name="P14">Burmistrz Miasta</text:p>
      <text:p text:style-name="P14">Hajnówka</text:p>
      <text:p text:style-name="P14">ul. Aleksego Zina 1</text:p>
      <text:p text:style-name="P15">17-200 Hajnówka </text:p>
      <text:p text:style-name="P16">Dotyczy: <text:span text:style-name="T2">wniosków radnego Pana Janusza Pucha w zakresie utrzymania drogi powiatowej Nr 2323 B ul. Wrzosowej w Hajnówce </text:span></text:p>
      <text:p text:style-name="P17">Odpowiadając na pismo znak: BRM.0003.1.7.2022 w w/w sprawie Zarząd Dróg Powiatowych w Hajnówce informuje:</text:p>
      <text:p text:style-name="P8">Ad. 1. W zakresie naprawy nawierzchni bitumicznej</text:p>
      <text:p text:style-name="P17">W ramach bieżącego utrzymania tut. Zarząd Dróg uzupełnił ubytki w nawierzchni bitumicznej na przedmiotowej drodze powiatowej Nr 2323 B emulsją asfaltową i grysami. Stan nawierzchni jest na bieżąco monitorowany i w razie konieczności pojawiające się ubytki w nawierzchni są uzupełniane.</text:p>
      <text:p text:style-name="P8">Ad. 2. W zakresie naprawy ciągu chodnikowego od ul. Świerkowej do ul. Magazynowej</text:p>
      <text:p text:style-name="P17">W miarę posiadanych środków finansowych w budżecie i wolnych mocy przerobowych tut. Zarząd Dróg rozważy naprawić nierówności na fragmentach chodnika na ul. Wrzosowej w Hajnówce w okresie II półrocza 2022 r. </text:p>
      <text:p text:style-name="P9">Z poważaniem </text:p>
      <text:p text:style-name="P11">DYREKTOR</text:p>
      <text:p text:style-name="P11">Zarządu Dróg Powiatowych</text:p>
      <text:p text:style-name="P12">w Hajnówce</text:p>
      <text:p text:style-name="P13">Mikołaj Janowski </text:p>
      <text:p text:style-name="P3">Do wiadomości:</text:p>
      <text:list xml:id="list3091294571102469554" text:style-name="L2">
        <text:list-item>
          <text:p text:style-name="P4">Biuro Rady Miasta Hajnówka</text:p>
        </text:list-item>
        <text:list-item>
          <text:p text:style-name="P19">– a/a – <text:s/></text:p>
        </text:list-item>
      </text:list>
      <text:p text:style-name="P3">Opracował i sprawę prowadzi:</text:p>
      <text:p text:style-name="P2">Sławomir Pańkowski , Tel.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5S</meta:editing-duration>
    <meta:editing-cycles>6</meta:editing-cycles>
    <meta:generator>OpenOffice/4.1.7$Win32 OpenOffice.org_project/417m1$Build-9800</meta:generator>
    <dc:date>2022-06-03T09:39:02.44</dc:date>
    <meta:document-statistic meta:table-count="0" meta:image-count="0" meta:object-count="0" meta:page-count="1" meta:paragraph-count="25" meta:word-count="176" meta:character-count="1179"/>
    <meta:user-defined meta:name="Info 1"/>
    <meta:user-defined meta:name="Info 2"/>
    <meta:user-defined meta:name="Info 3"/>
    <meta:user-defined meta:name="Info 4"/>
  </office:meta>
</office:document-meta>
</file>