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left="9.049cm" fo:margin-right="0cm" fo:line-height="150%" fo:text-indent="0cm" style:auto-text-indent="false">
        <style:tab-stops>
          <style:tab-stop style:position="7.62cm"/>
          <style:tab-stop style:position="10.16cm"/>
        </style:tab-stops>
      </style:paragraph-properties>
      <style:text-properties style:font-name="Calibri" fo:font-weight="bold" style:font-weight-asian="bold"/>
    </style:style>
    <style:style style:name="P6" style:family="paragraph" style:parent-style-name="Standard">
      <style:paragraph-properties fo:margin-left="9.049cm" fo:margin-right="0cm" fo:margin-top="0cm" fo:margin-bottom="1cm" fo:line-height="150%" fo:text-indent="0cm" style:auto-text-indent="false">
        <style:tab-stops>
          <style:tab-stop style:position="7.62cm"/>
          <style:tab-stop style:position="10.16cm"/>
        </style:tab-stops>
      </style:paragraph-properties>
      <style:text-properties style:font-name="Calibri" fo:font-weight="bold" style:font-weight-asian="bold"/>
    </style:style>
    <style:style style:name="P7" style:family="paragraph" style:parent-style-name="Standard">
      <style:paragraph-properties fo:margin-left="0.635cm" fo:margin-right="0cm" fo:line-height="150%" fo:text-align="start" style:justify-single-word="false" fo:text-indent="0.614cm" style:auto-text-indent="false"/>
      <style:text-properties style:font-name="Calibri"/>
    </style:style>
    <style:style style:name="P8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 style:font-name-complex="Myriad Pro"/>
    </style:style>
    <style:style style:name="P9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margin-top="0cm" fo:margin-bottom="1cm"/>
      <style:text-properties style:font-name="Calibri"/>
    </style:style>
    <style:style style:name="P11" style:family="paragraph" style:parent-style-name="Standard" style:master-page-name="Standard">
      <style:paragraph-properties fo:text-align="start" style:justify-single-word="false" style:page-number="auto"/>
      <style:text-properties style:font-name="Calibri" style:font-name-complex="Myriad Pro"/>
    </style:style>
    <style:style style:name="P12" style:family="paragraph" style:parent-style-name="Standard">
      <style:paragraph-properties fo:margin-top="0cm" fo:margin-bottom="0.499cm"/>
      <style:text-properties style:font-name="Calibri"/>
    </style:style>
    <style:style style:name="P13" style:family="paragraph" style:parent-style-name="Standard">
      <style:paragraph-properties fo:margin-left="8.742cm" fo:margin-right="0cm" fo:line-height="150%" fo:text-align="center" style:justify-single-word="false" fo:text-indent="0cm" style:auto-text-indent="false"/>
      <style:text-properties style:font-name="Calibri"/>
    </style:style>
    <style:style style:name="P14" style:family="paragraph" style:parent-style-name="Standard">
      <style:paragraph-properties fo:margin-left="8.742cm" fo:margin-right="0cm" fo:margin-top="0cm" fo:margin-bottom="2.499cm" fo:line-height="150%" fo:text-align="center" style:justify-single-word="false" fo:text-indent="0cm" style:auto-text-indent="false"/>
      <style:text-properties style:font-name="Calibri" fo:font-style="italic" style:font-style-asian="italic" style:font-style-complex="italic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RZĄD MIASTA HAJNÓWKA</text:p>
      <text:p text:style-name="P3">Hajnówka, 2022.05.17</text:p>
      <text:p text:style-name="P8">BRM. 0003.3.3.2022</text:p>
      <text:p text:style-name="P5">Przedsiębiorstwo Wodociągów<text:line-break/>i Kanalizacji Sp. z o.o.</text:p>
      <text:p text:style-name="P5">ul. Słowackiego 29</text:p>
      <text:p text:style-name="P6">17-200 Hajnówka</text:p>
      <text:p text:style-name="P7"><text:s/>W dniu 11 maja 2022 r. w trakcie obrad XXXV sesji Rady Miasta Hajnówka, Radna Rady Miasta Hajnówka Aniela Kot złożyła wniosek dotyczący naprawy nawierzchni jezdni ulicy Dowgirda w Hajnówce. Powstały ubytek jest utrudnieniem dla płynnego ruchu obustronnego. </text:p>
      <text:p text:style-name="P7">W/w ubytek powstał po pracach przy usuwaniu awarii w drodze miejskiej. Wykonawca prac jest zobowiązany do przywrócenia stanu drogi do stanu poprzedniego. </text:p>
      <text:p text:style-name="P7">W związku z powyższym przekazuje się w załączeniu wniosek radnej w celu podjęcia natychmiastowych działań i usunięcia nieprawidłowości.</text:p>
      <text:p text:style-name="P7">O terminie wykonania napraw proszę o poinformowanie Radnej oraz Burmistrza Miasta Hajnówka na piśmie.</text:p>
      <text:p text:style-name="P13">ZASTĘPCA BURMISTRZA</text:p>
      <text:p text:style-name="P14">Ireneusz Roman Kiendyś</text:p>
      <text:p text:style-name="P4">Otrzymuje:</text:p>
      <text:list xml:id="list1101104197541014626" text:style-name="WW8Num1">
        <text:list-item>
          <text:p text:style-name="P9">adresat</text:p>
        </text:list-item>
        <text:list-item>
          <text:p text:style-name="P9">a/a</text:p>
        </text:list-item>
      </text:list>
      <text:p text:style-name="P4">Do wiadomości:</text:p>
      <text:p text:style-name="P12"><text:span text:style-name="T1">Biuro Rady Miasta Hajnówka</text:span></text:p>
      <text:p text:style-name="P10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2-03T11:39:00</meta:creation-date>
    <dc:date>2022-05-24T09:37:12.79</dc:date>
    <meta:print-date>2021-02-03T10:39:00</meta:print-date>
    <meta:editing-cycles>5</meta:editing-cycles>
    <meta:editing-duration>PT12M17S</meta:editing-duration>
    <meta:generator>OpenOffice/4.1.7$Win32 OpenOffice.org_project/417m1$Build-9800</meta:generator>
    <meta:document-statistic meta:table-count="0" meta:image-count="2" meta:object-count="0" meta:page-count="1" meta:paragraph-count="20" meta:word-count="128" meta:character-count="901"/>
  </office:meta>
</office:document-meta>
</file>