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Calibri"/>
    </style:style>
    <style:style style:name="P3" style:family="paragraph" style:parent-style-name="Standard">
      <style:paragraph-properties fo:margin-top="0cm" fo:margin-bottom="0.499cm"/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1.499cm" fo:line-height="100%"/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left="-12.488cm" fo:margin-right="0cm" fo:margin-top="0cm" fo:margin-bottom="0cm" fo:text-align="center" style:justify-single-word="false" fo:text-indent="0cm" style:auto-text-indent="false" style:page-number="auto"/>
      <style:text-properties style:font-name="Calibri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9">HAJNÓWKA</text:p>
      <text:p text:style-name="P7">Hajnówka, dnia 20 maja 2022 r.</text:p>
      <text:p text:style-name="P3">BRM.0003.3.3.2022</text:p>
      <text:p text:style-name="P2"><text:span text:style-name="T1"><text:tab/><text:tab/><text:tab/><text:tab/><text:tab/><text:tab/><text:tab/></text:span><text:span text:style-name="T2">Pan Adam Czurak</text:span></text:p>
      <text:p text:style-name="P5"><text:tab/><text:tab/><text:tab/><text:tab/><text:tab/><text:tab/><text:tab/>Radny Rady Miasta Hajnówka</text:p>
      <text:p text:style-name="P1"><text:tab/>W odpowiedzi na zapytanie z dnia 11 maja 2022 r. w sprawie realizacji Budżetu Obywatelskiego z 2019 r. w zakresie stworzenia muralu w przestrzeni miasta Hajnówka informuję, iż realizacja tego zadania jest możliwa w bieżącym roku. Środki finansowe na wykonanie muralu zostały zaplanowane w ramach Nowej Ścieżki Rozwoju Hajnówki opracowanej w ramach Programu „Rozwój Lokalny”.</text:p>
      <text:p text:style-name="P4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dmitruk</meta:initial-creator>
    <meta:creation-date>2019-11-13T10:05:00</meta:creation-date>
    <dc:date>2022-05-24T09:38:42</dc:date>
    <meta:print-date>2022-05-20T10:15:16.26</meta:print-date>
    <meta:editing-cycles>7</meta:editing-cycles>
    <meta:editing-duration>PT31M57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75" meta:character-count="521"/>
  </office:meta>
</office:document-meta>
</file>