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weight="normal" style:font-weight-asian="normal" style:font-weight-complex="normal"/>
    </style:style>
    <style:style style:name="P2" style:family="paragraph" style:parent-style-name="Standard" style:list-style-name="L1">
      <style:paragraph-properties fo:line-height="135%"/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line-height="135%"/>
      <style:text-properties style:font-name="Calibri"/>
    </style:style>
    <style:style style:name="P4" style:family="paragraph" style:parent-style-name="Standard">
      <style:paragraph-properties fo:line-height="135%" fo:text-align="end" style:justify-single-word="false"/>
      <style:text-properties style:font-name="Calibri"/>
    </style:style>
    <style:style style:name="P5" style:family="paragraph" style:parent-style-name="Standard">
      <style:paragraph-properties fo:margin-left="-12.488cm" fo:margin-right="0cm" fo:line-height="135%" fo:text-align="center" style:justify-single-word="false" fo:text-indent="0cm" style:auto-text-indent="false"/>
      <style:text-properties fo:color="#000000" style:font-name="Calibri"/>
    </style:style>
    <style:style style:name="P6" style:family="paragraph" style:parent-style-name="Standard" style:master-page-name="Standard">
      <style:paragraph-properties fo:margin-left="-12.488cm" fo:margin-right="0cm" fo:line-height="135%" fo:text-align="center" style:justify-single-word="false" fo:text-indent="0cm" style:auto-text-indent="false" style:page-number="auto"/>
      <style:text-properties fo:color="#000000" style:font-name="Calibri"/>
    </style:style>
    <style:style style:name="P7" style:family="paragraph" style:parent-style-name="Standard">
      <style:paragraph-properties fo:margin-left="8.742cm" fo:margin-right="0cm" fo:line-height="135%" fo:text-indent="0cm" style:auto-text-indent="false"/>
      <style:text-properties style:font-name="Calibri"/>
    </style:style>
    <style:style style:name="P8" style:family="paragraph" style:parent-style-name="Standard">
      <style:paragraph-properties fo:margin-left="9.991cm" fo:margin-right="0cm" fo:line-height="135%" fo:text-indent="0cm" style:auto-text-indent="false"/>
      <style:text-properties style:font-name="Calibri"/>
    </style:style>
    <style:style style:name="P9" style:family="paragraph" style:parent-style-name="Standard">
      <style:paragraph-properties fo:margin-left="9.991cm" fo:margin-right="0cm" fo:margin-top="0cm" fo:margin-bottom="0.499cm" fo:line-height="135%" fo:text-indent="0cm" style:auto-text-indent="false"/>
      <style:text-properties style:font-name="Calibri"/>
    </style:style>
    <style:style style:name="P10" style:family="paragraph" style:parent-style-name="Standard" style:master-page-name="">
      <style:paragraph-properties fo:margin-left="0cm" fo:margin-right="0cm" fo:line-height="135%" fo:orphans="2" fo:widows="2" fo:hyphenation-ladder-count="no-limit" fo:text-indent="1.473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1" style:family="paragraph" style:parent-style-name="Standard">
      <style:paragraph-properties fo:margin-left="12.488cm" fo:margin-right="0cm" fo:line-height="135%" fo:text-align="center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12" style:family="paragraph" style:parent-style-name="Standard">
      <style:paragraph-properties fo:margin-left="12.488cm" fo:margin-right="0cm" fo:margin-top="0cm" fo:margin-bottom="1cm" fo:line-height="135%" fo:text-align="center" style:justify-single-word="false" fo:text-indent="0cm" style:auto-text-indent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Heading_20_1" style:list-style-name="L1">
      <style:paragraph-properties fo:line-height="135%" fo:text-align="start" style:justify-single-word="false">
        <style:tab-stops>
          <style:tab-stop style:position="0cm"/>
        </style:tab-stops>
      </style:paragraph-properties>
      <style:text-properties style:font-name="Calibri" fo:font-weight="normal" style:font-weight-asian="normal" style:font-weight-complex="normal"/>
    </style:style>
    <style:style style:name="P14" style:family="paragraph" style:parent-style-name="Heading_20_1" style:list-style-name="L1">
      <style:paragraph-properties fo:line-height="135%" fo:text-align="start" style:justify-single-word="false">
        <style:tab-stops>
          <style:tab-stop style:position="0cm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color="#ff0000"/>
    </style:style>
    <style:style style:name="T2" style:family="text">
      <style:text-properties fo:color="#ff0000" fo:font-size="9pt" style:font-size-asian="9pt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weight-complex="norm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style:font-name="Calibri"/>
    </style:style>
    <style:style style:name="T14" style:family="text">
      <style:text-properties style:font-name="Calibri" fo:font-weight="normal" style:font-weight-asian="normal"/>
    </style:style>
    <style:style style:name="T15" style:family="text">
      <style:text-properties style:font-name="Calibri" fo:font-weight="normal" style:font-weight-asian="normal" style:font-weight-complex="normal"/>
    </style:style>
    <style:style style:name="T16" style:family="text">
      <style:text-properties style:font-name="Calibri" fo:font-style="normal" fo:font-weight="bold" style:font-style-asian="normal" style:font-weight-asian="bold"/>
    </style:style>
    <style:style style:name="T17" style:family="text">
      <style:text-properties style:font-name="Calibri" fo:font-style="normal" fo:font-weight="bold" style:font-style-asian="normal" style:font-weight-asian="bold" style:font-weight-complex="bold"/>
    </style:style>
    <style:style style:name="T18" style:family="text">
      <style:text-properties style:font-name="Calibri" fo:font-style="normal" style:font-style-asian="normal"/>
    </style:style>
    <style:style style:name="T19" style:family="text">
      <style:text-properties style:font-name="Calibri" fo:font-style="normal" fo:font-weight="normal" style:font-style-asian="normal" style:font-weight-asian="normal" style:font-weight-complex="normal"/>
    </style:style>
    <style:style style:name="T20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/text:p>
      <text:p text:style-name="P5">HAJNÓWKA</text:p>
      <text:p text:style-name="P4">Hajnówka 2022.05.19.</text:p>
      <text:p text:style-name="P3"><text:span text:style-name="T4">BI.7013.1.2016</text:span></text:p>
      <text:p text:style-name="P7"><text:span text:style-name="T6">Sz. P.</text:span></text:p>
      <text:p text:style-name="P8"><text:span text:style-name="T6">Walentyna Pietroczuk </text:span></text:p>
      <text:p text:style-name="P8"><text:span text:style-name="T6">Przewodnicząca Rady </text:span></text:p>
      <text:p text:style-name="P9"><text:span text:style-name="T6">Miasta Hajnówka </text:span></text:p>
      <text:p text:style-name="P10">W nawiązaniu do pisma nr BRM.0003.3.3.2022 Biura Rady Miasta Hajnówka z dnia 12 maja 2022 roku dotyczącego wniosku Radnej Rady Miasta Hajnówka Pani Jadwigi Dąbrowskiej w sprawie <text:span text:style-name="T7">„odstąpienia od budowy chodników na ul. Grunwaldzkiej w Hajnówce” </text:span>uprzejmie informuję:</text:p>
      <text:list xml:id="list5607248982919403925" text:style-name="L1">
        <text:list-item>
          <text:p text:style-name="P2">Zgodnie z uchwałą Nr XXXII/246/21 Rady Miasta Hajnówka z dnia 22 grudnia 2021 roku </text:p>
          <text:h text:style-name="P13" text:outline-level="1">w sprawie uchwalenia budżetu miasta Hajnówka na rok 2022, w roku bieżącym </text:h>
          <text:h text:style-name="P13" text:outline-level="1">przewidziane zostało wykonanie przebudowy ul. Grunwaldzkiej w Hajnówce.</text:h>
        </text:list-item>
        <text:list-item>
          <text:h text:style-name="P13" text:outline-level="1">Przebudowa ul. Grunwaldzkiej wykonana zostanie zgodnie z dokumentacją projektowo - </text:h>
          <text:h text:style-name="P13" text:outline-level="1">kosztorysową przebudowy ulicy (decyzja o pozwoleniu na przebudowę AB.6740.175.2016 </text:h>
          <text:p text:style-name="P2">z dnia 28.07.2016) przewidującą jednostronny chodnik o szerokości 1,60 m.</text:p>
        </text:list-item>
        <text:list-item>
          <text:h text:style-name="P13" text:outline-level="1">Wykonawcą robót wyłonionym w postępowaniu o udzielenie zamówienia publicznego - </text:h>
          <text:h text:style-name="P13" text:outline-level="1">ZP.271.2.2022, jest Przedsiębiorstwo Usług Komunalnych Spółka z o.o. w Hajnówce. </text:h>
        </text:list-item>
        <text:list-item>
          <text:h text:style-name="P13" text:outline-level="1">Rezygnacja z wykonania chodnika w ramach przebudowy ul. Grunwaldzkiej powoduje </text:h>
          <text:h text:style-name="P14" text:outline-level="1"><text:span text:style-name="T15">zmianę przedmiotu zamówienia co skutkuje naruszeniem zasad </text:span><text:span text:style-name="Emphasis"><text:span text:style-name="T19">uczciwej konkurencji </text:span></text:span><text:span text:style-name="T15">i równego traktowania wykonawców.</text:span></text:h>
        </text:list-item>
        <text:list-item>
          <text:p text:style-name="P2">Rezygnacja z wykonania chodnika bez naruszenia ustawy z 11 września 2019 r. Prawo </text:p>
          <text:p text:style-name="P2">zamówień publicznych wymaga wypowiedzenia umowy na wykonanie robót, zapłacenia </text:p>
          <text:p text:style-name="P2">wykonawcy kar umownych za zerwanie umowy z winy zamawiającego oraz ponownego </text:p>
          <text:p text:style-name="P2">przeprowadzenia postępowania o udzielanie zamówienia publicznego.</text:p>
        </text:list-item>
      </text:list>
      <text:p text:style-name="P11">BURMISTRZ</text:p>
      <text:p text:style-name="P12">Jerzy Sirak</text:p>
      <text:p text:style-name="P1"><text:span text:style-name="T11">J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ust.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pkt" style:family="paragraph">
      <style:paragraph-properties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>
      <style:text-properties fo:font-style="normal" fo:font-weight="normal" style:font-style-asian="normal" style:font-weight-asian="normal"/>
    </style:style>
    <style:style style:name="WW8Num1z7" style:family="text">
      <style:text-properties style:use-window-font-color="true" style:font-name="Times New Roman" fo:font-size="12pt" style:font-size-asian="12pt" style:font-name-complex="Times New Roman"/>
    </style:style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text:style-name="WW8Num1z1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text:style-name="WW8Num1z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text:style-name="WW8Num1z4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text:style-name="WW8Num1z5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text:style-name="WW8Num1z6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5cm"/>
        </style:list-level-properties>
      </text:list-level-style-number>
      <text:list-level-style-bullet text:level="8" text:style-name="WW8Num1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text:style-name="WW8Num1z8" style:num-prefix="2." style:num-format="">
        <style:list-level-properties text:list-level-position-and-space-mode="label-alignment">
          <style:list-level-label-alignment text:label-followed-by="nothing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801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801cm" fo:margin-right="1.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      </dc:title>
    <meta:initial-creator>e.korolczuk</meta:initial-creator>
    <meta:creation-date>2022-05-19T10:44:00</meta:creation-date>
    <dc:date>2022-05-20T09:39:25.42</dc:date>
    <meta:print-date>2022-05-19T09:19:00</meta:print-date>
    <meta:editing-cycles>3</meta:editing-cycles>
    <meta:editing-duration>PT4M</meta:editing-duration>
    <meta:document-statistic meta:table-count="0" meta:image-count="2" meta:object-count="0" meta:page-count="1" meta:paragraph-count="28" meta:word-count="212" meta:character-count="1554"/>
    <meta:generator>OpenOffice/4.1.7$Win32 OpenOffice.org_project/417m1$Build-9800</meta:generator>
  </office:meta>
</office:document-meta>
</file>