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margin-left="-11.24cm" fo:margin-right="0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/>
    </style:style>
    <style:style style:name="P5" style:family="paragraph" style:parent-style-name="Standard">
      <style:paragraph-properties fo:margin-top="0cm" fo:margin-bottom="1cm"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6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Times New Roman"/>
    </style:style>
    <style:style style:name="P7" style:family="paragraph" style:parent-style-name="Standard" style:master-page-name="">
      <style:paragraph-properties fo:margin-left="0.635cm" fo:margin-right="0cm" fo:line-height="150%" fo:text-align="start" style:justify-single-word="false" fo:orphans="2" fo:widows="2" fo:hyphenation-ladder-count="no-limit" fo:text-indent="0.829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8" style:family="paragraph" style:parent-style-name="Standard">
      <style:paragraph-properties fo:margin-left="8.742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-11.24cm" fo:margin-right="0cm" fo:text-align="center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P10" style:family="paragraph" style:parent-style-name="Standard">
      <style:paragraph-properties fo:margin-left="8.742cm" fo:margin-right="0cm" fo:margin-top="0cm" fo:margin-bottom="4.001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tyle="italic" style:font-style-asian="italic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9.043cm"/>
        </style:tab-stops>
      </style:paragraph-properties>
      <style:text-properties style:font-name="Calibri"/>
    </style:style>
    <style:style style:name="P12" style:family="paragraph" style:parent-style-name="Standard">
      <style:paragraph-properties fo:margin-left="8.742cm" fo:margin-right="0cm" fo:margin-top="0cm" fo:margin-bottom="1cm" fo:line-height="150%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/>
    </style:style>
    <style:style style:name="P13" style:family="paragraph" style:parent-style-name="Standard">
      <style:paragraph-properties fo:margin-top="0cm" fo:margin-bottom="0.499cm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margin-top="0cm" fo:margin-bottom="1cm"/>
      <style:text-properties style:font-name="Calibri" fo:font-size="10pt" style:font-size-asian="10pt" style:font-size-complex="10pt"/>
    </style:style>
    <style:style style:name="T1" style:family="text">
      <style:text-properties style:font-name-complex="Myriad Pro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URMISTRZ MIASTA</text:p>
      <text:p text:style-name="P4">HAJNÓWKA</text:p>
      <text:p text:style-name="P5">Hajnówka, 2022.05.17 </text:p>
      <text:p text:style-name="P6">BRM. 0003.3.3.2022</text:p>
      <text:p text:style-name="P11"><text:span text:style-name="T2">Radny Rady Miasta Hajnówka </text:span></text:p>
      <text:p text:style-name="P12">Jan Chomczuk</text:p>
      <text:p text:style-name="P7">Odpowiadając na wniosek zgłoszony w dniu 11.05.2022 r. w trakcie obrad XXXV sesji Rady Miasta Hajnówka, dotyczący braku oświetlenia ulicy Wrzosowej informuję, że w dniu 13.05.2022 r. PGE Dystrybucja S.A. Oddział Białystok, Rejon Energetyczny Bielsk Podlaski przywrócił zasilanie do szafy sterującej oświetleniem w tym rejonie miasta. Brak zasilania spowodowany był pożarem szafy rozdzielczej stacji transformatorowej przy ulicy Wrzosowej.</text:p>
      <text:p text:style-name="P8">Z up. BURMISTRZA</text:p>
      <text:p text:style-name="P8">ZASTĘOPCA BURMISTRZA</text:p>
      <text:p text:style-name="P10">Ireneusz Roman Kiendyś</text:p>
      <text:p text:style-name="P13">Otrzymuje:</text:p>
      <text:p text:style-name="P14">Biuro Rady Miasta Hajnówka</text:p>
      <text:p text:style-name="P3">D.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10-05T11:23:00</meta:creation-date>
    <dc:date>2022-05-18T10:50:07.76</dc:date>
    <meta:print-date>2019-04-12T09:22:00</meta:print-date>
    <meta:editing-cycles>5</meta:editing-cycles>
    <meta:editing-duration>PT6M20S</meta:editing-duration>
    <meta:generator>OpenOffice/4.1.7$Win32 OpenOffice.org_project/417m1$Build-9800</meta:generator>
    <meta:document-statistic meta:table-count="0" meta:image-count="2" meta:object-count="0" meta:page-count="1" meta:paragraph-count="15" meta:word-count="85" meta:character-count="640"/>
  </office:meta>
</office:document-meta>
</file>