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8.061cm" fo:margin-right="0cm" fo:margin-top="0cm" fo:margin-bottom="1cm" fo:text-indent="0.478cm" style:auto-text-indent="false"/>
      <style:text-properties style:font-name="Calibri" fo:font-weight="bold" style:font-weight-asian="bold"/>
    </style:style>
    <style:style style:name="P8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 style:master-page-name="Standard">
      <style:paragraph-properties fo:margin-top="0cm" fo:margin-bottom="0.499cm" style:page-number="auto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5" style:family="paragraph" style:parent-style-name="Standard">
      <style:paragraph-properties fo:margin-left="0.635cm" fo:margin-right="0cm" fo:margin-top="0cm" fo:margin-bottom="0.499cm" fo:line-height="150%" fo:text-align="start" style:justify-single-word="false" fo:text-indent="0.614cm" style:auto-text-indent="false"/>
      <style:text-properties style:font-name="Calibri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Calibri" fo:font-size="8pt" fo:language="pl" fo:country="PL" fo:font-style="italic" style:text-underline-style="none" fo:background-color="transparent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 HAJNÓWKA</text:p>
      <text:p text:style-name="P5">Hajnówka, 2022.05.17</text:p>
      <text:p text:style-name="P8">BRM. 0003.3.3.2022</text:p>
      <text:p text:style-name="P7"><text:note text:id="ftn1" text:note-class="footnote"><text:note-citation text:label="*">*</text:note-citation><text:note-body><text:p text:style-name="P3"><text:span text:style-name="tekst"><text:span text:style-name="T2">Jawność danych dotycząca (imienia i nazwiska ) została wyłączona na podstawie art.1 ust. 1 ustawy z dnia 10 maja 2018 r. o 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 04.05.2016, str.1). Wyłączenia jawności tych danych dokonało Biuro Rady Miasta Hajnówka.</text:span></text:span></text:p></text:note-body></text:note></text:p>
      <text:p text:style-name="P14"><text:s/>W dniu 11 maja 2022 r. w trakcie obrad XXXV sesji Rady Miasta Hajnówka, Radna Rady Miasta Hajnówka Jadwiga Dąbrowska złożyła wniosek dotyczący uprzątnięcia działek sąsiadujących z placem budowanego marketu Lidl.</text:p>
      <text:p text:style-name="P14">W toku postępowania administracyjnego ustalono, że działki o nr geod. 1056/93, 1408 oraz 1409/1 są Pana własnością.</text:p>
      <text:p text:style-name="P15"><text:span text:style-name="T1">W związku z faktem, że działka znajduje się przy jednej z głównych ulic miasta, zwracam się z prośbą o </text:span>poprawę stanu estetycznego swojej nieruchomości.</text:p>
      <text:p text:style-name="P9">ZASTĘPCA BURMISTRZA</text:p>
      <text:p text:style-name="P11">Ireneusz Roman Kiendyś</text:p>
      <text:p text:style-name="P6">Otrzymuje:</text:p>
      <text:list xml:id="list4500920711691884636" text:style-name="WW8Num1">
        <text:list-item>
          <text:p text:style-name="P12">adresat</text:p>
        </text:list-item>
        <text:list-item>
          <text:p text:style-name="P12">a/a</text:p>
        </text:list-item>
      </text:list>
      <text:p text:style-name="P6">Do wiadomości:</text:p>
      <text:p text:style-name="P13">Biuro Rady Miasta Hajnówka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1:39:00</meta:creation-date>
    <dc:date>2022-05-18T10:15:53.38</dc:date>
    <meta:print-date>2021-02-03T10:39:00</meta:print-date>
    <meta:editing-cycles>4</meta:editing-cycles>
    <meta:editing-duration>PT11M4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190" meta:character-count="1240"/>
  </office:meta>
</office:document-meta>
</file>