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1.24cm" fo:margin-right="0cm" fo:line-height="100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line-height="100%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00%" fo:text-align="end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left="11.24cm" fo:margin-right="0cm" fo:margin-top="0cm" fo:margin-bottom="0.499cm" fo:line-height="100%" fo:text-align="center" style:justify-single-word="false" fo:text-indent="0cm" style:auto-text-indent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margin-top="0cm" fo:margin-bottom="1cm" fo:line-height="100%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499cm" fo:line-height="100%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.499cm" fo:line-height="100%" fo:text-align="start" style:justify-single-word="false" fo:orphans="2" fo:widows="2" fo:hyphenation-ladder-count="no-limit" fo:text-indent="1.496cm" style:auto-text-indent="false" style:page-number="auto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.499cm" fo:line-height="100%" fo:text-align="start" style:justify-single-word="false" fo:orphans="2" fo:widows="2" fo:hyphenation-ladder-count="no-limit" fo:text-indent="1.519cm" style:auto-text-indent="false" style:page-number="auto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-11.24cm" fo:margin-right="0cm" fo:line-height="100%" fo:text-align="center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margin-left="8.742cm" fo:margin-right="0cm" fo:line-height="100%" fo:text-indent="0cm" style:auto-text-indent="false">
        <style:tab-stops>
          <style:tab-stop style:position="9.043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8.742cm" fo:margin-right="0cm" fo:margin-top="0cm" fo:margin-bottom="1cm" fo:line-height="100%" fo:text-indent="0cm" style:auto-text-indent="false">
        <style:tab-stops>
          <style:tab-stop style:position="9.043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Standard" style:list-style-name="WW8Num1">
      <style:paragraph-properties fo:line-height="100%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left="11.24cm" fo:margin-right="0cm" fo:margin-top="0cm" fo:margin-bottom="0.199cm" fo:line-height="100%" fo:text-align="center" style:justify-single-word="false" fo:text-indent="0cm" style:auto-text-indent="false"/>
      <style:text-properties style:font-name="Calibri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URMISTRZ MIASTA</text:p>
      <text:p text:style-name="P1">HAJNÓWKA</text:p>
      <text:p text:style-name="P3">Hajnówka, 16.05.2022r.</text:p>
      <text:p text:style-name="P5">BRM.0003.3.3.2022</text:p>
      <text:p text:style-name="P10">Pani </text:p>
      <text:p text:style-name="P10">Barbara Jurczuk</text:p>
      <text:p text:style-name="P10">NACZELNIK</text:p>
      <text:p text:style-name="P11">POCZTY POLSKIEJ HAJNÓWKA</text:p>
      <text:p text:style-name="P7">Uprzejmie informuję, że na XXXV sesji Rady Miasta Hajnówka w dniu 11 maja 2022 r., Pani Jadwiga Dąbrowska — Radna Rady Miasta Hajnówka zgłosiła wniosek: </text:p>
      <text:p text:style-name="P6">„W imieniu mieszkańców naszego miasta zwracam się z prośbą, apelem do dyrekcji Poczty Polskiej w Hajnówce o taką organizację pracy poczty głównej, by zmniejszyć trochę czas oczekiwania i kolejki interesantów w godzinach popołudniowych-wieczornych. Likwidacja innych placówek oraz skrócenie czasu urzędowania powoduje zwiększenia ilości klientów na poczcie głównej, co bardzo wydłuża czas oczekiwania , a czasami nawet niemożliwość załatwienia sprawy przed czasem zamknięcia placówki”. </text:p>
      <text:p text:style-name="P8">Zwracam się z prośbą o zajęcie stanowiska w tej sprawie. </text:p>
      <text:p text:style-name="P13">BURMISTRZ</text:p>
      <text:p text:style-name="P4">Jerzy Sirak</text:p>
      <text:p text:style-name="P2">Do wiadomości:</text:p>
      <text:list xml:id="list4623345608759333272" text:style-name="WW8Num1">
        <text:list-item>
          <text:p text:style-name="P12">Przewodnicząca</text:p>
          <text:p text:style-name="P12">Rady Miasta Hajnówk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5:21:00</meta:creation-date>
    <dc:date>2022-05-18T10:40:15.76</dc:date>
    <meta:print-date>2022-03-03T14:26:00</meta:print-date>
    <meta:editing-cycles>6</meta:editing-cycles>
    <meta:editing-duration>PT10M11S</meta:editing-duration>
    <meta:generator>OpenOffice/4.1.7$Win32 OpenOffice.org_project/417m1$Build-9800</meta:generator>
    <meta:document-statistic meta:table-count="0" meta:image-count="0" meta:object-count="0" meta:page-count="1" meta:paragraph-count="16" meta:word-count="122" meta:character-count="881"/>
  </office:meta>
</office:document-meta>
</file>