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 style:master-page-name="Standard">
      <style:paragraph-properties style:page-number="auto"/>
      <style:text-properties style:font-name="Calibri"/>
    </style:style>
    <style:style style:name="P9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left="9.991cm" fo:margin-right="0cm" fo:margin-top="0cm" fo:margin-bottom="4.001cm" fo:line-height="150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name-complex="Myriad Pro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 style:font-name-complex="Myriad Pro"/>
    </style:style>
    <style:style style:name="T3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RZĄD MIASTA HAJNÓWKA</text:p>
      <text:p text:style-name="P4">Hajnówka, 2022.05.17</text:p>
      <text:p text:style-name="P7">BRM. 0003.3.3.2022</text:p>
      <text:p text:style-name="P13"><text:span text:style-name="T2">Radna Rady Miasta Hajnówka</text:span></text:p>
      <text:p text:style-name="P14">Aniela Kot</text:p>
      <text:p text:style-name="P5"><text:tab/><text:span text:style-name="T3">W związku ze zgłoszonym w dniu 11.05.2022 r. w trakcie obrad XXXV sesji Rady Miasta Hajnówka wnioskiem dotyczącym ukwiecenia ronda św. św. Cyryla i Metodego w Hajnówce informuję, że w dniu 12.05.2022 r. konstrukcja kwiatowa znajdująca się na rondzie została obsadzona pelargoniami.</text:span></text:p>
      <text:p text:style-name="P10">ZASTĘPCA BURMISTRZA</text:p>
      <text:p text:style-name="P11">Ireneusz Roman Kiendyś</text:p>
      <text:p text:style-name="P6">Otrzymuje:</text:p>
      <text:list xml:id="list3533497285700550504" text:style-name="WW8Num1">
        <text:list-item>
          <text:p text:style-name="P12">adresat</text:p>
        </text:list-item>
        <text:list-item>
          <text:p text:style-name="P12">a/a</text:p>
        </text:list-item>
      </text:list>
      <text:p text:style-name="P6">Do wiadomości: </text:p>
      <text:p text:style-name="P9">Biuro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5-18T10:48:15.56</dc:date>
    <meta:print-date>2022-03-03T14:26:00</meta:print-date>
    <meta:editing-cycles>3</meta:editing-cycles>
    <meta:editing-duration>PT5M15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72" meta:character-count="487"/>
  </office:meta>
</office:document-meta>
</file>