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Calibri" fo:font-size="14pt" style:font-size-asian="14pt" style:font-size-complex="14pt"/>
    </style:style>
    <style:style style:name="P2" style:family="paragraph" style:parent-style-name="Standard">
      <style:paragraph-properties fo:line-height="150%" fo:text-align="justify" style:justify-single-word="false"/>
      <style:text-properties style:font-name="Calibri" fo:font-size="12pt" style:font-size-asian="12pt" style:font-size-complex="12pt"/>
    </style:style>
    <style:style style:name="P3" style:family="paragraph" style:parent-style-name="Standard">
      <style:paragraph-properties fo:line-height="150%" fo:text-align="end" style:justify-single-word="false"/>
      <style:text-properties fo:color="#cc0066" style:font-name="Calibri" fo:font-size="14pt" fo:font-weight="bold" style:font-size-asian="14pt" style:font-weight-asian="bold" style:font-size-complex="14pt" style:font-weight-complex="bold"/>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fo:text-align="end" style:justify-single-word="false"/>
      <style:text-properties fo:color="#cc0066" style:font-name="Calibri" fo:font-size="14pt" style:font-size-asian="14pt" style:font-size-complex="14pt"/>
    </style:style>
    <style:style style:name="P6" style:family="paragraph" style:parent-style-name="Standard">
      <style:paragraph-properties fo:margin-left="-13.757cm" fo:margin-right="0cm" fo:line-height="150%" fo:text-align="center" style:justify-single-word="false" fo:text-indent="0cm" style:auto-text-indent="false"/>
      <style:text-properties fo:color="#cc0066" style:font-name="Calibri" fo:font-size="14pt" fo:font-weight="bold" style:font-size-asian="14pt" style:font-weight-asian="bold" style:font-size-complex="14pt" style:font-weight-complex="bold"/>
    </style:style>
    <style:style style:name="P7" style:family="paragraph" style:parent-style-name="Standard">
      <style:paragraph-properties fo:margin-left="-13.757cm" fo:margin-right="0cm" fo:margin-top="0cm" fo:margin-bottom="0.499cm" fo:line-height="150%" fo:text-align="center" style:justify-single-word="false" fo:text-indent="0cm" style:auto-text-indent="false"/>
      <style:text-properties style:font-name="Calibri" fo:font-size="14pt" style:font-size-asian="14pt" style:font-size-complex="14pt"/>
    </style:style>
    <style:style style:name="P8" style:family="paragraph" style:parent-style-name="Standard">
      <style:paragraph-properties fo:margin-top="0cm" fo:margin-bottom="0.499cm" fo:line-height="150%" fo:text-align="justify" style:justify-single-word="false"/>
      <style:text-properties style:font-name="Calibri" fo:font-size="14pt" style:font-size-asian="14pt" style:font-size-complex="14pt"/>
    </style:style>
    <style:style style:name="P9" style:family="paragraph" style:parent-style-name="Standard">
      <style:paragraph-properties fo:margin-top="0cm" fo:margin-bottom="0.499cm" fo:line-height="150%" fo:text-align="start" style:justify-single-word="false"/>
      <style:text-properties style:font-name="Calibri" fo:font-size="14pt" style:font-size-asian="14pt" style:font-size-complex="14pt"/>
    </style:style>
    <style:style style:name="P10" style:family="paragraph" style:parent-style-name="Standard">
      <style:paragraph-properties fo:margin-top="0cm" fo:margin-bottom="0.499cm" fo:line-height="150%" fo:text-align="end" style:justify-single-word="false"/>
    </style:style>
    <style:style style:name="P11" style:family="paragraph" style:parent-style-name="Standard">
      <style:paragraph-properties fo:line-height="150%" fo:text-align="start" style:justify-single-word="false" fo:break-before="column"/>
    </style:style>
    <style:style style:name="T1" style:family="text">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T2" style:family="text">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fo:font-size="12pt" fo:language="pl" fo:country="P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5" style:family="text">
      <style:text-properties fo:font-weight="bold" style:font-weight-asian="bold" style:font-weight-complex="bold"/>
    </style:style>
    <style:style style:name="T6" style:family="text">
      <style:text-properties fo:color="#cc0066"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jnówka, dnia 12 maj 2022 rok</text:p>
      <text:p text:style-name="P6"><text:s/>RADA MIASTA </text:p>
      <text:p text:style-name="P7"><text:span text:style-name="T6">HAJNÓWKA</text:span></text:p>
      <text:p text:style-name="P2">BRM.0003.3.3.2022</text:p>
      <text:p text:style-name="P10"><text:span text:style-name="T3">Burmistrz Miasta Hajnówka</text:span></text:p>
      <text:p text:style-name="P4"><text:span text:style-name="Strong_20_Emphasis"><text:span text:style-name="T1">Na podstawie art. 24 ust. 6 ustawy z dnia 8 marca 1990 roku o samorządzie gminnym przekazuję wnioski i zapytania złożone są na piśmie do Przewodniczącej Rady, przez Radnych Rady Miasta Hajnówka podczas obrad XXXV sesji w dniu 11 maja 2022 roku jak niżej: </text:span></text:span></text:p>
      <text:p text:style-name="P4"><text:span text:style-name="Strong_20_Emphasis"><text:span text:style-name="T1">Pani </text:span></text:span><text:span text:style-name="Strong_20_Emphasis"><text:span text:style-name="T2">Aniela Kot</text:span></text:span><text:span text:style-name="Strong_20_Emphasis"><text:span text:style-name="T1"> – Radna Rady Miasta Hajnówka zgłosiła wniosek cyt. „Wniosek </text:span></text:span></text:p>
      <text:p text:style-name="P11"><text:span text:style-name="Strong_20_Emphasis"><text:span text:style-name="T1">w sprawie ukwiecenia ronda Cyryla i Metodego. Uzasadnienie - W związku z tym, że wszystkie ronda w mieście są uprzątnięte oraz ładnie zagospodarowane proszę </text:span></text:span></text:p>
      <text:p text:style-name="P11"><text:span text:style-name="Strong_20_Emphasis"><text:span text:style-name="T1">o realizację wniosku.” Wniosek na piśmie stanowi załącznik nr 1 do niniejszego pisma.</text:span></text:span></text:p>
      <text:p text:style-name="P4"><text:span text:style-name="Strong_20_Emphasis"><text:span text:style-name="T1">Pani </text:span></text:span><text:span text:style-name="Strong_20_Emphasis"><text:span text:style-name="T2">Aniela Kot</text:span></text:span><text:span text:style-name="Strong_20_Emphasis"><text:span text:style-name="T1"> – Radna Rady Miasta Hajnówka zgłosiła wniosek cyt. „Wniosek </text:span></text:span></text:p>
      <text:p text:style-name="P11"><text:span text:style-name="Strong_20_Emphasis"><text:span text:style-name="T1">w sprawie uzupełnienia nawierzchni jezdni na ulicy Dowgirda tuż przy wjeździe z ulicy Lipowej. Uzasadnienie - Ubytek w drodze dojazdowej do szpitala jest utrudnieniem dla płynnego ruchu obustronnego pojazdów ratownictwa jak i kierowców prywatnych. ” Wniosek na piśmie stanowi załącznik nr 2 do niniejszego pisma.</text:span></text:span></text:p>
      <text:p text:style-name="P4"><text:span text:style-name="Strong_20_Emphasis"><text:span text:style-name="T1">Pani </text:span></text:span><text:span text:style-name="Strong_20_Emphasis"><text:span text:style-name="T2">Aniela Kot</text:span></text:span><text:span text:style-name="Strong_20_Emphasis"><text:span text:style-name="T1"> – Radna Rady Miasta Hajnówka zgłosiła wniosek cyt. „Wniosek </text:span></text:span></text:p>
      <text:p text:style-name="P11"><text:span text:style-name="Strong_20_Emphasis"><text:span text:style-name="T1">w sprawie odmalowania i odświeżenia przejść dla pieszych oraz znaków poziomych na jezdniach i ulicach naszego miasta. Uzasadnienie - Proszę o jak najszybszą realizację wniosku ze względu na bezpieczeństwo pieszych jak i kierowców.” Wniosek na piśmie stanowi załącznik nr 3 do niniejszego pisma.</text:span></text:span></text:p>
      <text:p text:style-name="P4"><text:span text:style-name="Strong_20_Emphasis"><text:span text:style-name="T1">Ponadto radna podczas sesji zadała pytanie dot. inwestycji przy ul. Piłsudskiego (przed przejazdem kolejowym) czego dotyczy inwestycja? </text:span></text:span></text:p>
      <text:p text:style-name="P4"><text:span text:style-name="Strong_20_Emphasis"><text:span text:style-name="T1">Pani </text:span></text:span><text:span text:style-name="Strong_20_Emphasis"><text:span text:style-name="T2">Barbara Laszkiewicz</text:span></text:span><text:span text:style-name="Strong_20_Emphasis"><text:span text:style-name="T1"> – Radna Rady Miasta Hajnówka zgłosiła wniosek cyt. „Wniosek. Na prośbę mieszkańców ul. Wrzosowej <text:s/>uprzejmie proszę o dokładną </text:span></text:span><text:soft-page-break/><text:span text:style-name="Strong_20_Emphasis"><text:span text:style-name="T1">naprawę nawierzchni jezdni na odcinku od posesji Wrzosowa 95 do końca zabudowań. Nadmieniam, iż nawierzchnia jezdni została niedbale naprawiona. </text:span></text:span></text:p>
      <text:p text:style-name="P11"><text:span text:style-name="Strong_20_Emphasis"><text:span text:style-name="T1">W dalszym ciągu są nierówności. Nawieziony tłuczeń nie został utwardzony </text:span></text:span></text:p>
      <text:p text:style-name="P11"><text:span text:style-name="Strong_20_Emphasis"><text:span text:style-name="T1">i wyrównany z istniejąca nawierzchnią. Przejeżdżające samochody oraz opady atmosferyczne powodują ponowne ubytki jak przed naprawą. Uprzejmie proszę </text:span></text:span></text:p>
      <text:p text:style-name="P11"><text:span text:style-name="Strong_20_Emphasis"><text:span text:style-name="T1">o szybką interwencję w w/w sprawie.” Wniosek na piśmie stanowi załącznik nr 4 do niniejszego pisma.</text:span></text:span></text:p>
      <text:p text:style-name="P4"><text:span text:style-name="Strong_20_Emphasis"><text:span text:style-name="T1">Pan </text:span></text:span><text:span text:style-name="Strong_20_Emphasis"><text:span text:style-name="T2">Janusz Puch</text:span></text:span><text:span text:style-name="Strong_20_Emphasis"><text:span text:style-name="T1"> – Radny Rady Miasta Hajnówka zgłosił zapytanie cyt. „Zapytanie </text:span></text:span></text:p>
      <text:p text:style-name="P11"><text:span text:style-name="Strong_20_Emphasis"><text:span text:style-name="T1">w sprawie wyjaśnienia mieszkańcom ulicy Celnej w Hajnówce. Czy prawdą jest, że PEC działający przy PUK Sp z o.o w Hajnówce ma zamiar odłączyć ogrzewanie ich lokali mieszkalnych. Uzasadnienie - Mieszkańcy ulicy Celnej, którzy nie mają indywidualnego ogrzewania lokali mieszkalnych obawiają się, że po odłączeniu ogrzewania ich osiedla przez PEC, to oni pozostaną całkowicie bez żadnego ogrzewania. Zapytanie na piśmie stanowi załącznik nr 5 do niniejszego pisma.</text:span></text:span></text:p>
      <text:p text:style-name="P4"><text:span text:style-name="Strong_20_Emphasis"><text:span text:style-name="T1">Pani </text:span></text:span><text:span text:style-name="Strong_20_Emphasis"><text:span text:style-name="T2">Jadwiga Dąbrowska</text:span></text:span><text:span text:style-name="Strong_20_Emphasis"><text:span text:style-name="T1"> – Radna Rady Miasta Hajnówka zgłosiła wniosek cyt.</text:span></text:span></text:p>
      <text:p text:style-name="P11"><text:span text:style-name="Strong_20_Emphasis"><text:span text:style-name="T1">„W imieniu mieszkańców naszego miasta zwracam się z prośbą, apelem do dyrekcji Poczty Polskiej w Hajnówce o taką organizację pracy poczty głównej, by zmniejszyć trochę czas oczekiwania i kolejki interesantów w godzinach popołudniowych – wieczornych. Likwidacja innych placówek oraz skrócenie czasu urzędowania powoduje zwiększenie ilości klientów na poczcie głównej, co bardzo wydłuża czas oczekiwania a czasami nawet niemożliwość załatwienia sprawy przed czasem zamknięcia placówki”. Wniosek na piśmie stanowi załącznik nr 6 do niniejszego pisma.</text:span></text:span></text:p>
      <text:p text:style-name="P4"><text:span text:style-name="Strong_20_Emphasis"><text:span text:style-name="T1">Pani </text:span></text:span><text:span text:style-name="Strong_20_Emphasis"><text:span text:style-name="T2">Jadwiga Dąbrowska</text:span></text:span><text:span text:style-name="Strong_20_Emphasis"><text:span text:style-name="T1"> – Radna Rady Miasta Hajnówka zgłosiła wniosek </text:span></text:span></text:p>
      <text:p text:style-name="P11"><text:span text:style-name="Strong_20_Emphasis"><text:span text:style-name="T1">cyt. „W imieniu mieszkańców naszego miasta i swoim własnym zwracam się prośbą </text:span></text:span></text:p>
      <text:p text:style-name="P11"><text:span text:style-name="Strong_20_Emphasis"><text:span text:style-name="T1">o uprzątnięcie i wykoszenie działek sąsiadujących <text:s/>z placem budowanego marketu Lidl. Powstaje zbyt duży kontrast między sąsiadującymi posesjami”. Wniosek na piśmie stanowi załącznik nr 7 do niniejszego pisma.</text:span></text:span></text:p>
      <text:p text:style-name="P4"><text:span text:style-name="Strong_20_Emphasis"><text:span text:style-name="T1">Pani </text:span></text:span><text:span text:style-name="Strong_20_Emphasis"><text:span text:style-name="T2">Jadwiga Dąbrowska</text:span></text:span><text:span text:style-name="Strong_20_Emphasis"><text:span text:style-name="T1"> – Radna Rady Miasta Hajnówka zgłosiła wniosek </text:span></text:span></text:p>
      <text:p text:style-name="P11"><text:soft-page-break/><text:span text:style-name="Strong_20_Emphasis"><text:span text:style-name="T1">cyt. „W imieniu mieszkańców <text:s/>ulicy Grunwaldzkiej w Hajnówce zwracam się z prośbą </text:span></text:span></text:p>
      <text:p text:style-name="P11"><text:span text:style-name="Strong_20_Emphasis"><text:span text:style-name="T1">o wyjaśnienie różnic cenowych powstałych za naliczenie montażu zaworów odcinających dopływ wody do poszczególnych posesji. Przed montażem otrzymali zapowiedź od pracownika wodociągów, że koszt będzie wynosił ok. 400 zł, a zostało naliczone ok. 700 do 900 zł. Mieszkańcy proszą też, by umiejscowienie tych zaworów było widoczne i dostępne.</text:span></text:span></text:p>
      <text:p text:style-name="P4"><text:span text:style-name="Strong_20_Emphasis"><text:span text:style-name="T1">Przed rozpoczęciem remontu nawierzchni tej ulicy wnoszą też, jeśli byłoby to możliwe, o odstąpienie od układania chodników na tej ulicy, podkreślając, że jest ona bardzo wąska a piesi i tak chodzą ulicą, a nie chodnikiem”. Wniosek na piśmie stanowi załącznik nr 8 do niniejszego pisma.</text:span></text:span></text:p>
      <text:p text:style-name="P4"><text:span text:style-name="Strong_20_Emphasis"><text:span text:style-name="T1">Pan </text:span></text:span><text:span text:style-name="Strong_20_Emphasis"><text:span text:style-name="T2">Adam Czurak</text:span></text:span><text:span text:style-name="Strong_20_Emphasis"><text:span text:style-name="T1"> – Radny Rady Miasta Hajnówka zgłosił wniosek cyt. „Wniosek </text:span></text:span></text:p>
      <text:p text:style-name="P11"><text:span text:style-name="Strong_20_Emphasis"><text:span text:style-name="T1">w sprawie realizacji budżetu obywatelskiego z 2019 r. w zakresie stworzenia muralu w przestrzeni miejskiej miasta Hajnówka. Zwracam się z zapytaniem z jakich powodów do dnia dzisiejszego nie został zrealizowany przegłosowany przez mieszkańców projekt dot. realizacji muralu w przestrzeni miejskiej mimo prowadzonych rozmów i uzgodnień z pomysłodawcami projektu.” Wniosek na piśmie stanowi załącznik nr 9 do niniejszego pisma.</text:span></text:span></text:p>
      <text:p text:style-name="P4"><text:span text:style-name="Strong_20_Emphasis"><text:span text:style-name="T1">Pan </text:span></text:span><text:span text:style-name="Strong_20_Emphasis"><text:span text:style-name="T2">Jan Chomczuk</text:span></text:span><text:span text:style-name="Strong_20_Emphasis"><text:span text:style-name="T1"> – Radny Rady Miasta Hajnówka zadał pytanie co się dzieje </text:span></text:span></text:p>
      <text:p text:style-name="P11"><text:span text:style-name="Strong_20_Emphasis"><text:span text:style-name="T1">z oświetleniem w ul. Wrzosowa?</text:span></text:span></text:p>
      <text:p text:style-name="P9">Jednocześnie przypominam, że Burmistrz Miasta lub osoba przez niego wyznaczona jest zobowiązana udzielić odpowiedzi na piśmie nie później niż w terminie 14 dni od dnia otrzymania wniosku, pytania.</text:p>
      <text:p text:style-name="P8"><text:span text:style-name="Strong_20_Emphasis"><text:span text:style-name="T4">Załączniki do pisma BRM.0003.3.3.2022 z dnia 12 maja 2022 r.- szt. 9:</text:span></text:span></text:p>
      <text:p text:style-name="P3">PRZEWODNICZACA RADY</text:p>
      <text:p text:style-name="P5"><text:span text:style-name="T5">Walentyna Pietrocz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2T12:43:57.09</meta:creation-date>
    <meta:print-date>2022-05-12T12:58:27.03</meta:print-date>
    <dc:date>2022-05-16T13:25:09.02</dc:date>
    <meta:editing-duration>PT4H49M42S</meta:editing-duration>
    <meta:editing-cycles>3</meta:editing-cycles>
    <meta:generator>OpenOffice/4.1.7$Win32 OpenOffice.org_project/417m1$Build-9800</meta:generator>
    <meta:document-statistic meta:table-count="0" meta:image-count="0" meta:object-count="0" meta:page-count="3" meta:paragraph-count="37" meta:word-count="781" meta:character-count="5373"/>
  </office:meta>
</office:document-meta>
</file>