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11.05.2022 r.</text:p>
      <text:p text:style-name="P1">Adam Czurak</text:p>
      <text:p text:style-name="P2">Przewodnicząca Rady Miasta Hajnówka</text:p>
      <text:p text:style-name="P7">Zapytanie</text:p>
      <text:p text:style-name="P3"><text:span text:style-name="Strong_20_Emphasis"><text:span text:style-name="T1">w sprawie realizacji budżetu obywatelskiego z 2019 r. w zakresie stworzenia muralu w przestrzeni miejskiej miasta Hajnówka. <text:s/></text:span></text:span></text:p>
      <text:p text:style-name="P7">Uzasadnienie</text:p>
      <text:p text:style-name="P4"><text:span text:style-name="Strong_20_Emphasis"><text:span text:style-name="T2">Zwracam się z zapytaniem z jakich powodów do dnia dzisiejszego nie został zrealizowany przegłosowany przez mieszkańców projekt dot. realizacji muralu w przestrzeni miejskiej mimo prowadzonych rozmów i uzgodnień z pomysłodawcami projektu.</text:span></text:span></text:p>
      <text:p text:style-name="P5">Adam Czu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5S</meta:editing-duration>
    <meta:editing-cycles>22</meta:editing-cycles>
    <meta:generator>OpenOffice/4.1.7$Win32 OpenOffice.org_project/417m1$Build-9800</meta:generator>
    <dc:date>2022-05-18T10:55:35.78</dc:date>
    <meta:print-date>2021-10-08T12:30:34.54</meta:print-date>
    <meta:document-statistic meta:table-count="0" meta:image-count="0" meta:object-count="0" meta:page-count="1" meta:paragraph-count="8" meta:word-count="62" meta:character-count="468"/>
    <meta:user-defined meta:name="Info 1"/>
    <meta:user-defined meta:name="Info 2"/>
    <meta:user-defined meta:name="Info 3"/>
    <meta:user-defined meta:name="Info 4"/>
  </office:meta>
</office:document-meta>
</file>