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0cm" fo:margin-right="0cm" fo:margin-top="0cm" fo:margin-bottom="1cm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8.717cm" fo:margin-right="0cm" fo:margin-top="0cm" fo:margin-bottom="1cm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text-indent="1.508cm" style:auto-text-indent="false" style:page-number="auto" fo:break-before="column"/>
    </style:style>
    <style:style style:name="P7" style:family="paragraph" style:parent-style-name="Standard">
      <style:paragraph-properties fo:margin-left="8.717cm" fo:margin-right="0cm" fo:margin-top="0cm" fo:margin-bottom="0cm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dwiga Dąbrowska</text:p>
      <text:p text:style-name="P2">Radna Rady Miasta Hajnówka</text:p>
      <text:p text:style-name="P3">Hajnówka, 11.05.2022 r.</text:p>
      <text:p text:style-name="P7">Przewodnicząca Rady Miasta Hajnówka/</text:p>
      <text:p text:style-name="P5">Burmistrz Miasta Hajnówka</text:p>
      <text:p text:style-name="P6"><text:span text:style-name="Strong_20_Emphasis"><text:span text:style-name="T1">W imieniu mieszkańców ulicy Grunwaldzkiej w Hajnówce zwracam się z prośbą o wyjaśnienie różnic cenowych powstałych za naliczenie montażu zaworów odcinających dopływ wody do poszczególnych posesji. Przed montażem otrzymali zapowiedź od pracownika wodociągów, że koszt będzie wynosił ok. 400 zł, a zostało naliczone ok. 700 do 900 zł.</text:span></text:span></text:p>
      <text:p text:style-name="P4"><text:span text:style-name="Strong_20_Emphasis"><text:span text:style-name="T1">Mieszkańcy proszą też, by umiejscowienie tych zaworów było widoczne i dostępne. Przed rozpoczęciem remontu nawierzchni tej ulicy wnoszą też, jeśli byłoby to możliwe, o odstąpienie od układania chodników na tej ulicy, podkreślając, że jest ona bardzo wąska a piesi i tak chodzą ulicą, a nie chodnikiem</text:span></text:span></text:p>
      <text:p text:style-name="P1">Jadwiga Dąbr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2S</meta:editing-duration>
    <meta:editing-cycles>26</meta:editing-cycles>
    <meta:generator>OpenOffice/4.1.7$Win32 OpenOffice.org_project/417m1$Build-9800</meta:generator>
    <dc:date>2022-05-18T09:54:44.49</dc:date>
    <meta:print-date>2021-10-08T12:30:34.54</meta:print-date>
    <meta:document-statistic meta:table-count="0" meta:image-count="0" meta:object-count="0" meta:page-count="1" meta:paragraph-count="8" meta:word-count="112" meta:character-count="776"/>
    <meta:user-defined meta:name="Info 1"/>
    <meta:user-defined meta:name="Info 2"/>
    <meta:user-defined meta:name="Info 3"/>
    <meta:user-defined meta:name="Info 4"/>
  </office:meta>
</office:document-meta>
</file>