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1cm" fo:line-height="100%" fo:text-align="start" style:justify-single-word="false" fo:text-indent="1.005cm" style:auto-text-indent="false" style:page-number="auto" fo:break-before="column"/>
    </style:style>
    <style:style style:name="P6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wiga Dąbrowska</text:p>
      <text:p text:style-name="P2">Radna Rady Miasta Hajnówka</text:p>
      <text:p text:style-name="P3">Hajnówka, 11.05.2022 r.</text:p>
      <text:p text:style-name="P6">Przewodnicząca Rady Miasta Hajnówka/</text:p>
      <text:p text:style-name="P4">Burmistrz Miasta Hajnówka</text:p>
      <text:p text:style-name="P5"><text:span text:style-name="Strong_20_Emphasis"><text:span text:style-name="T1">W imieniu mieszkańców naszego miasta zwracam się z prośbą o uprzątnięcie i wykoszenie działek sąsiadujących z placem budowanego marketu Lidl. Powstaje zbyt duży kontrast między sąsiadującymi posesjami.</text:span></text:span></text:p>
      <text:p text:style-name="P1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25S</meta:editing-duration>
    <meta:editing-cycles>25</meta:editing-cycles>
    <meta:generator>OpenOffice/4.1.7$Win32 OpenOffice.org_project/417m1$Build-9800</meta:generator>
    <dc:date>2022-05-18T09:50:39.74</dc:date>
    <meta:print-date>2021-10-08T12:30:34.54</meta:print-date>
    <meta:document-statistic meta:table-count="0" meta:image-count="0" meta:object-count="0" meta:page-count="1" meta:paragraph-count="7" meta:word-count="45" meta:character-count="345"/>
    <meta:user-defined meta:name="Info 1"/>
    <meta:user-defined meta:name="Info 2"/>
    <meta:user-defined meta:name="Info 3"/>
    <meta:user-defined meta:name="Info 4"/>
  </office:meta>
</office:document-meta>
</file>