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1.05.2022 r.</text:p>
      <text:p text:style-name="P5">Janusz Puch</text:p>
      <text:p text:style-name="P6">Przewodnicząca Rady Miasta Hajnówka</text:p>
      <text:p text:style-name="P7">Zapytanie</text:p>
      <text:p text:style-name="P1"><text:span text:style-name="Strong_20_Emphasis"><text:span text:style-name="T1">w sprawie wyjaśnienia mieszkańcom ulicy Celnej w H-ce, czy prawdą jest, że PEC działający przy PUK Sp. z o.o w H-ce ma zamiar odłączyć ogrzewanie ich lokali mieszkalnych? </text:span></text:span></text:p>
      <text:p text:style-name="P7">Uzasadnienie</text:p>
      <text:p text:style-name="P2"><text:span text:style-name="Strong_20_Emphasis"><text:span text:style-name="T3">Mieszkańcy ulicy Celnej, którzy nie mają indywidualnego ogrzewania lokali mieszkalnych, obawiają się, że po odłączeniu ogrzewania ich osiedla przez PEC, to oni pozostaną całkowicie bez żadnego ogrzewania.</text:span></text:span></text:p>
      <text:p text:style-name="P4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34S</meta:editing-duration>
    <meta:editing-cycles>21</meta:editing-cycles>
    <meta:generator>OpenOffice/4.1.7$Win32 OpenOffice.org_project/417m1$Build-9800</meta:generator>
    <dc:date>2022-05-18T09:48:31.20</dc:date>
    <meta:print-date>2021-10-08T12:30:34.54</meta:print-date>
    <meta:document-statistic meta:table-count="0" meta:image-count="0" meta:object-count="0" meta:page-count="1" meta:paragraph-count="8" meta:word-count="69" meta:character-count="481"/>
    <meta:user-defined meta:name="Info 1"/>
    <meta:user-defined meta:name="Info 2"/>
    <meta:user-defined meta:name="Info 3"/>
    <meta:user-defined meta:name="Info 4"/>
  </office:meta>
</office:document-meta>
</file>