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1cm" fo:line-height="100%" fo:text-align="start" style:justify-single-word="false" fo:break-before="column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11.05.2022 r.</text:p>
      <text:p text:style-name="P1">Aniela Kot</text:p>
      <text:p text:style-name="P2">Przewodnicząca Rady Miasta Hajnówka</text:p>
      <text:p text:style-name="P6">Wniosek</text:p>
      <text:p text:style-name="P7"><text:span text:style-name="Strong_20_Emphasis"><text:span text:style-name="T1">w sprawie ukwiecenia ronda Cyryla i Metodego.</text:span></text:span></text:p>
      <text:p text:style-name="P6">Uzasadnienie</text:p>
      <text:p text:style-name="P3"><text:span text:style-name="Strong_20_Emphasis"><text:span text:style-name="T2">W związku z tym, że wszystkie ronda w mieście są uprzątnięte oraz ładnie zagospodarowane zielenią proszę o realizację wniosku.</text:span></text:span></text:p>
      <text:p text:style-name="P4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16S</meta:editing-duration>
    <meta:editing-cycles>18</meta:editing-cycles>
    <meta:generator>OpenOffice/4.1.7$Win32 OpenOffice.org_project/417m1$Build-9800</meta:generator>
    <dc:date>2022-05-16T09:20:25.83</dc:date>
    <meta:print-date>2021-10-08T12:30:34.54</meta:print-date>
    <meta:document-statistic meta:table-count="0" meta:image-count="0" meta:object-count="0" meta:page-count="1" meta:paragraph-count="8" meta:word-count="40" meta:character-count="273"/>
    <meta:user-defined meta:name="Info 1"/>
    <meta:user-defined meta:name="Info 2"/>
    <meta:user-defined meta:name="Info 3"/>
    <meta:user-defined meta:name="Info 4"/>
  </office:meta>
</office:document-meta>
</file>