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2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 style:list-style-name="WW8Num4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 style:list-style-name="WW8Num4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2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cm" fo:line-height="100%" fo:text-align="start" style:justify-single-word="false"/>
    </style:style>
    <style:style style:name="P9" style:family="paragraph" style:parent-style-name="Text_20_body" style:list-style-name="L12">
      <style:paragraph-properties fo:margin-top="0cm" fo:margin-bottom="0cm" fo:text-align="start" style:justify-single-word="false"/>
    </style:style>
    <style:style style:name="P10" style:family="paragraph" style:parent-style-name="Text_20_body" style:list-style-name="L14" style:master-page-name="">
      <style:paragraph-properties fo:margin-left="0.714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2pt" style:font-size-asian="12pt" style:font-size-complex="12pt"/>
    </style:style>
    <style:style style:name="P11" style:family="paragraph" style:parent-style-name="Text_20_body" style:list-style-name="L14">
      <style:paragraph-properties fo:margin-left="0.714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12" style:family="paragraph" style:list-style-name="WW8Num4">
      <style:paragraph-properties fo:text-align="start" style:justify-single-word="false"/>
    </style:style>
    <style:style style:name="P13" style:family="paragraph" style:parent-style-name="Text_20_body" style:list-style-name="L18">
      <style:paragraph-properties fo:margin-left="1.27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1.931cm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Text_20_body" style:list-style-name="L18" style:master-page-name="">
      <style:paragraph-properties fo:margin-left="1.27cm" fo:margin-right="0cm" fo:margin-top="0cm" fo:margin-bottom="0cm" fo:text-align="start" style:justify-single-word="false" fo:orphans="2" fo:widows="2" fo:text-indent="0cm" style:auto-text-indent="false" style:page-number="auto" style:writing-mode="lr-tb">
        <style:tab-stops>
          <style:tab-stop style:position="1.931cm"/>
        </style:tab-stops>
      </style:paragraph-properties>
      <style:text-properties fo:color="#000000" style:font-name="Arial" fo:font-size="12pt" style:font-size-asian="12pt" style:font-size-complex="12pt"/>
    </style:style>
    <style:style style:name="P15" style:family="paragraph" style:parent-style-name="Text_20_body" style:list-style-name="L15">
      <style:paragraph-properties fo:margin-left="1.323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1.984cm"/>
        </style:tab-stops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Text_20_body" style:list-style-name="L15" style:master-page-name="">
      <style:paragraph-properties fo:margin-left="1.323cm" fo:margin-right="0cm" fo:margin-top="0cm" fo:margin-bottom="0cm" fo:text-align="start" style:justify-single-word="false" fo:orphans="2" fo:widows="2" fo:text-indent="0cm" style:auto-text-indent="false" style:page-number="auto" style:writing-mode="lr-tb">
        <style:tab-stops>
          <style:tab-stop style:position="1.984cm"/>
        </style:tab-stops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Heading_20_2">
      <style:text-properties style:font-name="Arial" fo:font-size="12pt" style:font-size-asian="12pt" style:font-size-complex="12pt"/>
    </style:style>
    <style:style style:name="P18" style:family="paragraph" style:parent-style-name="Heading_20_2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5">
      <style:paragraph-properties fo:margin-top="0cm" fo:margin-bottom="0cm" fo:line-height="100%" fo:text-align="start" style:justify-single-word="false" fo:hyphenation-ladder-count="no-limit">
        <style:tab-stops/>
      </style:paragraph-properties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24" style:family="paragraph" style:parent-style-name="Standard" style:list-style-name="L5">
      <style:paragraph-properties fo:margin-top="0cm" fo:margin-bottom="0cm" fo:line-height="100%" fo:text-align="start" style:justify-single-word="false" fo:hyphenation-ladder-count="no-limit">
        <style:tab-stops>
          <style:tab-stop style:position="2.54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28" style:family="paragraph" style:parent-style-name="Standard" style:list-style-name="L5">
      <style:paragraph-properties fo:margin-top="0cm" fo:margin-bottom="0cm" fo:line-height="100%" fo:text-align="start" style:justify-single-word="false" fo:hyphenation-ladder-count="no-limit">
        <style:tab-stops>
          <style:tab-stop style:position="1.005cm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Standard" style:list-style-name="L7">
      <style:paragraph-properties fo:margin-top="0cm" fo:margin-bottom="0cm" fo:line-height="100%" fo:text-align="start" style:justify-single-word="false"/>
    </style:style>
    <style:style style:name="P30" style:family="paragraph" style:parent-style-name="Standard" style:list-style-name="L5" style:master-page-name="">
      <style:paragraph-properties fo:margin-top="0cm" fo:margin-bottom="0cm" fo:line-height="100%" fo:text-align="start" style:justify-single-word="false" fo:hyphenation-ladder-count="no-limit" style:page-number="auto">
        <style:tab-stops>
          <style:tab-stop style:position="1.005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-complex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AO.2110.12.2022</text:p>
      <text:list xml:id="list5134117505413983499" text:style-name="Outline">
        <text:list-item>
          <text:h text:style-name="P32" text:outline-level="1">BURMISTRZ MIASTA HAJNÓWKA</text:h>
        </text:list-item>
        <text:list-item>
          <text:h text:style-name="P32" text:outline-level="1">OGŁASZA NABÓR</text:h>
        </text:list-item>
        <text:list-item>
          <text:h text:style-name="P32" text:outline-level="1">NA WOLNE STANOWISKO URZĘDNICZE </text:h>
        </text:list-item>
        <text:list-item>
          <text:h text:style-name="P32" text:outline-level="1">INSPEKTORA W REFERACIE POLITYKI GOSPODARCZEJ URZĘDU MIASTA HAJNÓWKA </text:h>
        </text:list-item>
      </text:list>
      <text:h text:style-name="Heading_20_2" text:outline-level="2"><text:span text:style-name="T9">1. WYMAGANIA NIEZBĘDNE:</text:span></text:h>
      <text:list xml:id="list6847255475671531155" text:style-name="L1">
        <text:list-item text:start-value="1">
          <text:p text:style-name="P27"><text:span text:style-name="T6">obywatelstwo polskie lub obywatelstwo państwa członkowskiego Unii Europejskiej lub innego państwa, którego obywatelom, na podstawie umów międzynarodowych lub przepisów prawa wspólnotowego, przysługuje prawo podjęcia zatrudnienia na terytorium Rzeczpospolitej Polskiej</text:span></text:p>
        </text:list-item>
        <text:list-item>
          <text:p text:style-name="P3">pełna zdolność do czynności prawnych oraz korzystanie z pełni praw publicznych,</text:p>
        </text:list-item>
        <text:list-item>
          <text:p text:style-name="P3">wykształcenie wyższe magisterskie,<text:span text:style-name="T10"> preferowane kierunki: socjologia, zarządzanie; mile widziane studia podyplomowe z zakresu zarządzania projektami dofinansowywanych z funduszy europejskich</text:span></text:p>
        </text:list-item>
        <text:list-item>
          <text:p text:style-name="P3">co najmniej 3 letni staż pracy,</text:p>
        </text:list-item>
        <text:list-item>
          <text:p text:style-name="P3">znajomość aktów prawnych regulujących funkcjonowanie samorządu gminnego, <text:span text:style-name="T10">kodeksu postępowania administracyjnego, ustawy o zapewnianiu dostępności osobom ze szczególnymi potrzebami i ustawy o dostępności cyfrowej podmiotów publicznych, Rządowego Programu „Dostępność Plus”,</text:span></text:p>
        </text:list-item>
        <text:list-item>
          <text:p text:style-name="P3">brak skazania prawomocnym wyrokiem sądu za umyślne przestępstwo ścigane z oskarżenia publicznego lub umyślne przestępstwo skarbowe,</text:p>
        </text:list-item>
        <text:list-item>
          <text:p text:style-name="P3">nieposzlakowana opinia,</text:p>
        </text:list-item>
        <text:list-item>
          <text:p text:style-name="P3">biegła obsługa komputera w zakresie pakietu Microsoft Office.</text:p>
        </text:list-item>
      </text:list>
      <text:h text:style-name="P17" text:outline-level="2">2. WYMAGANIA DODATKOWE:</text:h>
      <text:list xml:id="list758577970648033731" text:style-name="L3">
        <text:list-item>
          <text:p text:style-name="P8"><text:span text:style-name="T6">umiejętność planowania i realizacji procesów inwestycyjnych, w tym m.in. przy wsparciu środków UE;</text:span></text:p>
        </text:list-item>
        <text:list-item>
          <text:p text:style-name="P4">znajomość zarządzania projektami;</text:p>
        </text:list-item>
        <text:list-item>
          <text:p text:style-name="P4">znajomość monitoringu i ewaluacji projektów,</text:p>
        </text:list-item>
        <text:list-item>
          <text:p text:style-name="P4">mile widziane doświadczenie w realizacji projektów,</text:p>
        </text:list-item>
        <text:list-item>
          <text:p text:style-name="P4">dobra znajomość procedur urzędu oraz udział w planowaniu i realizacji polityk publicznych,</text:p>
        </text:list-item>
        <text:list-item>
          <text:p text:style-name="P4">komunikatywność i umiejętność pracy ze społecznością lokalną,</text:p>
        </text:list-item>
        <text:list-item>
          <text:p text:style-name="P4">bardzo dobre umiejętności z zakresu organizacji pracy własnej, komunikowania interpersonalnego, umiejętności pracy w zespole, wysoka kultura osobista, odporność na stres, dokładność, systematyczność, odpowiedzialność, asertywność, rzetelność.</text:p>
        </text:list-item>
      </text:list>
      <text:h text:style-name="P17" text:outline-level="2">3. ZAKRES WYKONYWANYCH ZADAŃ NA STANOWISKU:</text:h>
      <text:list xml:id="list4495547640412109420" text:style-name="L5">
        <text:list-item>
          <text:p text:style-name="P30"><text:span text:style-name="T7">wykonywanie zadań związanych z pełnieniem funkcji koordynatora dostępności w Urzędzie Miasta Hajnówka. Monitoring oraz zapewnianie dostępności urzędu dla osób z niepełnosprawnościami;</text:span></text:p>
        </text:list-item>
        <text:list-item>
          <text:p text:style-name="P28"><text:soft-page-break/><text:span text:style-name="T7"><text:s/>współpraca z jednostkami organizacyjnymi miasta Hajnówka w zakresie dostępności;</text:span></text:p>
        </text:list-item>
        <text:list-item>
          <text:p text:style-name="P23">poszukiwanie zewnętrznych źródeł finansowania przedsięwzięć z zakresu zapewniania dostępności, przygotowywanie i realizacja projektów w tej dziedzinie;</text:p>
        </text:list-item>
        <text:list-item>
          <text:p text:style-name="P24">realizacja zadań w zastępstwie z zakresu prowadzenia ewidencji działalności gospodarczej;</text:p>
        </text:list-item>
        <text:list-item>
          <text:p text:style-name="P24">prowadzenie mediów społecznościowych miasta Hajnówka;</text:p>
        </text:list-item>
        <text:list-item>
          <text:p text:style-name="P24">realizacja zadań z zakresu współpracy miasta Hajnówka z partnerami krajowymi i zagranicznymi;</text:p>
        </text:list-item>
        <text:list-item>
          <text:p text:style-name="P24">sporządzanie wymaganych informacji i sprawozdań;</text:p>
        </text:list-item>
        <text:list-item>
          <text:p text:style-name="P24">wykonywanie innych czynności przewidzianych do realizacji w Referacie Polityki Gospodarczej.</text:p>
        </text:list-item>
      </text:list>
      <text:h text:style-name="P18" text:outline-level="2"><text:span text:style-name="T5">4. </text:span>WYMAGANE DOKUMENTY:</text:h>
      <text:list xml:id="list5952032781179312560" text:style-name="L7">
        <text:list-item>
          <text:p text:style-name="P29"><text:span text:style-name="T8">kwestionariusz osobowy </text:span></text:p>
        </text:list-item>
        <text:list-item>
          <text:p text:style-name="P29"><text:span text:style-name="T8">CV,</text:span></text:p>
        </text:list-item>
        <text:list-item>
          <text:p text:style-name="P26">list motywacyjny,</text:p>
        </text:list-item>
        <text:list-item>
          <text:p text:style-name="P26">dokument poświadczający wykształcenie (kserokopia dyplomu wyższej uczelni oraz inne dokumenty potwierdzające posiadane umiejętności, wiedzę oraz kwalifikacje), </text:p>
        </text:list-item>
        <text:list-item>
          <text:p text:style-name="P26">kserokopie świadectw pracy lub w przypadku trwającego zatrudniania zaświadczenie od pracodawcy z potwierdzeniem <text:s/>okresu zatrudnienia,</text:p>
        </text:list-item>
        <text:list-item>
          <text:p text:style-name="P26">oświadczenie kandydata o posiadaniu pełnej zdolności do czynności prawnych i korzystaniu z pełni praw publicznych,</text:p>
        </text:list-item>
        <text:list-item>
          <text:p text:style-name="P26">oświadczenie o nieskazaniu prawomocnym wyrokiem za umyślne przestępstwo ścigane z oskarżenia publicznego lub umyślne przestępstwo skarbowe,</text:p>
        </text:list-item>
        <text:list-item>
          <text:p text:style-name="P26">oświadczenie o nieposzlakowanej opinii, </text:p>
        </text:list-item>
        <text:list-item>
          <text:p text:style-name="P26">oświadczenie o stanie zdrowia pozwalającym na wykonywanie pracy na w/w stanowisku,</text:p>
        </text:list-item>
        <text:list-item>
          <text:p text:style-name="P26"><text:s/>klauzula zgody kandydata na przetwarzanie danych do celów rekrutacji w brzmieniu: "<text:span text:style-name="T1">Wyrażam zgodę na przetwarzanie moich danych przez Burmistrza Miasta Hajnówka na potrzeby przeprowadzenia procedury </text:span><text:span text:style-name="T1">naboru na stanowisko urzędnicze, zgodnie z obowiązującymi przepisami prawa</text:span>" – złożone na druku dostępnym do pobrania na stronie BIP Urzędu Miasta w Hajnówce w zakładce "<text:span text:style-name="T1">Nabór na stanowisko urzędnicze"</text:span>.</text:p>
        </text:list-item>
      </text:list>
      <text:h text:style-name="P17" text:outline-level="2">5. INFORMACJA O WARUNKACH PRACY NA STANOWISKU:</text:h>
      <text:list xml:id="list5918039137836657083" text:style-name="WW8Num4">
        <text:list-item>
          <text:p><text:span text:style-name="T6">miejsce świadczenia pracy: Urząd Miasta Hajnówka - budynek wielokondygnacyjny;</text:span></text:p>
        </text:list-item>
        <text:list-item>
          <text:p text:style-name="P5">praca przy komputerze powyżej 4 godzin dziennie oraz z wykorzystaniem następującego sprzętu: ksero, drukarka, telefon;</text:p>
        </text:list-item>
        <text:list-item>
          <text:p text:style-name="P5">praca z dużą ilością dokumentacji;</text:p>
        </text:list-item>
        <text:list-item>
          <text:p text:style-name="P6">pierwsza umowa o pracę zawarta będzie na czas określony do 6 m-cy., zgodnie z regulaminem wynagradzania pracowników Urzędu Miasta. </text:p>
          <text:p text:style-name="P6"/>
        </text:list-item>
      </text:list>
      <text:h text:style-name="P17" text:outline-level="2"><text:soft-page-break/>6. WSKAŹNIK ZATRUDNIENIA OSÓB NIEPEŁNOSPRAWNYCH W JEDNOSTCE:</text:h>
      <text:p text:style-name="P20">Wskaźnik zatrudnienia osób niepełnosprawnych w Urzędzie Miasta Hajnówka w rozumieniu przepisów o rehabilitacji zawodowej i społecznej oraz zatrudnieniu osób niepełnosprawnych jest większy niż 6%. </text:p>
      <text:h text:style-name="P17" text:outline-level="2">7. TERMIN I MIEJSCE SKŁADANIA OFERT:</text:h>
      <text:p text:style-name="P22"><text:span text:style-name="T8">Wymagane dokumenty aplikacyjne należy składać w terminie do dnia </text:span><text:span text:style-name="T6">31.05.2022 r. do godziny 15.30 </text:span><text:span text:style-name="T8">w zaklejonej kopercie w siedzibie</text:span><text:span text:style-name="T6"> Urzędu Miasta Hajnówka, ul. Aleksego Zina 1, 17-200 Hajnówka <text:s/></text:span><text:span text:style-name="T8">w sekretariacie – pokój nr 219, pocztą elektroniczną na adres: </text:span><text:a xlink:type="simple" xlink:href="mailto:hajnowka@hajnowka.pl" text:style-name="Internet_20_link" text:visited-style-name="Visited_20_Internet_20_Link"><text:span text:style-name="T8">hajnowka@hajnowka.pl</text:span></text:a><text:span text:style-name="T8"> w przypadku posiadanych uprawnień do podpisu elektronicznego lub pocztą na ww. adres, z dopiskiem: „</text:span><text:span text:style-name="T6">Dotyczy naboru na stanowisko inspektora w Referacie Polityki Gospodarczej <text:s text:c="2"/>Urzędu Miasta Hajnówka” - </text:span><text:span text:style-name="T8">decyduje data wpływu do Urzędu Miasta Hajnówka.</text:span></text:p>
      <text:p text:style-name="P20"><text:tab/>Aplikacje, które wpłyną do Urzędu Miasta Hajnówka po wyżej określonym terminie, jak również niespełniające wymogów formalnych nie będą rozpatrywane. Przesłane oferty po przeprowadzeniu naboru nie będą zwracane. </text:p>
      <text:h text:style-name="P17" text:outline-level="2">8. ROZSTRZYGNIĘCIE KONKURSU:</text:h>
      <text:p text:style-name="P25">Konkurs na stanowisko <text:span text:style-name="T1">inspektora w Referacie Polityki Gospodarczej Urzędu Miasta Hajnówka </text:span>dla osób zakwalifikowanych przeprowadzi komisja konkursowa powołana przez Burmistrza Miasta Hajnówka<text:line-break/>O terminie rozmowy kwalifikacyjnej kandydaci zakwalifikowani zostaną powiadomieni telefonicznie.</text:p>
      <text:p text:style-name="P25"><text:tab/>Informacja o wyniku naboru będzie umieszczona na stronie Biuletynu Informacji Publicznej oraz na tablicy informacyjnej Urzędu Miasta Hajnówka, ul. Aleksego Zina 1.</text:p>
      <text:h text:style-name="Heading_20_2" text:outline-level="2"><text:span text:style-name="Strong_20_Emphasis"><text:span text:style-name="T3">Klauzula informacyjna dla kandydatów do pracy </text:span></text:span></text:h>
      <text:p text:style-name="P2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DZ. Urz. UE L 119 z dnia 04 maja 2016 r., s.1) <text:s/>informuję, iż:</text:p>
      <text:list xml:id="list6862085796050614093" text:style-name="L12">
        <text:list-item text:start-value="1">
          <text:p text:style-name="P9"><text:span text:style-name="T3">Administratorem Pani/Pana danych osobowych zawartych w przekazanych dokumentach do naboru na stanowiska urzędnicze w Urzędzie Miasta oraz konkursów na dyrektorów jednostek organizacyjnych jest Gmina Miejska Hajnówka reprezentowana przez Burmistrz Miasta Hajnówka, z siedzibą w Hajnówce ul. Aleksego Zina 1, tel. 85-682-21-80, email </text:span><text:a xlink:type="simple" xlink:href="mailto:hajnowka@hajnowka.pl" text:style-name="Internet_20_link" text:visited-style-name="Visited_20_Internet_20_Link"><text:span text:style-name="T6">hajnowka@hajnowka.pl</text:span></text:a><text:span text:style-name="T3">. Jednostką obsługującą pracę Burmistrza Miasta Hajnówka jest Urząd Miasta Hajnówka w zakresie zadań określonych w Regulaminie Organizacyjnym Urzędu Miasta Hajnówka.</text:span><text:span text:style-name="T6"> </text:span></text:p>
        </text:list-item>
        <text:list-item>
          <text:p text:style-name="P9"><text:span text:style-name="T3">Z inspektorem Ochrony Danych w Urzędzie <text:s/>Miasta Hajnówka, można skontaktować się pod adresem email</text:span><text:span text:style-name="Emphasis"><text:span text:style-name="T3">: </text:span></text:span><text:a xlink:type="simple" xlink:href="mailto:iod@hajnowka.pl" text:style-name="Internet_20_link" text:visited-style-name="Visited_20_Internet_20_Link"><text:span text:style-name="T4">iod@hajnowka.pl</text:span></text:a><text:span text:style-name="Emphasis"><text:span text:style-name="T3">, </text:span></text:span><text:span text:style-name="T3">tel. 85-682-21-80.</text:span><text:span text:style-name="T6"> </text:span></text:p>
        </text:list-item>
        <text:list-item>
          <text:p text:style-name="P7">Pani/Pana dane osobowe przetwarzane będą w celu:</text:p>
        </text:list-item>
      </text:list>
      <text:list xml:id="list3641667937657033786" text:style-name="L18">
        <text:list-item>
          <text:p text:style-name="P14">przetwarzanie jest niezbędne do wypełnienia obowiązku prawnego ciążącego na administratorze,</text:p>
        </text:list-item>
        <text:list-item>
          <text:p text:style-name="P13"><text:soft-page-break/>przetwarzanie jest niezbędne do wykonania zadania realizowanego w interesie publicznym lub w ramach sprawowania władzy publicznej powierzonej administratorowi,</text:p>
        </text:list-item>
        <text:list-item>
          <text:p text:style-name="P13">w innych przypadkach Pani/Pana dane osobowe przetwarzane będą wyłącznie na podstawie wcześniej udzielonej zgody w zakresie i celu określonym w treści zgody; </text:p>
        </text:list-item>
      </text:list>
      <text:list xml:id="list2384234377736028977" text:style-name="L14">
        <text:list-item>
          <text:p text:style-name="P10">na podstawie art. 6 ust. 1 lit. c oraz/lub art. 9 ust. 2 lit. g rozporządzenia Parlamentu Europejskiego i Rady (UE) 2016/679 z dnia 27 kwietnia 2016 r. – w przypadku przetwarzania danych osobowych, których podanie jest wymogiem ustawowym;</text:p>
        </text:list-item>
        <text:list-item>
          <text:p text:style-name="P11">na podstawie art. 6 ust. 1 lit. a oraz/lub art. 9 ust. 2 lit. a rozporządzenia Parlamentu Europejskiego i Rady (UE) 2016/679 z dnia 27 kwietnia 2016 r. – w przypadku przetwarzania danych osobowych, których podanie jest dobrowolne.</text:p>
        </text:list-item>
      </text:list>
      <text:list xml:id="list32811349" text:continue-list="list6862085796050614093" text:style-name="L12">
        <text:list-item>
          <text:p text:style-name="P7">Odbiorcami Pani/Pana danych osobowych będą wyłącznie podmioty uprawnione do uzyskania danych osobowych na podstawie przepisów prawa.</text:p>
        </text:list-item>
        <text:list-item>
          <text:p text:style-name="P7">Pani/Pana dane osobowe nie będą przekazane do państwa trzeciego lub organizacji międzynarodowej.</text:p>
        </text:list-item>
        <text:list-item>
          <text:p text:style-name="P9"><text:span text:style-name="T3">Pani/Pana dane osobowe przechowywane będą przez okres niezbędny do realizacji wskazanych w pkt 3 celów, a po tym czasie przez okres oraz w zakresie wymaganym przez przepisy prawa ( Rozporządzenie Prezesa Rady Ministrów z dnia 18 stycznia 2011 r. w sprawie instrukcji kancelaryjnej, jednolitych rzeczowych wykazów akt oraz instrukcji w sprawie organizacji i zakresu działania archiwów zakładowych ( Dz. U. Z 2011r. Nr 14, poz.67 z późn. zm.).</text:span></text:p>
        </text:list-item>
        <text:list-item>
          <text:p text:style-name="P9"><text:span text:style-name="T3">Posiada Pani/Pan prawo do żądania od administratora dostępu do swoich danych osobowych, prawo do ich sprostowania, usunięcia lub ograniczenia przetwarzania.</text:span></text:p>
        </text:list-item>
        <text:list-item>
          <text:p text:style-name="P7">W przypadku przetwarzania Pani/Pana danych osobowych na podstawie udzielonej zgody, ma Pani/Pan prawo do cofnięcia zgody na przetwarzanie danych osobowych w dowolnym momencie bez wpływu na zgodność z prawem przetwarzania, którego dokonano na podstawie zgody przez jej cofnięciem.</text:p>
        </text:list-item>
        <text:list-item>
          <text:p text:style-name="P7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p>
        </text:list-item>
        <text:list-item>
          <text:p text:style-name="P7">Podanie danych osobowych jest:</text:p>
        </text:list-item>
      </text:list>
      <text:list xml:id="list6151858129448995648" text:style-name="L15">
        <text:list-item>
          <text:p text:style-name="P16">wymogiem ustawowym- wynika z realizacji obowiązków określonych w przepisach prawa,</text:p>
        </text:list-item>
        <text:list-item>
          <text:p text:style-name="P15">dobrowolnie – w przypadku danych osobowych przetwarzanych na podstawie udzielonej przez Panią/Pana zgody;</text:p>
        </text:list-item>
      </text:list>
      <text:list xml:id="list32803976" text:continue-list="list32811349" text:style-name="L12">
        <text:list-item>
          <text:p text:style-name="P1">Pani/Pana dane osobowe nie podlegają zautomatyzowanemu podejmowaniu decyzji oraz <text:s/>nie będą profilowane.</text:p>
        </text:list-item>
      </text:list>
      <text:p text:style-name="P21"><text:s text:c="2"/>BURMISTRZ </text:p>
      <text:p text:style-name="P19"><text:span text:style-name="T2">Hajnówka, dnia 17.05.2022 r. <text:s text:c="70"/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fo:color="#000000"/>
    </style:style>
    <style:style style:name="WW8Num8z0" style:family="text">
      <style:text-properties fo:font-weight="normal" style:font-weight-asian="normal"/>
    </style:style>
    <style:style style:name="WW8Num5z0" style:family="text">
      <style:text-properties fo:font-weight="bold" style:font-weight-asian="bold" style:font-style-complex="italic"/>
    </style:style>
    <style:style style:name="WW8Num2z0" style:family="text">
      <style:text-properties style:font-name="Symbol" style:font-name-complex="OpenSymbol1"/>
    </style:style>
    <style:style style:name="WW8Num10z0" style:family="text">
      <style:text-properties fo:font-weight="normal" style:font-weight-asian="normal" style:font-weight-complex="bold"/>
    </style:style>
    <style:style style:name="WW8Num3z0" style:family="text">
      <style:text-properties style:font-name="Symbol" fo:font-size="6pt" style:font-size-asian="6pt" style:font-name-complex="OpenSymbol1" style:font-size-complex="6pt"/>
    </style:style>
    <style:style style:name="Domyślna_20_czcionka_20_akapitu1" style:display-name="Domyślna czcionka akapitu1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106</meta:editing-cycles>
    <meta:print-date>2022-05-17T12:49:40.47</meta:print-date>
    <meta:creation-date>2018-06-13T10:26:00</meta:creation-date>
    <dc:date>2022-05-17T12:58:18.02</dc:date>
    <meta:editing-duration>P1DT1H27M39S</meta:editing-duration>
    <meta:generator>OpenOffice/4.1.7$Win32 OpenOffice.org_project/417m1$Build-9800</meta:generator>
    <meta:document-statistic meta:table-count="0" meta:image-count="0" meta:object-count="0" meta:page-count="4" meta:paragraph-count="77" meta:word-count="1261" meta:character-count="9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