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" style:family="paragraph" style:parent-style-name="Standard">
      <style:paragraph-properties fo:margin-top="0.3cm" fo:margin-bottom="0.3cm" fo:text-align="end" style:justify-single-word="fals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3" style:family="paragraph" style:parent-style-name="Standard">
      <style:paragraph-properties fo:margin-top="0.199cm" fo:margin-bottom="0.199cm" fo:text-align="center" style:justify-single-word="false" style:text-autospace="none"/>
      <style:text-properties style:font-name="Calibri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4" style:family="paragraph" style:parent-style-name="Heading_20_1">
      <style:paragraph-properties fo:margin-left="0cm" fo:margin-right="0cm" fo:margin-top="0.101cm" fo:margin-bottom="0.101cm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Heading_20_1">
      <style:paragraph-properties fo:margin-left="0cm" fo:margin-right="0cm" fo:text-align="start" style:justify-single-word="false" fo:text-indent="0cm" style:auto-text-indent="false"/>
      <style:text-properties style:font-name="Calibri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ZARZĄDZENIE NR 79/2022</text:h>
      <text:h text:style-name="P4" text:outline-level="1">Burmistrza Miasta Hajnówka</text:h>
      <text:h text:style-name="P4" text:outline-level="1">z dnia 13 maja 2022 roku</text:h>
      <text:h text:style-name="P5" text:outline-level="1">w sprawie rozstrzygnięcia otwartych konkursów ofert na realizację zadań publicznych należących do Gminy Miejskiej Hajnówka w 2022 r.</text:h>
      <text:p text:style-name="P1"/>
      <text:p text:style-name="P1">Na podstawie art. 15 ust. 2h ustawy z dnia 24 kwietnia 2003 r. o działalności pożytku publicznego i o wolontariacie (Dz. U. z 2020 r. poz. 1057 z późn. zm.) oraz §10 ust. 2 pkt 3 Załącznika do Uchwały Nr XXX/231/21 Rady Miasta Hajnówka z dnia 27 października 2021 r. w sprawie uchwalenia Rocznego Programu współpracy miasta Hajnówka z organizacjami pozarządowymi oraz innymi podmiotami prowadzącymi działalność pożytku publicznego na 2022 rok (Dz. Urz. Woj. Podl. z 2021 r. poz. 4179), zarządzam co następuje:</text:p>
      <text:p text:style-name="P3">§ 1</text:p>
      <text:p text:style-name="P1">1. Rozstrzygam otwarty konkurs ofert w sferze rewitalizacji w 2022 r.</text:p>
      <text:p text:style-name="P1">2. Informacja o rozstrzygnięciu konkursu, o którym mowa w ust. 1, zawiera wykaz oferentów i ofert biorących udział w konkursie oraz wysokość przyznanych środków publicznych i stanowi załącznik do niniejszego zarządzenia.</text:p>
      <text:p text:style-name="P3">§ 2</text:p>
      <text:p text:style-name="P1">Zarządzenie wchodzi w życie z dniem podpisania.</text:p>
      <text:p text:style-name="P2">Burmistrz</text:p>
      <text:p text:style-name="P2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1-08T12:52:48.90</meta:creation-date>
    <dc:date>2022-05-16T10:22:26.12</dc:date>
    <meta:editing-duration>P1DT20H40M55S</meta:editing-duration>
    <meta:editing-cycles>88</meta:editing-cycles>
    <meta:generator>OpenOffice/4.1.11$Win32 OpenOffice.org_project/4111m1$Build-9808</meta:generator>
    <meta:print-date>2018-05-30T09:10:12.86</meta:print-date>
    <meta:document-statistic meta:table-count="0" meta:image-count="0" meta:object-count="0" meta:page-count="1" meta:paragraph-count="12" meta:word-count="169" meta:character-count="1075"/>
  </office:meta>
</office:document-meta>
</file>