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1.499cm"/>
      <style:text-properties style:font-name="Calibri"/>
    </style:style>
    <style:style style:name="P7" style:family="paragraph" style:parent-style-name="Standard" style:list-style-name="WW8Num1">
      <style:paragraph-properties fo:margin-top="0cm" fo:margin-bottom="1.499cm"/>
      <style:text-properties style:font-name="Calibri"/>
    </style:style>
    <style:style style:name="P8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9.991cm" fo:margin-right="0cm" fo:margin-top="0cm" fo:margin-bottom="0.499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9.991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 style:master-page-name="Standard">
      <style:paragraph-properties style:page-number="auto"/>
      <style:text-properties style:font-name="Calibri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="Myriad Pro" fo:font-weight="bold" style:font-weight-asian="bold"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Myriad Pro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RMISTRZ MIASTA</text:p>
      <text:p text:style-name="P1">HAJNÓWKA</text:p>
      <text:p text:style-name="P5">Hajnówka, 11.05.2022 r.</text:p>
      <text:p text:style-name="P6">BRM. 0003.2.2.2022</text:p>
      <text:p text:style-name="P8"><text:span text:style-name="T4">Radna Rady Miasta Hajnówka</text:span></text:p>
      <text:p text:style-name="P10"><text:span text:style-name="T4">Helena Kuklik</text:span></text:p>
      <text:p text:style-name="P2"><text:tab/>Odpowiadając na wniosek zgłoszony w dniu 05.05.2022 r. w trakcie posiedzenia Komisji Infrastruktury Komunalnej i Samorządu, dotyczący usuwania po okresie zimowym ubytków w asfaltowej nawierzchni jezdni wyjaśniam , co następuje.</text:p>
      <text:p text:style-name="P2"><text:tab/>Uzupełnianie ubytków w drogach rozpoczęto w marcu bieżącego roku. Ubytki uzupełniane są masą asfaltową układaną na zimno. </text:p>
      <text:p text:style-name="P2"><text:tab/>Ostanie uzupełnianie ubytków na skrzyżowaniu ulic: Długiej i Południowej wykonano 05.05.2022 r.</text:p>
      <text:p text:style-name="P9">Z up. BURMISTRZA</text:p>
      <text:p text:style-name="P9">ZASTĘPCA BURMISTRZA</text:p>
      <text:p text:style-name="P11"><text:span text:style-name="T6">Ireneusz Roman Kiendyś</text:span></text:p>
      <text:p text:style-name="P3">Otrzymuje:</text:p>
      <text:list xml:id="list183270012145963673" text:style-name="WW8Num1">
        <text:list-item>
          <text:p text:style-name="P4">adresat</text:p>
        </text:list-item>
        <text:list-item>
          <text:p text:style-name="P7"><text:span text:style-name="T5">a/a</text:span></text:p>
        </text:list-item>
      </text:list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5-11T11:09:03.32</dc:date>
    <meta:print-date>2022-03-03T14:26:00</meta:print-date>
    <meta:editing-cycles>2</meta:editing-cycles>
    <meta:editing-duration>PT5M</meta:editing-duration>
    <meta:document-statistic meta:table-count="0" meta:image-count="2" meta:object-count="0" meta:page-count="1" meta:paragraph-count="18" meta:word-count="87" meta:character-count="636"/>
    <meta:generator>OpenOffice/4.1.7$Win32 OpenOffice.org_project/417m1$Build-9800</meta:generator>
  </office:meta>
</office:document-meta>
</file>